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P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fo:font-size="22pt" style:font-size-asian="22pt" style:font-size-complex="22pt"/>
    </style:style>
    <style:style style:name="P7" style:parent-style-name="內文" style:list-style-name="LFO12" style:family="paragraph">
      <style:paragraph-properties style:snap-to-layout-grid="false" fo:line-height="0.3472in"/>
      <style:text-properties style:font-name-asian="標楷體" fo:font-weight="bold" style:font-weight-asian="bold" fo:color="#000000" fo:font-size="18pt" style:font-size-asian="18pt" style:font-size-complex="18pt"/>
    </style:style>
    <style:style style:name="P8" style:parent-style-name="內文" style:family="paragraph">
      <style:paragraph-properties style:snap-to-layout-grid="false" fo:line-height="0.3472in" fo:margin-left="1.2513in" fo:text-indent="-1.2513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9" style:parent-style-name="內文" style:family="paragraph">
      <style:paragraph-properties style:snap-to-layout-grid="false" fo:line-height="0.3472in"/>
      <style:text-properties style:font-name-asian="標楷體" fo:font-weight="bold" style:font-weight-asian="bold" fo:color="#000000" fo:font-size="18pt" style:font-size-asian="18pt" style:font-size-complex="18pt"/>
    </style:style>
    <style:style style:name="P10" style:parent-style-name="內文" style:family="paragraph">
      <style:paragraph-properties style:snap-to-layout-grid="false" fo:line-height="0.3472in"/>
      <style:text-properties style:font-name-asian="標楷體" fo:font-weight="bold" style:font-weight-asian="bold" fo:color="#000000" fo:font-size="18pt" style:font-size-asian="18pt" style:font-size-complex="18pt"/>
    </style:style>
    <style:style style:name="P11" style:parent-style-name="內文" style:family="paragraph">
      <style:paragraph-properties style:snap-to-layout-grid="false" fo:line-height="0.3472in" fo:margin-left="0.4902in" fo:text-indent="-0.4902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12" style:parent-style-name="內文" style:family="paragraph">
      <style:paragraph-properties style:snap-to-layout-grid="false" fo:line-height="0.3472in" fo:margin-left="0.4902in" fo:text-indent="-0.4902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13" style:parent-style-name="內文" style:family="paragraph">
      <style:paragraph-properties fo:line-height="0.3472in" fo:margin-left="0.5in" fo:text-indent="-0.5in">
        <style:tab-stops/>
      </style:paragraph-properties>
      <style:text-properties style:font-name-asian="標楷體" fo:font-size="18pt" style:font-size-asian="18pt" style:font-size-complex="18pt"/>
    </style:style>
    <style:style style:name="P14" style:parent-style-name="內文" style:family="paragraph">
      <style:paragraph-properties fo:line-height="0.3472in" fo:margin-left="0.5in" fo:text-indent="-0.5in">
        <style:tab-stops/>
      </style:paragraph-properties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26" style:parent-style-name="預設段落字型" style:family="text">
      <style:text-properties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29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30" style:parent-style-name="預設段落字型" style:family="text">
      <style:text-properties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32" style:parent-style-name="預設段落字型" style:family="text">
      <style:text-properties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34" style:parent-style-name="預設段落字型" style:family="text">
      <style:text-properties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37" style:parent-style-name="預設段落字型" style:family="text">
      <style:text-properties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40" style:parent-style-name="預設段落字型" style:family="text">
      <style:text-properties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-asian="標楷體" fo:font-size="18pt" style:font-size-asian="18pt" style:font-size-complex="18pt"/>
    </style:style>
    <style:style style:name="P42" style:parent-style-name="內文" style:family="paragraph">
      <style:paragraph-properties fo:line-height="0.3472in" fo:margin-left="0.5in" fo:text-indent="-0.5in">
        <style:tab-stops/>
      </style:paragraph-properties>
    </style:style>
    <style:style style:name="T43" style:parent-style-name="預設段落字型" style:family="text">
      <style:text-properties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49" style:parent-style-name="預設段落字型" style:family="text">
      <style:text-properties style:font-name-asian="標楷體" fo:font-size="18pt" style:font-size-asian="18pt" style:font-size-complex="18pt"/>
    </style:style>
    <style:style style:name="P50" style:parent-style-name="內文" style:family="paragraph">
      <style:paragraph-properties fo:line-height="0.3472in" fo:margin-left="0.5in" fo:text-indent="-0.5in">
        <style:tab-stops/>
      </style:paragraph-properties>
    </style:style>
    <style:style style:name="T51" style:parent-style-name="預設段落字型" style:family="text">
      <style:text-properties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55" style:parent-style-name="預設段落字型" style:family="text">
      <style:text-properties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-asian="標楷體" fo:font-size="18pt" style:font-size-asian="18pt" style:font-size-complex="18pt"/>
    </style:style>
    <style:style style:name="T60" style:parent-style-name="預設段落字型" style:family="text">
      <style:text-properties style:font-name-asian="標楷體" fo:font-size="18pt" style:font-size-asian="18pt" style:font-size-complex="18pt"/>
    </style:style>
    <style:style style:name="T61" style:parent-style-name="預設段落字型" style:family="text">
      <style:text-properties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-asian="標楷體" fo:font-size="18pt" style:font-size-asian="18pt" style:font-size-complex="18pt"/>
    </style:style>
    <style:style style:name="T63" style:parent-style-name="預設段落字型" style:family="text">
      <style:text-properties style:font-name-asian="標楷體" fo:font-size="18pt" style:font-size-asian="18pt" style:font-size-complex="18pt"/>
    </style:style>
    <style:style style:name="T64" style:parent-style-name="預設段落字型" style:family="text">
      <style:text-properties style:font-name-asian="標楷體" fo:font-size="18pt" style:font-size-asian="18pt" style:font-size-complex="18pt"/>
    </style:style>
    <style:style style:name="T65" style:parent-style-name="預設段落字型" style:family="text">
      <style:text-properties style:font-name-asian="標楷體" fo:font-size="18pt" style:font-size-asian="18pt" style:font-size-complex="18pt"/>
    </style:style>
    <style:style style:name="T66" style:parent-style-name="預設段落字型" style:family="text">
      <style:text-properties style:font-name-asian="標楷體" fo:font-size="18pt" style:font-size-asian="18pt" style:font-size-complex="18pt"/>
    </style:style>
    <style:style style:name="T67" style:parent-style-name="預設段落字型" style:family="text">
      <style:text-properties style:font-name-asian="標楷體" fo:font-size="18pt" style:font-size-asian="18pt" style:font-size-complex="18pt"/>
    </style:style>
    <style:style style:name="T68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69" style:parent-style-name="預設段落字型" style:family="text">
      <style:text-properties style:font-name-asian="標楷體" fo:font-size="18pt" style:font-size-asian="18pt" style:font-size-complex="18pt"/>
    </style:style>
    <style:style style:name="T70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71" style:parent-style-name="預設段落字型" style:family="text">
      <style:text-properties style:font-name-asian="標楷體" fo:font-size="18pt" style:font-size-asian="18pt" style:font-size-complex="18pt"/>
    </style:style>
    <style:style style:name="T72" style:parent-style-name="預設段落字型" style:family="text">
      <style:text-properties style:font-name-asian="標楷體" fo:font-size="18pt" style:font-size-asian="18pt" style:font-size-complex="18pt"/>
    </style:style>
    <style:style style:name="P73" style:parent-style-name="內文" style:family="paragraph">
      <style:paragraph-properties fo:line-height="0.3472in" fo:margin-left="0.5in" fo:text-indent="-0.5in">
        <style:tab-stops/>
      </style:paragraph-properties>
      <style:text-properties style:font-name-asian="標楷體" fo:font-size="18pt" style:font-size-asian="18pt" style:font-size-complex="18pt"/>
    </style:style>
    <style:style style:name="P74" style:parent-style-name="內文" style:family="paragraph">
      <style:paragraph-properties fo:line-height="0.3472in" fo:margin-left="0.5in" fo:text-indent="-0.5in">
        <style:tab-stops/>
      </style:paragraph-properties>
      <style:text-properties style:font-name-asian="標楷體" fo:font-size="18pt" style:font-size-asian="18pt" style:font-size-complex="18pt"/>
    </style:style>
    <style:style style:name="P75" style:parent-style-name="內文" style:family="paragraph">
      <style:paragraph-properties fo:line-height="0.3472in" fo:margin-left="0.5in" fo:text-indent="-0.5in">
        <style:tab-stops/>
      </style:paragraph-properties>
      <style:text-properties style:font-name-asian="標楷體" fo:font-size="18pt" style:font-size-asian="18pt" style:font-size-complex="18pt"/>
    </style:style>
    <style:style style:name="P76" style:parent-style-name="內文" style:family="paragraph">
      <style:paragraph-properties fo:line-height="0.3472in" fo:margin-left="0.5in" fo:text-indent="-0.5in">
        <style:tab-stops/>
      </style:paragraph-properties>
      <style:text-properties style:font-name-asian="標楷體" fo:font-size="18pt" style:font-size-asian="18pt" style:font-size-complex="18pt"/>
    </style:style>
    <style:style style:name="P77" style:parent-style-name="內文" style:family="paragraph">
      <style:paragraph-properties fo:line-height="0.3472in" fo:margin-left="0.5in" fo:text-indent="-0.5in">
        <style:tab-stops/>
      </style:paragraph-properties>
    </style:style>
    <style:style style:name="T78" style:parent-style-name="預設段落字型" style:family="text">
      <style:text-properties style:font-name-asian="標楷體" fo:font-size="18pt" style:font-size-asian="18pt" style:font-size-complex="18pt"/>
    </style:style>
    <style:style style:name="T79" style:parent-style-name="預設段落字型" style:family="text">
      <style:text-properties style:font-name-asian="標楷體" fo:font-size="18pt" style:font-size-asian="18pt" style:font-size-complex="18pt"/>
    </style:style>
    <style:style style:name="T80" style:parent-style-name="預設段落字型" style:family="text">
      <style:text-properties style:font-name-asian="標楷體" fo:font-size="18pt" style:font-size-asian="18pt" style:font-size-complex="18pt"/>
    </style:style>
    <style:style style:name="T81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82" style:parent-style-name="預設段落字型" style:family="text">
      <style:text-properties style:font-name-asian="標楷體" fo:font-size="18pt" style:font-size-asian="18pt" style:font-size-complex="18pt"/>
    </style:style>
    <style:style style:name="P83" style:parent-style-name="內文" style:family="paragraph">
      <style:paragraph-properties style:snap-to-layout-grid="false" fo:text-align="justify" fo:line-height="0.3472in" fo:margin-left="0.843in" fo:text-indent="-0.843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84" style:parent-style-name="內文" style:family="paragraph">
      <style:paragraph-properties style:snap-to-layout-grid="false" fo:text-align="justify" fo:line-height="0.3472in" fo:margin-left="0.843in" fo:text-indent="-0.843in">
        <style:tab-stops/>
      </style:paragraph-properties>
    </style:style>
    <style:style style:name="T8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8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8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8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8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</office:automatic-styles>
  <office:body>
    <office:text text:use-soft-page-breaks="true">
      <text:p text:style-name="P1"><text:span text:style-name="T2">0822</text:span><text:span text:style-name="T3">豪雨</text:span><text:span text:style-name="T4">高雄市</text:span><text:span text:style-name="T5">災害應變中心</text:span></text:p>
      <text:p text:style-name="P6">第7次工作會議紀錄</text:p>
      <text:list text:style-name="LFO12" text:continue-numbering="true">
        <text:list-item>
          <text:p text:style-name="P7">時間：107年8月27日08時30分</text:p>
        </text:list-item>
      </text:list>
      <text:p text:style-name="P8">貳、地點：高雄市災害應變中心</text:p>
      <text:p text:style-name="P9">參、主席：代理市長<text:s text:c="2"/>許立明<text:s text:c="2"/><text:s/><text:s text:c="3"/><text:s/><text:s text:c="2"/>記錄：郭耀仁</text:p>
      <text:p text:style-name="P10">肆、各單位報告：略。</text:p>
      <text:p text:style-name="P11">伍、臨時動議：無。</text:p>
      <text:p text:style-name="P12">陸、主席指（裁）示事項：</text:p>
      <text:p text:style-name="P13">一、針對第6次工作會議指揮官指示事項持續列管第1、2、3、6案共4案，請相關單位持續辦理。</text:p>
      <text:p text:style-name="P14"><text:span text:style-name="T15">二、</text:span><text:span text:style-name="T16">本</text:span><text:span text:style-name="T17">(8)</text:span><text:span text:style-name="T18">月</text:span><text:span text:style-name="T19">29</text:span><text:span text:style-name="T20">日</text:span><text:span text:style-name="T21">(</text:span><text:span text:style-name="T22">星期三</text:span><text:span text:style-name="T23">)</text:span><text:span text:style-name="T24">適逢返校、開學日，請由秘書長</text:span><text:span text:style-name="T25">協</text:span><text:span text:style-name="T26">調</text:span><text:span text:style-name="T27">參</text:span><text:span text:style-name="T28">事</text:span><text:span text:style-name="T29">及</text:span><text:span text:style-name="T30">參議，分</text:span><text:span text:style-name="T31">別</text:span><text:span text:style-name="T32">於</text:span><text:span text:style-name="T33">今</text:span><text:span text:style-name="T34">、</text:span><text:span text:style-name="T35">明</text:span><text:span text:style-name="T36">兩</text:span><text:span text:style-name="T37">日至校園</text:span><text:span text:style-name="T38">協助教育局</text:span><text:span text:style-name="T39">共同巡檢將</text:span><text:span text:style-name="T40">校園</text:span><text:span text:style-name="T41">復舊，確保學生上課之安全。</text:span></text:p>
      <text:p text:style-name="P42"><text:span text:style-name="T43">三、請教育局協助學校於星期三</text:span><text:span text:style-name="T44">(29</text:span><text:span text:style-name="T45">日</text:span><text:span text:style-name="T46">)</text:span><text:span text:style-name="T47">返校開學日，加強登革熱防治宣導，</text:span><text:span text:style-name="T48">並</text:span><text:span text:style-name="T49">請全體師生針對校園積水或環境進行清理與整理。</text:span></text:p>
      <text:p text:style-name="P50"><text:span text:style-name="T51">四、</text:span><text:span text:style-name="T52">依據中央氣象局</text:span><text:span text:style-name="T53">及協力團隊分析，</text:span><text:span text:style-name="T54">今日</text:span><text:span text:style-name="T55">24</text:span><text:span text:style-name="T56">小時累積雨量</text:span><text:span text:style-name="T57">，</text:span><text:span text:style-name="T58">本</text:span><text:span text:style-name="T59">市平地將有</text:span><text:span text:style-name="T60">280-300mm</text:span><text:span text:style-name="T61">、山地將有</text:span><text:span text:style-name="T62">300-350</text:span><text:span text:style-name="T63">m</text:span><text:span text:style-name="T64">m</text:span><text:span text:style-name="T65">之降雨狀況，尤其本日下午至入夜之前</text:span><text:span text:style-name="T66">山區</text:span><text:span text:style-name="T67">降雨</text:span><text:span text:style-name="T68">強度</text:span><text:span text:style-name="T69">將</text:span><text:span text:style-name="T70">更大</text:span><text:span text:style-name="T71">，請民政局、社會局、原民會</text:span><text:span text:style-name="T72">持續掌握土石流警戒之發布狀況，隨時針對潛勢區域保全戶進行強制或預為撤離之相關工作。</text:span></text:p>
      <text:p text:style-name="P73">五、本次低氣壓至西南氣流影響本市時間較長，請社會局及區公所針對洗腎、孕婦及撤離時間較長之處所加強訪視。</text:p>
      <text:p text:style-name="P74">六、請水利局隨時調控滯洪池滯洪能量，必要時適度排空，並針對箱涵、溝渠等加強檢視並清疏。</text:p>
      <text:p text:style-name="P75">七、EMIC系統上之災情案件，請各單位儘速處理並依<text:soft-page-break/>程序結案，以確實進行管控。</text:p>
      <text:p text:style-name="P76">八、西南氣流所帶來之強風亦不容小覷，請海洋局持續針對沿海地區，漁港、漁船停靠或作業船隻、漁塭養殖戶等應防範強風之侵襲。</text:p>
      <text:p text:style-name="P77"><text:span text:style-name="T78">九、再次提醒各單位，</text:span><text:span text:style-name="T79">0822</text:span><text:span text:style-name="T80">豪雨水災應變中心已開設多日，惟仍請各局處持續調派人力輪值進駐，隨時互相協助</text:span><text:span text:style-name="T81">支援</text:span><text:span text:style-name="T82">，全力做好各項防救災任務。</text:span></text:p>
      <text:p text:style-name="P83">捌、散會(9時10分)<text:s/></text:p>
      <text:p text:style-name="P84"><text:span text:style-name="T85">P</text:span><text:span text:style-name="T86">ublic-0823</text:span><text:span text:style-name="T87">水利局</text:span><text:span text:style-name="T88">-</text:span><text:span text:style-name="T89">會議紀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weight-complex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weight-complex="bold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Microsoft YaHei" style:font-name-complex="F" style:letter-kerning="true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Microsoft YaHei" style:font-name-complex="F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01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災防辦公室人員進駐災害應變中心作業人員編組表</dc:title>
    <meta:initial-creator>Administartor</meta:initial-creator>
    <dc:creator>user</dc:creator>
    <meta:creation-date>2019-04-01T04:05:00Z</meta:creation-date>
    <dc:date>2019-04-01T04:05:00Z</dc:date>
    <meta:print-date>2018-08-26T23:5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9" meta:character-count="735" meta:row-count="5" meta:non-whitespace-character-count="627"/>
  </office:meta>
</office:document-meta>
</file>