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list-style-name="LFO12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0822</text:span><text:span text:style-name="T3">豪雨</text:span><text:span text:style-name="T4">高雄市</text:span><text:span text:style-name="T5">災害應變中心</text:span></text:p>
      <text:p text:style-name="P6">第11次工作會議紀錄</text:p>
      <text:list text:style-name="LFO12" text:continue-numbering="true">
        <text:list-item>
          <text:p text:style-name="P7">時間：107年8月29日16時</text:p>
        </text:list-item>
      </text:list>
      <text:p text:style-name="P8">貳、地點：高雄市災害應變中心</text:p>
      <text:p text:style-name="P9">參、主席：代理市長<text:s text:c="2"/>許立明<text:s text:c="2"/><text:s/><text:s text:c="3"/><text:s/><text:s text:c="2"/>記錄：林修維</text:p>
      <text:p text:style-name="P10">肆、各單位報告：略。</text:p>
      <text:p text:style-name="P11">伍、臨時動議：無。</text:p>
      <text:p text:style-name="P12">陸、主席指（裁）示事項：</text:p>
      <text:p text:style-name="P13">一、針對第10次工作會議指揮官指示事項，第1案併第4案續管，第3案併第8、17案續管，第19案併第20案續管，第2、5-7、9、10案續管，其餘除管，共續管11案除管9案，請相關單位持續辦理。</text:p>
      <text:p text:style-name="P14">二、請水利局針對永安區、林園區等五件積淹水災情於入夜前排除，必要時可調度抽水機支援。</text:p>
      <text:p text:style-name="P15">三、請經發局針對仁武區疑似氫氣外洩部分，儘速釐清並將正確訊息傳達予市民知悉。</text:p>
      <text:p text:style-name="P16">四、有關零售價格波動部分，請蔡副市長協助農業局及消保官密切注意維持價格之穩定性，尤其是葉菜類，並確認價格上漲原因是否為人為哄抬造成。</text:p>
      <text:p text:style-name="P17">五、請衛生局對於登革熱疫情嚴正以待，並找出目前確診傳染個案與被傳染途徑。</text:p>
      <text:p text:style-name="P18">六、依據中央氣象局及協力團隊之研判，自本日下午至明日，雨雖將逐漸趨緩，但仍請各局處勿掉以輕心，隨時提高警覺，以因應目前短延時強降雨的天候型態。</text:p>
      <text:p text:style-name="P19">七、目前農委會水土保持局發佈本市土石流黃色警戒尚有55條，由於長時降雨勢必造成土石滑動或崩塌等情況，仍請民政局、原民會、區公所持續掌握山區居民的安全狀況。</text:p>
      <text:soft-page-break/>
      <text:p text:style-name="P20"><text:span text:style-name="T21">八、請民政局</text:span><text:span text:style-name="T22">指示</text:span><text:span text:style-name="T23">各</text:span><text:span text:style-name="T24">區公所</text:span><text:span text:style-name="T25">針對</text:span><text:span text:style-name="T26">水利局已列管之地質敏感地帶</text:span><text:span text:style-name="T27">及</text:span><text:span text:style-name="T28">土石流潛勢區，</text:span><text:span text:style-name="T29">進行安全性之盤點，掌握各轄區之安全狀況。</text:span></text:p>
      <text:p text:style-name="P30">九、請教育局特別注意校園環境等之清理與安全，並於入夜前排除校園地下室積淹水狀況及進行消毒作業，另針對校樹傾倒或校園坑洞等未能即時處理部分，亦應進行安全管制，以維護師生之安全。</text:p>
      <text:p text:style-name="P31">十、請秘書長協助教育局、水利局，檢視瑞豐國小、五甲國小地下室積淹水原因，以利後續長期之安全。</text:p>
      <text:p text:style-name="P32">十一、請教育局利用明日返校開學日進行相關衛教宣導，並對於校園內較隱密之地方，例如無人使用的陽台、水塔下方等進行巡檢，如有積淹水狀況，應儘速排除並處理。</text:p>
      <text:p text:style-name="P33">十二、對於地基鬆動及邊坡土石滑動造成較大之崩塌，請工務局儘速處理。有關萬壽山橋崩塌部分應包含周邊地區之檢視，尤其特別注意旁邊山溝野溪之排水，嚴防進行修補作業時，引發後續之積淹水災害。</text:p>
      <text:p text:style-name="P34">十三、請民政局針對地下室積淹水災情即時回報與列管，並於災情排除後進行消毒，以避免病媒蚊之孳生。</text:p>
      <text:p text:style-name="P35">捌、散會(17時05分)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meta:initial-creator>Administartor</meta:initial-creator>
    <dc:creator>user</dc:creator>
    <meta:creation-date>2019-04-01T04:11:00Z</meta:creation-date>
    <dc:date>2019-04-01T04:11:00Z</dc:date>
    <meta:print-date>2018-08-29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