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P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font-size="22pt" style:font-size-asian="22pt" style:font-size-complex="22pt"/>
    </style:style>
    <style:style style:name="P7" style:parent-style-name="內文" style:list-style-name="LFO12" style:family="paragraph">
      <style:paragraph-properties style:snap-to-layout-grid="false" fo:line-height="0.3472in"/>
      <style:text-properties style:font-name-asian="標楷體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style:snap-to-layout-grid="false" fo:line-height="0.3472in" fo:margin-left="1.2513in" fo:text-indent="-1.2513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style:snap-to-layout-grid="false" fo:line-height="0.3472in"/>
      <style:text-properties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style:snap-to-layout-grid="false" fo:line-height="0.3472in"/>
      <style:text-properties style:font-name-asian="標楷體" fo:font-weight="bold" style:font-weight-asian="bold" fo:color="#000000" fo:font-size="18pt" style:font-size-asian="18pt" style:font-size-complex="18pt"/>
    </style:style>
    <style:style style:name="P11" style:parent-style-name="內文" style:family="paragraph">
      <style:paragraph-properties style:snap-to-layout-grid="false" fo:line-height="0.3472in" fo:margin-left="0.4902in" fo:text-indent="-0.4902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12" style:parent-style-name="內文" style:family="paragraph">
      <style:paragraph-properties style:snap-to-layout-grid="false" fo:line-height="0.3472in" fo:margin-left="0.4902in" fo:text-indent="-0.4902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13" style:parent-style-name="內文" style:family="paragraph">
      <style:paragraph-properties fo:line-height="0.3472in" fo:margin-left="0.5in" fo:text-indent="-0.5in">
        <style:tab-stops/>
      </style:paragraph-properties>
      <style:text-properties style:font-name-asian="標楷體" fo:font-size="18pt" style:font-size-asian="18pt" style:font-size-complex="18pt"/>
    </style:style>
    <style:style style:name="P14" style:parent-style-name="內文" style:family="paragraph">
      <style:paragraph-properties fo:line-height="0.3472in" fo:margin-left="0.5in" fo:text-indent="-0.5in">
        <style:tab-stops/>
      </style:paragraph-properties>
      <style:text-properties style:font-name-asian="標楷體" fo:font-size="18pt" style:font-size-asian="18pt" style:font-size-complex="18pt"/>
    </style:style>
    <style:style style:name="P15" style:parent-style-name="內文" style:family="paragraph">
      <style:paragraph-properties fo:line-height="0.3472in" fo:margin-left="0.5in" fo:text-indent="-0.5in">
        <style:tab-stops/>
      </style:paragraph-properties>
      <style:text-properties style:font-name-asian="標楷體" fo:font-size="18pt" style:font-size-asian="18pt" style:font-size-complex="18pt"/>
    </style:style>
    <style:style style:name="P16" style:parent-style-name="內文" style:family="paragraph">
      <style:paragraph-properties fo:line-height="0.3472in" fo:margin-left="0.5in" fo:text-indent="-0.5in">
        <style:tab-stops/>
      </style:paragraph-properties>
      <style:text-properties style:font-name-asian="標楷體" fo:font-size="18pt" style:font-size-asian="18pt" style:font-size-complex="18pt"/>
    </style:style>
    <style:style style:name="P17" style:parent-style-name="內文" style:family="paragraph">
      <style:paragraph-properties fo:line-height="0.3472in" fo:margin-left="0.5in" fo:text-indent="-0.5in">
        <style:tab-stops/>
      </style:paragraph-properties>
      <style:text-properties style:font-name-asian="標楷體" fo:font-size="18pt" style:font-size-asian="18pt" style:font-size-complex="18pt"/>
    </style:style>
    <style:style style:name="P18" style:parent-style-name="內文" style:family="paragraph">
      <style:paragraph-properties fo:line-height="0.3472in" fo:margin-left="0.5in" fo:text-indent="-0.5in">
        <style:tab-stops/>
      </style:paragraph-properties>
      <style:text-properties style:font-name-asian="標楷體" fo:font-size="18pt" style:font-size-asian="18pt" style:font-size-complex="18pt"/>
    </style:style>
    <style:style style:name="P19" style:parent-style-name="內文" style:family="paragraph">
      <style:paragraph-properties fo:line-height="0.3472in" fo:margin-left="0.5in" fo:text-indent="-0.5in">
        <style:tab-stops/>
      </style:paragraph-properties>
      <style:text-properties style:font-name-asian="標楷體" fo:font-size="18pt" style:font-size-asian="18pt" style:font-size-complex="18pt"/>
    </style:style>
    <style:style style:name="P20" style:parent-style-name="內文" style:family="paragraph">
      <style:paragraph-properties fo:line-height="0.3472in" fo:margin-left="0.5in" fo:text-indent="-0.5in">
        <style:tab-stops/>
      </style:paragraph-properties>
      <style:text-properties style:font-name-asian="標楷體" fo:font-size="18pt" style:font-size-asian="18pt" style:font-size-complex="18pt"/>
    </style:style>
    <style:style style:name="P21" style:parent-style-name="內文" style:family="paragraph">
      <style:paragraph-properties fo:line-height="0.3472in" fo:margin-left="0.5in" fo:text-indent="-0.5in">
        <style:tab-stops/>
      </style:paragraph-properties>
      <style:text-properties style:font-name-asian="標楷體" fo:font-size="18pt" style:font-size-asian="18pt" style:font-size-complex="18pt"/>
    </style:style>
    <style:style style:name="P22" style:parent-style-name="內文" style:family="paragraph">
      <style:paragraph-properties fo:line-height="0.3472in" fo:margin-left="0.5in" fo:text-indent="-0.5in">
        <style:tab-stops/>
      </style:paragraph-properties>
      <style:text-properties style:font-name-asian="標楷體" fo:font-size="18pt" style:font-size-asian="18pt" style:font-size-complex="18pt"/>
    </style:style>
    <style:style style:name="P23" style:parent-style-name="內文" style:family="paragraph">
      <style:paragraph-properties fo:line-height="0.3472in" fo:margin-left="0.5in" fo:text-indent="-0.5in">
        <style:tab-stops/>
      </style:paragraph-properties>
      <style:text-properties style:font-name-asian="標楷體" fo:font-size="18pt" style:font-size-asian="18pt" style:font-size-complex="18pt"/>
    </style:style>
    <style:style style:name="P24" style:parent-style-name="內文" style:family="paragraph">
      <style:paragraph-properties fo:line-height="0.3472in" fo:margin-left="0.6875in" fo:text-indent="-0.6875in">
        <style:tab-stops/>
      </style:paragraph-properties>
      <style:text-properties style:font-name-asian="標楷體" fo:font-size="18pt" style:font-size-asian="18pt" style:font-size-complex="18pt"/>
    </style:style>
    <style:style style:name="P25" style:parent-style-name="內文" style:family="paragraph">
      <style:paragraph-properties style:snap-to-layout-grid="false" fo:text-align="justify" fo:line-height="0.3472in" fo:margin-left="0.843in" fo:text-indent="-0.843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26" style:parent-style-name="內文" style:family="paragraph">
      <style:paragraph-properties style:snap-to-layout-grid="false" fo:text-align="justify" fo:line-height="0.3472in" fo:margin-left="0.843in" fo:text-indent="-0.843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</office:automatic-styles>
  <office:body>
    <office:text text:use-soft-page-breaks="true">
      <text:p text:style-name="P1"><text:span text:style-name="T2">0822</text:span><text:span text:style-name="T3">豪雨</text:span><text:span text:style-name="T4">高雄市</text:span><text:span text:style-name="T5">災害應變中心</text:span></text:p>
      <text:p text:style-name="P6">第10次工作會議紀錄</text:p>
      <text:list text:style-name="LFO12" text:continue-numbering="true">
        <text:list-item>
          <text:p text:style-name="P7">時間：107年8月28日18時</text:p>
        </text:list-item>
      </text:list>
      <text:p text:style-name="P8">貳、地點：高雄市災害應變中心</text:p>
      <text:p text:style-name="P9">參、主席：代理市長<text:s text:c="2"/>許立明<text:s text:c="2"/><text:s/><text:s text:c="3"/><text:s/><text:s text:c="2"/>記錄：莊朝欽</text:p>
      <text:p text:style-name="P10">肆、各單位報告：略。</text:p>
      <text:p text:style-name="P11">伍、臨時動議：無。</text:p>
      <text:p text:style-name="P12">陸、主席指（裁）示事項：</text:p>
      <text:p text:style-name="P13">一、針對第9次工作會議指揮官指示事項持續列管第1、2、3、5、6、7、13-16案共10案，請相關單位持續辦理。</text:p>
      <text:p text:style-name="P14">二、有關大寮區鳳林三路344巷積淹水嚴重問題，請水利局務必於今日完成太空包填補缺口作業，並迅速調派抽水機進行抽水，如遇有民眾不配合部分，請依災害防救法第31條強制執行。另對於林園區陽明街66號房屋拆除，請拆除大隊選定合適地方進行混凝土及鋼筋分離作業，勿於現場操作，避免噪音與震動，另請水利局加強護岸地基掏空部分之監視及保護工作。</text:p>
      <text:p text:style-name="P15">三、請社會局、原民會持續針對收容安置之民眾，定期關懷與查訪現場狀況。</text:p>
      <text:p text:style-name="P16">四、請警察局各轄區派出所對於積淹水、坍方、崩塌或影響妨礙交通部分儘速進行管制作業，避免人員或車輛受到損傷，後續請水利局及工務局掌握時間修復。</text:p>
      <text:p text:style-name="P17">五、請教育局儘速排除學校災情，利用返校開學日進行校園環境清理與整理，並實施登革熱、腸病毒之衛教宣導。</text:p>
      <text:p text:style-name="P18">六、請民政局指示各區公所掌握轄區內地下室積淹水災<text:soft-page-break/>情案件，必要時可做跨區之抽水機調度與支援。</text:p>
      <text:p text:style-name="P19">七、請水利局掌握各滯洪池滯洪水量、排水系統，於雨勢稍歇時降低水位，進行排空作業，以迎接下一波強降雨之侵襲。</text:p>
      <text:p text:style-name="P20">八、目前本市土石流黃色警戒33條，紅色警戒69條，請民政局、原民會持續掌握山區土石流警戒發布狀況，針對各潛勢區保全戶民眾進行撤離。</text:p>
      <text:p text:style-name="P21">九、針對萬壽山橋崩塌，目前已完成封鎖、監測作業，未來將進行搶通，後續請楊副市長協調工務局及各權管機關針對邊坡、野溪等處從結構安全上進行根本之規劃與補強。</text:p>
      <text:p text:style-name="P22">十、請水利局針對曹公新圳進行渠底清淤，並規劃短中長期作業，以符合都市發展程度避免致災。另有關台塑廠區後勁溪段所有權人問題部分，請重新進行協調，並爭取經費整治瓶頸河段。</text:p>
      <text:p text:style-name="P23">十一、請水利局未來針對曹公新圳、鳥松經仁武至注入後勁溪流域部分，未來應配合都市發展重新規劃。</text:p>
      <text:p text:style-name="P24">十二、為因應今夜及明凌晨降雨，請各局處持續派員輪值。</text:p>
      <text:p text:style-name="P25">捌、散會(18時55分)<text:s/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weight-complex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weight-complex="bold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Microsoft YaHei" style:font-name-complex="F" style:letter-kerning="true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Microsoft YaHei" style:font-name-complex="F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0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災防辦公室人員進駐災害應變中心作業人員編組表</dc:title>
    <meta:initial-creator>Administartor</meta:initial-creator>
    <dc:creator>user</dc:creator>
    <meta:creation-date>2019-04-01T04:11:00Z</meta:creation-date>
    <dc:date>2019-04-01T04:11:00Z</dc:date>
    <meta:print-date>2018-08-28T12:3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6" meta:character-count="916" meta:row-count="6" meta:non-whitespace-character-count="781"/>
  </office:meta>
</office:document-meta>
</file>