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22pt" style:font-size-asian="22pt" style:font-size-complex="22pt"/>
    </style:style>
    <style:style style:name="P7" style:parent-style-name="內文" style:list-style-name="LFO12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472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0822</text:span><text:span text:style-name="T3">豪雨</text:span><text:span text:style-name="T4">高雄市</text:span><text:span text:style-name="T5">災害應變中心</text:span></text:p>
      <text:p text:style-name="P6">第9次工作會議紀錄</text:p>
      <text:list text:style-name="LFO12" text:continue-numbering="true">
        <text:list-item>
          <text:p text:style-name="P7">時間：107年8月28日8時30分</text:p>
        </text:list-item>
      </text:list>
      <text:p text:style-name="P8">貳、地點：高雄市災害應變中心</text:p>
      <text:p text:style-name="P9">參、主席：代理市長<text:s text:c="2"/>許立明<text:s text:c="2"/><text:s/><text:s text:c="3"/><text:s/><text:s text:c="2"/>記錄：林修維</text:p>
      <text:p text:style-name="P10">肆、各單位報告：略。</text:p>
      <text:p text:style-name="P11">伍、臨時動議：無。</text:p>
      <text:p text:style-name="P12">陸、主席指（裁）示事項：</text:p>
      <text:p text:style-name="P13">一、針對第8次工作會議指揮官指示事項，第1案併第8、12案續管，第2案併第10案續管，第3案併第5、14案續管，第4案併第11案續管，第5案併第14案續管，第6案除管，第7-14案續管，共續管13案除管1案，請相關單位持續辦理。</text:p>
      <text:p text:style-name="P14">二、依據中央氣象局其協力團隊研判，本日將有130-200mm之降雨量，請水利局針對滯洪池、固定式抽水站持續保持警戒，並趁降雨空檔時，進行排空作業。</text:p>
      <text:p text:style-name="P15">三、請協力團隊進行短時間之降雨預測，特別針對市區，以爭取更多之應變時間。</text:p>
      <text:p text:style-name="P16">四、對於凌晨至本日早上，降下豪大雨，請警察局持續災情查報，必要時對於積淹水地區進行封鎖。請環保局、水利局、養工處針對側溝應清除雜物，保持暢通，並協調區公所應隨時注意移動式抽水機之調度，特別針對大樓配電室所處之地下室，避免停電造成民眾不便。</text:p>
      <text:p text:style-name="P17">五、請水利局持續針對側溝、箱涵等加強檢視並清疏。</text:p>
      <text:p text:style-name="P18">六、請各單位對於各項應變作業應更加迅速、確實，以負起責任。</text:p>
      <text:p text:style-name="P19">七、請水利局統計各地積淹水通報、地點及退水紀錄，<text:soft-page-break/>期望從淹水教訓思考未來改善方法。</text:p>
      <text:p text:style-name="P20">八、山區降雨雖較平地為小，但仍請民政局、社會局、原民會持續掌握並核對山區撤離人數，特別針對本市發布紅色土石流警戒區域及洗腎病患、孕婦。</text:p>
      <text:p text:style-name="P21">九、目前重點工作請水利局儘速完成各積淹水地區之排除，以保障市民用路安全。</text:p>
      <text:p text:style-name="P22">十、有關本市車輛遭受大雨侵襲，造成泡水車問題，未來將由蔡副市長統籌各單位，重新思考泡水車相關救助與補助事宜。</text:p>
      <text:p text:style-name="P23"><text:span text:style-name="T24">捌、散</text:span><text:span text:style-name="T25">會</text:span><text:span text:style-name="T26">(</text:span><text:span text:style-name="T27">09</text:span><text:span text:style-name="T28">時</text:span><text:span text:style-name="T29">20</text:span><text:span text:style-name="T30">分</text:span><text:span text:style-name="T31">)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Microsoft YaHei" style:font-name-complex="F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Microsoft YaHe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災防辦公室人員進駐災害應變中心作業人員編組表</dc:title>
    <meta:initial-creator>Administartor</meta:initial-creator>
    <dc:creator>user</dc:creator>
    <meta:creation-date>2019-04-01T04:09:00Z</meta:creation-date>
    <dc:date>2019-04-01T04:09:00Z</dc:date>
    <meta:print-date>2018-08-28T05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