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472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尼莎</text:span><text:span text:style-name="T3">颱風</text:span><text:span text:style-name="T4">高雄市</text:span><text:span text:style-name="T5">災害應變中心</text:span></text:p>
      <text:p text:style-name="P6"><text:span text:style-name="T7">第</text:span><text:span text:style-name="T8">2</text:span><text:span text:style-name="T9">次</text:span><text:span text:style-name="T10">工作</text:span><text:span text:style-name="T11">會議</text:span><text:span text:style-name="T12">紀錄</text:span></text:p>
      <text:p text:style-name="P13">壹、時間：106年7月29日17時</text:p>
      <text:p text:style-name="P14">貳、地點：高雄市災害應變中心</text:p>
      <text:p text:style-name="P15">參、主席：市長 <text:s/>陳菊<text:s text:c="2"/><text:s/><text:s text:c="3"/><text:s/><text:s text:c="4"/><text:s text:c="5"/>記錄：鄭雅方</text:p>
      <text:p text:style-name="P16">肆、各單位報告：略。</text:p>
      <text:p text:style-name="P17">伍、與區公所視訊：桃源、那瑪夏、茂林、六龜、甲仙區。</text:p>
      <text:p text:style-name="P18">陸、主席指（裁）示事項：</text:p>
      <text:p text:style-name="P19">一、依據中央氣象局17時30分發布之尼莎颱風警報單已同時生成海棠颱風，路徑將直撲高雄，經本市防災協力團隊與高雄氣象站研判，未來幾日將可能對高雄造成持續性降雨，請水利局以專業角度，確實有效提升本市滯洪池滯洪能量，並連繫農田水利會及自來水公司針對權管湖泊，儘量降低水位，以增加蓄洪力，避免造成本市淹水。</text:p>
      <text:p text:style-name="P20">二、目前雖已完成撤離4700多人，惟為了維護市民生命安全，如有應撤離但尚未撤離之民眾，請民政局進行強制撤離，必要時請警察局協助。</text:p>
      <text:p text:style-name="P21">三、請人事處依據中央氣象局於本（29）日19時發布之風力預測資料，於19時30分宣布本市明（30）日上班上課狀況。</text:p>
      <text:p text:style-name="P22">四、今日入夜風勢及雨勢將會加劇，目前農委會水保局預估30日02時-08時將發布本市六龜區、桃源區、那瑪夏區、茂林區、甲仙區等5區土石流紅色警戒，請民政局、原民會、警察局、消防局及國軍弟兄，於今日午夜前撤離完成。並請原民會、社會局與民政局對於各項收容安置作業持續列管，關於收容民眾，請區公所儘量提供熱食，並儘量滿足市民朋友<text:soft-page-break/>之需要。</text:p>
      <text:p text:style-name="P23">五、氣象局發布本市為超大豪雨警戒區，請水利局及各區公所注意落石、坍方、及土石流，沿海低窪地區注意淹水，並加強整備應變作為。</text:p>
      <text:p text:style-name="P24">六、針對台20線、台27線、台29線為高災害風險路段，若有封橋、封路或道路損壞一定要圍起警戒帶或警告標示，並請同仁協助交管，儘速將相關訊息及替代道路公布於市府網站或媒體發布，以保障民眾用路安全。</text:p>
      <text:p text:style-name="P25">七、<text:s/>請自來水公司、台電公司、電信公司持續保持警戒，如本市轄內因颱風釀災，發生停水、停電、停話狀況，請在確保現場安全後，儘速派員搶修恢復，若有需要本府支援機具或人力請務必提出需求，以維持市民日常生活所需。</text:p>
      <text:p text:style-name="P26">八、因應強風豪雨所造成之災害，請民政局、消防局、警察局做好災情查報工作，即時因應。</text:p>
      <text:p text:style-name="P27">九、下次(第3次)工作會議時間訂於明(30)日9時召開。</text:p>
      <text:p text:style-name="P28"><text:span text:style-name="T29">柒</text:span><text:span text:style-name="T30">、散會</text:span><text:span text:style-name="T31">(</text:span><text:span text:style-name="T32">18</text:span><text:span text:style-name="T33">時</text:span><text:span text:style-name="T34">10</text:span><text:span text:style-name="T35">分)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name-complex="F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災防辦公室人員進駐災害應變中心作業人員編組表</dc:title>
    <dc:subject/>
    <meta:initial-creator>Administartor</meta:initial-creator>
    <dc:creator>user</dc:creator>
    <meta:creation-date>2019-04-01T03:45:00Z</meta:creation-date>
    <dc:date>2019-04-01T03:45:00Z</dc:date>
    <meta:print-date>2017-07-29T1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