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190.5mm"/>
    </style:style>
    <style:style style:name="co4" style:family="table-column">
      <style:table-column-properties fo:break-before="auto" style:column-width="35.45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listname</text:p>
          </table:table-cell>
          <table:table-cell office:value-type="string" calcext:value-type="string">
            <text:p>roadsection</text:p>
          </table:table-cell>
          <table:table-cell office:value-type="string" calcext:value-type="string">
            <text:p>locationpath</text:p>
          </table:table-cell>
          <table:table-cell office:value-type="string" calcext:value-type="string">
            <text:p>startlocationpoint</text:p>
          </table:table-cell>
          <table:table-cell office:value-type="string" calcext:value-type="string">
            <text:p>endlocationpoint</text:p>
          </table:table-cell>
          <table:table-cell office:value-type="string" calcext:value-type="string">
            <text:p>px</text:p>
          </table:table-cell>
          <table:table-cell office:value-type="string" calcext:value-type="string">
            <text:p>py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中路(高雄)(大中二路/華夏路到大中二路/翠華路)</text:p>
          </table:table-cell>
          <table:table-cell office:value-type="float" office:value="2084" calcext:value-type="float">
            <text:p>2084</text:p>
          </table:table-cell>
          <table:table-cell office:value-type="float" office:value="2091" calcext:value-type="float">
            <text:p>2091</text:p>
          </table:table-cell>
          <table:table-cell office:value-type="float" office:value="2093" calcext:value-type="float">
            <text:p>2093</text:p>
          </table:table-cell>
          <table:table-cell office:value-type="float" office:value="120.30497" calcext:value-type="float">
            <text:p>120.30497</text:p>
          </table:table-cell>
          <table:table-cell office:value-type="float" office:value="22.68577" calcext:value-type="float">
            <text:p>22.6857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華路(中華二路/同盟二路到中華三路/建國三路)</text:p>
          </table:table-cell>
          <table:table-cell office:value-type="float" office:value="2132" calcext:value-type="float">
            <text:p>2132</text:p>
          </table:table-cell>
          <table:table-cell office:value-type="float" office:value="2137" calcext:value-type="float">
            <text:p>2137</text:p>
          </table:table-cell>
          <table:table-cell office:value-type="float" office:value="2139" calcext:value-type="float">
            <text:p>2139</text:p>
          </table:table-cell>
          <table:table-cell office:value-type="float" office:value="120.29132" calcext:value-type="float">
            <text:p>120.29132</text:p>
          </table:table-cell>
          <table:table-cell office:value-type="float" office:value="22.64191" calcext:value-type="float">
            <text:p>22.6419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華路(中華二路/同盟二路到中華三路/建國三路)</text:p>
          </table:table-cell>
          <table:table-cell office:value-type="float" office:value="2132" calcext:value-type="float">
            <text:p>2132</text:p>
          </table:table-cell>
          <table:table-cell office:value-type="float" office:value="2137" calcext:value-type="float">
            <text:p>2137</text:p>
          </table:table-cell>
          <table:table-cell office:value-type="float" office:value="2139" calcext:value-type="float">
            <text:p>2139</text:p>
          </table:table-cell>
          <table:table-cell office:value-type="float" office:value="120.29183" calcext:value-type="float">
            <text:p>120.29183</text:p>
          </table:table-cell>
          <table:table-cell office:value-type="float" office:value="22.64189" calcext:value-type="float">
            <text:p>22.6418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華路(中華二路/九如二路到中華三路/八德二路)</text:p>
          </table:table-cell>
          <table:table-cell office:value-type="float" office:value="2132" calcext:value-type="float">
            <text:p>2132</text:p>
          </table:table-cell>
          <table:table-cell office:value-type="float" office:value="2138" calcext:value-type="float">
            <text:p>2138</text:p>
          </table:table-cell>
          <table:table-cell office:value-type="float" office:value="2140" calcext:value-type="float">
            <text:p>2140</text:p>
          </table:table-cell>
          <table:table-cell office:value-type="float" office:value="120.29296" calcext:value-type="float">
            <text:p>120.29296</text:p>
          </table:table-cell>
          <table:table-cell office:value-type="float" office:value="22.63687" calcext:value-type="float">
            <text:p>22.6368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華路(中華三路/八德二路到中華三路/六合二路)</text:p>
          </table:table-cell>
          <table:table-cell office:value-type="float" office:value="2132" calcext:value-type="float">
            <text:p>2132</text:p>
          </table:table-cell>
          <table:table-cell office:value-type="float" office:value="2140" calcext:value-type="float">
            <text:p>2140</text:p>
          </table:table-cell>
          <table:table-cell office:value-type="float" office:value="2142" calcext:value-type="float">
            <text:p>2142</text:p>
          </table:table-cell>
          <table:table-cell office:value-type="float" office:value="120.29457" calcext:value-type="float">
            <text:p>120.29457</text:p>
          </table:table-cell>
          <table:table-cell office:value-type="float" office:value="22.63275" calcext:value-type="float">
            <text:p>22.6327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華路(中華三路/民生二路到中華四路/新田路)</text:p>
          </table:table-cell>
          <table:table-cell office:value-type="float" office:value="2132" calcext:value-type="float">
            <text:p>2132</text:p>
          </table:table-cell>
          <table:table-cell office:value-type="float" office:value="2144" calcext:value-type="float">
            <text:p>2144</text:p>
          </table:table-cell>
          <table:table-cell office:value-type="float" office:value="2146" calcext:value-type="float">
            <text:p>2146</text:p>
          </table:table-cell>
          <table:table-cell office:value-type="float" office:value="120.29905" calcext:value-type="float">
            <text:p>120.29905</text:p>
          </table:table-cell>
          <table:table-cell office:value-type="float" office:value="22.62101" calcext:value-type="float">
            <text:p>22.6210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九如路(九如一路/水源路到九如一路/澄清路)</text:p>
          </table:table-cell>
          <table:table-cell office:value-type="float" office:value="2203" calcext:value-type="float">
            <text:p>2203</text:p>
          </table:table-cell>
          <table:table-cell office:value-type="float" office:value="2220" calcext:value-type="float">
            <text:p>2220</text:p>
          </table:table-cell>
          <table:table-cell office:value-type="float" office:value="2221" calcext:value-type="float">
            <text:p>2221</text:p>
          </table:table-cell>
          <table:table-cell office:value-type="float" office:value="120.34445" calcext:value-type="float">
            <text:p>120.34445</text:p>
          </table:table-cell>
          <table:table-cell office:value-type="float" office:value="22.63626" calcext:value-type="float">
            <text:p>22.6362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華路(中華一路/明誠三路到中華二路/同盟二路)</text:p>
          </table:table-cell>
          <table:table-cell office:value-type="float" office:value="2132" calcext:value-type="float">
            <text:p>2132</text:p>
          </table:table-cell>
          <table:table-cell office:value-type="float" office:value="2135" calcext:value-type="float">
            <text:p>2135</text:p>
          </table:table-cell>
          <table:table-cell office:value-type="float" office:value="2137" calcext:value-type="float">
            <text:p>2137</text:p>
          </table:table-cell>
          <table:table-cell office:value-type="float" office:value="120.29219" calcext:value-type="float">
            <text:p>120.29219</text:p>
          </table:table-cell>
          <table:table-cell office:value-type="float" office:value="22.6531" calcext:value-type="float">
            <text:p>22.653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楠陽/鳳楠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3031" calcext:value-type="float">
            <text:p>120.33031</text:p>
          </table:table-cell>
          <table:table-cell office:value-type="float" office:value="22.72414" calcext:value-type="float">
            <text:p>22.7241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博愛路(博愛四路/重愛路到博愛三路/曾子路)</text:p>
          </table:table-cell>
          <table:table-cell office:value-type="float" office:value="1993" calcext:value-type="float">
            <text:p>1993</text:p>
          </table:table-cell>
          <table:table-cell office:value-type="float" office:value="1996" calcext:value-type="float">
            <text:p>1996</text:p>
          </table:table-cell>
          <table:table-cell office:value-type="float" office:value="1998" calcext:value-type="float">
            <text:p>1998</text:p>
          </table:table-cell>
          <table:table-cell office:value-type="float" office:value="120.31049" calcext:value-type="float">
            <text:p>120.31049</text:p>
          </table:table-cell>
          <table:table-cell office:value-type="float" office:value="22.68129" calcext:value-type="float">
            <text:p>22.6812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正路(中正一路/福德三路到中正路/三多一路)</text:p>
          </table:table-cell>
          <table:table-cell office:value-type="float" office:value="2271" calcext:value-type="float">
            <text:p>2271</text:p>
          </table:table-cell>
          <table:table-cell office:value-type="float" office:value="2285" calcext:value-type="float">
            <text:p>2285</text:p>
          </table:table-cell>
          <table:table-cell office:value-type="float" office:value="2287" calcext:value-type="float">
            <text:p>2287</text:p>
          </table:table-cell>
          <table:table-cell office:value-type="float" office:value="120.3358" calcext:value-type="float">
            <text:p>120.3358</text:p>
          </table:table-cell>
          <table:table-cell office:value-type="float" office:value="22.62693" calcext:value-type="float">
            <text:p>22.6269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正路(中正一路/福德三路到中正路/三多一路)</text:p>
          </table:table-cell>
          <table:table-cell office:value-type="float" office:value="2271" calcext:value-type="float">
            <text:p>2271</text:p>
          </table:table-cell>
          <table:table-cell office:value-type="float" office:value="2285" calcext:value-type="float">
            <text:p>2285</text:p>
          </table:table-cell>
          <table:table-cell office:value-type="float" office:value="2287" calcext:value-type="float">
            <text:p>2287</text:p>
          </table:table-cell>
          <table:table-cell office:value-type="float" office:value="120.33662" calcext:value-type="float">
            <text:p>120.33662</text:p>
          </table:table-cell>
          <table:table-cell office:value-type="float" office:value="22.62668" calcext:value-type="float">
            <text:p>22.6266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民族路(高雄)(民族一路(高雄)/華夏路到民族一路(高雄)/重愛路)</text:p>
          </table:table-cell>
          <table:table-cell office:value-type="float" office:value="2053" calcext:value-type="float">
            <text:p>2053</text:p>
          </table:table-cell>
          <table:table-cell office:value-type="float" office:value="2054" calcext:value-type="float">
            <text:p>2054</text:p>
          </table:table-cell>
          <table:table-cell office:value-type="float" office:value="2055" calcext:value-type="float">
            <text:p>2055</text:p>
          </table:table-cell>
          <table:table-cell office:value-type="float" office:value="120.32091" calcext:value-type="float">
            <text:p>120.32091</text:p>
          </table:table-cell>
          <table:table-cell office:value-type="float" office:value="22.68789" calcext:value-type="float">
            <text:p>22.6878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民族路(高雄)(明誠一路(高雄)/民族一路到民族一路(高雄)/同盟一路)</text:p>
          </table:table-cell>
          <table:table-cell office:value-type="float" office:value="2053" calcext:value-type="float">
            <text:p>2053</text:p>
          </table:table-cell>
          <table:table-cell office:value-type="float" office:value="2059" calcext:value-type="float">
            <text:p>2059</text:p>
          </table:table-cell>
          <table:table-cell office:value-type="float" office:value="2061" calcext:value-type="float">
            <text:p>2061</text:p>
          </table:table-cell>
          <table:table-cell office:value-type="float" office:value="120.31554" calcext:value-type="float">
            <text:p>120.31554</text:p>
          </table:table-cell>
          <table:table-cell office:value-type="float" office:value="22.65543" calcext:value-type="float">
            <text:p>22.6554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民族路(高雄)(民族一路(高雄)/大順一路到民族一路(高雄)/十全一路)</text:p>
          </table:table-cell>
          <table:table-cell office:value-type="float" office:value="2053" calcext:value-type="float">
            <text:p>2053</text:p>
          </table:table-cell>
          <table:table-cell office:value-type="float" office:value="2060" calcext:value-type="float">
            <text:p>2060</text:p>
          </table:table-cell>
          <table:table-cell office:value-type="float" office:value="2062" calcext:value-type="float">
            <text:p>2062</text:p>
          </table:table-cell>
          <table:table-cell office:value-type="float" office:value="120.31452" calcext:value-type="float">
            <text:p>120.31452</text:p>
          </table:table-cell>
          <table:table-cell office:value-type="float" office:value="22.64722" calcext:value-type="float">
            <text:p>22.6472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民族路(高雄)(民族一路(高雄)/大順一路到民族一路(高雄)/十全一路)</text:p>
          </table:table-cell>
          <table:table-cell office:value-type="float" office:value="2053" calcext:value-type="float">
            <text:p>2053</text:p>
          </table:table-cell>
          <table:table-cell office:value-type="float" office:value="2060" calcext:value-type="float">
            <text:p>2060</text:p>
          </table:table-cell>
          <table:table-cell office:value-type="float" office:value="2062" calcext:value-type="float">
            <text:p>2062</text:p>
          </table:table-cell>
          <table:table-cell office:value-type="float" office:value="120.31499" calcext:value-type="float">
            <text:p>120.31499</text:p>
          </table:table-cell>
          <table:table-cell office:value-type="float" office:value="22.64772" calcext:value-type="float">
            <text:p>22.6477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民族路(高雄)(民族一路(高雄)/九如二路到民族二路(高雄)/八德一路)</text:p>
          </table:table-cell>
          <table:table-cell office:value-type="float" office:value="2053" calcext:value-type="float">
            <text:p>2053</text:p>
          </table:table-cell>
          <table:table-cell office:value-type="float" office:value="2063" calcext:value-type="float">
            <text:p>2063</text:p>
          </table:table-cell>
          <table:table-cell office:value-type="float" office:value="2065" calcext:value-type="float">
            <text:p>2065</text:p>
          </table:table-cell>
          <table:table-cell office:value-type="float" office:value="120.31374" calcext:value-type="float">
            <text:p>120.31374</text:p>
          </table:table-cell>
          <table:table-cell office:value-type="float" office:value="22.63649" calcext:value-type="float">
            <text:p>22.6364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民族路(高雄)(民族二路(高雄)/建國一路到民族二路(高雄)/七賢一路)</text:p>
          </table:table-cell>
          <table:table-cell office:value-type="float" office:value="2053" calcext:value-type="float">
            <text:p>2053</text:p>
          </table:table-cell>
          <table:table-cell office:value-type="float" office:value="2064" calcext:value-type="float">
            <text:p>2064</text:p>
          </table:table-cell>
          <table:table-cell office:value-type="float" office:value="2066" calcext:value-type="float">
            <text:p>2066</text:p>
          </table:table-cell>
          <table:table-cell office:value-type="float" office:value="120.31368" calcext:value-type="float">
            <text:p>120.31368</text:p>
          </table:table-cell>
          <table:table-cell office:value-type="float" office:value="22.63528" calcext:value-type="float">
            <text:p>22.6352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五福路(五福二路/民權一路到五福一路/和平一路)</text:p>
          </table:table-cell>
          <table:table-cell office:value-type="float" office:value="2401" calcext:value-type="float">
            <text:p>2401</text:p>
          </table:table-cell>
          <table:table-cell office:value-type="float" office:value="2415" calcext:value-type="float">
            <text:p>2415</text:p>
          </table:table-cell>
          <table:table-cell office:value-type="float" office:value="2417" calcext:value-type="float">
            <text:p>2417</text:p>
          </table:table-cell>
          <table:table-cell office:value-type="float" office:value="120.31423" calcext:value-type="float">
            <text:p>120.31423</text:p>
          </table:table-cell>
          <table:table-cell office:value-type="float" office:value="22.62754" calcext:value-type="float">
            <text:p>22.6275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五福路(五福四路/河西路到五福三路/成功一路)</text:p>
          </table:table-cell>
          <table:table-cell office:value-type="float" office:value="2401" calcext:value-type="float">
            <text:p>2401</text:p>
          </table:table-cell>
          <table:table-cell office:value-type="float" office:value="2407" calcext:value-type="float">
            <text:p>2407</text:p>
          </table:table-cell>
          <table:table-cell office:value-type="float" office:value="2409" calcext:value-type="float">
            <text:p>2409</text:p>
          </table:table-cell>
          <table:table-cell office:value-type="float" office:value="120.29095" calcext:value-type="float">
            <text:p>120.29095</text:p>
          </table:table-cell>
          <table:table-cell office:value-type="float" office:value="22.62069" calcext:value-type="float">
            <text:p>22.6206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路(高雄)(中山四路/金福路到中山四路/大業北路)</text:p>
          </table:table-cell>
          <table:table-cell office:value-type="float" office:value="2013" calcext:value-type="float">
            <text:p>2013</text:p>
          </table:table-cell>
          <table:table-cell office:value-type="float" office:value="2031" calcext:value-type="float">
            <text:p>2031</text:p>
          </table:table-cell>
          <table:table-cell office:value-type="float" office:value="2033" calcext:value-type="float">
            <text:p>2033</text:p>
          </table:table-cell>
          <table:table-cell office:value-type="float" office:value="120.33828" calcext:value-type="float">
            <text:p>120.33828</text:p>
          </table:table-cell>
          <table:table-cell office:value-type="float" office:value="22.56998" calcext:value-type="float">
            <text:p>22.5699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三多路(三多一路/武慶三路到三多一路/自由路)</text:p>
          </table:table-cell>
          <table:table-cell office:value-type="float" office:value="2454" calcext:value-type="float">
            <text:p>2454</text:p>
          </table:table-cell>
          <table:table-cell office:value-type="float" office:value="2469" calcext:value-type="float">
            <text:p>2469</text:p>
          </table:table-cell>
          <table:table-cell office:value-type="float" office:value="2471" calcext:value-type="float">
            <text:p>2471</text:p>
          </table:table-cell>
          <table:table-cell office:value-type="float" office:value="120.3359" calcext:value-type="float">
            <text:p>120.3359</text:p>
          </table:table-cell>
          <table:table-cell office:value-type="float" office:value="22.62398" calcext:value-type="float">
            <text:p>22.6239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成功路(成功二路/復興三路到成功二路/擴建路)</text:p>
          </table:table-cell>
          <table:table-cell office:value-type="float" office:value="2303" calcext:value-type="float">
            <text:p>2303</text:p>
          </table:table-cell>
          <table:table-cell office:value-type="float" office:value="2313" calcext:value-type="float">
            <text:p>2313</text:p>
          </table:table-cell>
          <table:table-cell office:value-type="float" office:value="2314" calcext:value-type="float">
            <text:p>2314</text:p>
          </table:table-cell>
          <table:table-cell office:value-type="float" office:value="120.30639" calcext:value-type="float">
            <text:p>120.30639</text:p>
          </table:table-cell>
          <table:table-cell office:value-type="float" office:value="22.59191" calcext:value-type="float">
            <text:p>22.5919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華路(中華一路/大順一路到中華二路/九如二路)</text:p>
          </table:table-cell>
          <table:table-cell office:value-type="float" office:value="2132" calcext:value-type="float">
            <text:p>2132</text:p>
          </table:table-cell>
          <table:table-cell office:value-type="float" office:value="2136" calcext:value-type="float">
            <text:p>2136</text:p>
          </table:table-cell>
          <table:table-cell office:value-type="float" office:value="2138" calcext:value-type="float">
            <text:p>2138</text:p>
          </table:table-cell>
          <table:table-cell office:value-type="float" office:value="120.29196" calcext:value-type="float">
            <text:p>120.29196</text:p>
          </table:table-cell>
          <table:table-cell office:value-type="float" office:value="22.64915" calcext:value-type="float">
            <text:p>22.6491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華路(中華三路/中正四路-中華三路圓環到中華三路/五福三路-中華四路-中華三路圓環)</text:p>
          </table:table-cell>
          <table:table-cell office:value-type="float" office:value="2132" calcext:value-type="float">
            <text:p>2132</text:p>
          </table:table-cell>
          <table:table-cell office:value-type="float" office:value="2143" calcext:value-type="float">
            <text:p>2143</text:p>
          </table:table-cell>
          <table:table-cell office:value-type="float" office:value="2145" calcext:value-type="float">
            <text:p>2145</text:p>
          </table:table-cell>
          <table:table-cell office:value-type="float" office:value="120.29713" calcext:value-type="float">
            <text:p>120.29713</text:p>
          </table:table-cell>
          <table:table-cell office:value-type="float" office:value="22.62598" calcext:value-type="float">
            <text:p>22.6259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華路(中華三路/中正四路-中華三路圓環到中華三路/五福三路-中華四路-中華三路圓環)</text:p>
          </table:table-cell>
          <table:table-cell office:value-type="float" office:value="2132" calcext:value-type="float">
            <text:p>2132</text:p>
          </table:table-cell>
          <table:table-cell office:value-type="float" office:value="2143" calcext:value-type="float">
            <text:p>2143</text:p>
          </table:table-cell>
          <table:table-cell office:value-type="float" office:value="2145" calcext:value-type="float">
            <text:p>2145</text:p>
          </table:table-cell>
          <table:table-cell office:value-type="float" office:value="120.29739" calcext:value-type="float">
            <text:p>120.29739</text:p>
          </table:table-cell>
          <table:table-cell office:value-type="float" office:value="22.62578" calcext:value-type="float">
            <text:p>22.6257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路(高雄)(中山一路/五福三路到中山二路/青年二路)</text:p>
          </table:table-cell>
          <table:table-cell office:value-type="float" office:value="2013" calcext:value-type="float">
            <text:p>2013</text:p>
          </table:table-cell>
          <table:table-cell office:value-type="float" office:value="2020" calcext:value-type="float">
            <text:p>2020</text:p>
          </table:table-cell>
          <table:table-cell office:value-type="float" office:value="2022" calcext:value-type="float">
            <text:p>2022</text:p>
          </table:table-cell>
          <table:table-cell office:value-type="float" office:value="120.3016" calcext:value-type="float">
            <text:p>120.3016</text:p>
          </table:table-cell>
          <table:table-cell office:value-type="float" office:value="22.62158" calcext:value-type="float">
            <text:p>22.6215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華路(中華四路/四維四路到中華五路/復興三路)</text:p>
          </table:table-cell>
          <table:table-cell office:value-type="float" office:value="2132" calcext:value-type="float">
            <text:p>2132</text:p>
          </table:table-cell>
          <table:table-cell office:value-type="float" office:value="2148" calcext:value-type="float">
            <text:p>2148</text:p>
          </table:table-cell>
          <table:table-cell office:value-type="float" office:value="2150" calcext:value-type="float">
            <text:p>2150</text:p>
          </table:table-cell>
          <table:table-cell office:value-type="float" office:value="120.30213" calcext:value-type="float">
            <text:p>120.30213</text:p>
          </table:table-cell>
          <table:table-cell office:value-type="float" office:value="22.61325" calcext:value-type="float">
            <text:p>22.6132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旗津路(旗津三路/發祥街到旗津三路/復興三巷)</text:p>
          </table:table-cell>
          <table:table-cell office:value-type="float" office:value="2524" calcext:value-type="float">
            <text:p>2524</text:p>
          </table:table-cell>
          <table:table-cell office:value-type="float" office:value="2530" calcext:value-type="float">
            <text:p>2530</text:p>
          </table:table-cell>
          <table:table-cell office:value-type="float" office:value="2529" calcext:value-type="float">
            <text:p>2529</text:p>
          </table:table-cell>
          <table:table-cell office:value-type="float" office:value="120.269" calcext:value-type="float">
            <text:p>120.269</text:p>
          </table:table-cell>
          <table:table-cell office:value-type="float" office:value="22.60913" calcext:value-type="float">
            <text:p>22.6091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旗津路(旗津三路/發祥街到旗津三路/復興三巷)</text:p>
          </table:table-cell>
          <table:table-cell office:value-type="float" office:value="2524" calcext:value-type="float">
            <text:p>2524</text:p>
          </table:table-cell>
          <table:table-cell office:value-type="float" office:value="2530" calcext:value-type="float">
            <text:p>2530</text:p>
          </table:table-cell>
          <table:table-cell office:value-type="float" office:value="2529" calcext:value-type="float">
            <text:p>2529</text:p>
          </table:table-cell>
          <table:table-cell office:value-type="float" office:value="120.2772" calcext:value-type="float">
            <text:p>120.2772</text:p>
          </table:table-cell>
          <table:table-cell office:value-type="float" office:value="22.59925" calcext:value-type="float">
            <text:p>22.5992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旗津路(旗津三路/發祥街到旗津三路/復興三巷)</text:p>
          </table:table-cell>
          <table:table-cell office:value-type="float" office:value="2524" calcext:value-type="float">
            <text:p>2524</text:p>
          </table:table-cell>
          <table:table-cell office:value-type="float" office:value="2530" calcext:value-type="float">
            <text:p>2530</text:p>
          </table:table-cell>
          <table:table-cell office:value-type="float" office:value="2529" calcext:value-type="float">
            <text:p>2529</text:p>
          </table:table-cell>
          <table:table-cell office:value-type="float" office:value="120.27535" calcext:value-type="float">
            <text:p>120.27535</text:p>
          </table:table-cell>
          <table:table-cell office:value-type="float" office:value="22.60149" calcext:value-type="float">
            <text:p>22.6014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旗津路(旗津三路/旗津二路到旗津二路/敦和街)</text:p>
          </table:table-cell>
          <table:table-cell office:value-type="float" office:value="2524" calcext:value-type="float">
            <text:p>2524</text:p>
          </table:table-cell>
          <table:table-cell office:value-type="float" office:value="2528" calcext:value-type="float">
            <text:p>2528</text:p>
          </table:table-cell>
          <table:table-cell office:value-type="float" office:value="2527" calcext:value-type="float">
            <text:p>2527</text:p>
          </table:table-cell>
          <table:table-cell office:value-type="float" office:value="120.28484" calcext:value-type="float">
            <text:p>120.28484</text:p>
          </table:table-cell>
          <table:table-cell office:value-type="float" office:value="22.58963" calcext:value-type="float">
            <text:p>22.5896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中路(高雄)(大中一路/鼎中路到大中二路/自由四路)</text:p>
          </table:table-cell>
          <table:table-cell office:value-type="float" office:value="2084" calcext:value-type="float">
            <text:p>2084</text:p>
          </table:table-cell>
          <table:table-cell office:value-type="float" office:value="2086" calcext:value-type="float">
            <text:p>2086</text:p>
          </table:table-cell>
          <table:table-cell office:value-type="float" office:value="2088" calcext:value-type="float">
            <text:p>2088</text:p>
          </table:table-cell>
          <table:table-cell office:value-type="float" office:value="120.31905" calcext:value-type="float">
            <text:p>120.31905</text:p>
          </table:table-cell>
          <table:table-cell office:value-type="float" office:value="22.67892" calcext:value-type="float">
            <text:p>22.6789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中路(高雄)(大中二路/華夏路到大中二路/翠華路)</text:p>
          </table:table-cell>
          <table:table-cell office:value-type="float" office:value="2084" calcext:value-type="float">
            <text:p>2084</text:p>
          </table:table-cell>
          <table:table-cell office:value-type="float" office:value="2091" calcext:value-type="float">
            <text:p>2091</text:p>
          </table:table-cell>
          <table:table-cell office:value-type="float" office:value="2093" calcext:value-type="float">
            <text:p>2093</text:p>
          </table:table-cell>
          <table:table-cell office:value-type="float" office:value="120.30704" calcext:value-type="float">
            <text:p>120.30704</text:p>
          </table:table-cell>
          <table:table-cell office:value-type="float" office:value="22.68403" calcext:value-type="float">
            <text:p>22.6840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7(翠華路/菜公路到翠華路/新莊仔路)</text:p>
          </table:table-cell>
          <table:table-cell office:value-type="float" office:value="4432" calcext:value-type="float">
            <text:p>4432</text:p>
          </table:table-cell>
          <table:table-cell office:value-type="float" office:value="4472" calcext:value-type="float">
            <text:p>4472</text:p>
          </table:table-cell>
          <table:table-cell office:value-type="float" office:value="4474" calcext:value-type="float">
            <text:p>4474</text:p>
          </table:table-cell>
          <table:table-cell office:value-type="float" office:value="120.29771" calcext:value-type="float">
            <text:p>120.29771</text:p>
          </table:table-cell>
          <table:table-cell office:value-type="float" office:value="22.67865" calcext:value-type="float">
            <text:p>22.6786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華路(中華五路/復興三路到中華五路/凱旋四路)</text:p>
          </table:table-cell>
          <table:table-cell office:value-type="float" office:value="2132" calcext:value-type="float">
            <text:p>2132</text:p>
          </table:table-cell>
          <table:table-cell office:value-type="float" office:value="2150" calcext:value-type="float">
            <text:p>2150</text:p>
          </table:table-cell>
          <table:table-cell office:value-type="float" office:value="2151" calcext:value-type="float">
            <text:p>2151</text:p>
          </table:table-cell>
          <table:table-cell office:value-type="float" office:value="120.30979" calcext:value-type="float">
            <text:p>120.30979</text:p>
          </table:table-cell>
          <table:table-cell office:value-type="float" office:value="22.59366" calcext:value-type="float">
            <text:p>22.5936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華路(中華四路/青年二路到中華四路/三多四路)</text:p>
          </table:table-cell>
          <table:table-cell office:value-type="float" office:value="2132" calcext:value-type="float">
            <text:p>2132</text:p>
          </table:table-cell>
          <table:table-cell office:value-type="float" office:value="2147" calcext:value-type="float">
            <text:p>2147</text:p>
          </table:table-cell>
          <table:table-cell office:value-type="float" office:value="2149" calcext:value-type="float">
            <text:p>2149</text:p>
          </table:table-cell>
          <table:table-cell office:value-type="float" office:value="120.30098" calcext:value-type="float">
            <text:p>120.30098</text:p>
          </table:table-cell>
          <table:table-cell office:value-type="float" office:value="22.61623" calcext:value-type="float">
            <text:p>22.6162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中路(高雄)(大中一路/鼎中路到大中二路/民族一路)</text:p>
          </table:table-cell>
          <table:table-cell office:value-type="float" office:value="2084" calcext:value-type="float">
            <text:p>2084</text:p>
          </table:table-cell>
          <table:table-cell office:value-type="float" office:value="2086" calcext:value-type="float">
            <text:p>2086</text:p>
          </table:table-cell>
          <table:table-cell office:value-type="float" office:value="2087" calcext:value-type="float">
            <text:p>2087</text:p>
          </table:table-cell>
          <table:table-cell office:value-type="float" office:value="120.32181" calcext:value-type="float">
            <text:p>120.32181</text:p>
          </table:table-cell>
          <table:table-cell office:value-type="float" office:value="22.67751" calcext:value-type="float">
            <text:p>22.6775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民族路(高雄)(民族一路(高雄)/裕誠路到民族一路(高雄)/大順一路)</text:p>
          </table:table-cell>
          <table:table-cell office:value-type="float" office:value="2053" calcext:value-type="float">
            <text:p>2053</text:p>
          </table:table-cell>
          <table:table-cell office:value-type="float" office:value="2058" calcext:value-type="float">
            <text:p>2058</text:p>
          </table:table-cell>
          <table:table-cell office:value-type="float" office:value="2060" calcext:value-type="float">
            <text:p>2060</text:p>
          </table:table-cell>
          <table:table-cell office:value-type="float" office:value="120.31557" calcext:value-type="float">
            <text:p>120.31557</text:p>
          </table:table-cell>
          <table:table-cell office:value-type="float" office:value="22.65972" calcext:value-type="float">
            <text:p>22.6597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路(高雄)(中山四路/平和東路到中山四路/大業北路)</text:p>
          </table:table-cell>
          <table:table-cell office:value-type="float" office:value="2013" calcext:value-type="float">
            <text:p>2013</text:p>
          </table:table-cell>
          <table:table-cell office:value-type="float" office:value="2032" calcext:value-type="float">
            <text:p>2032</text:p>
          </table:table-cell>
          <table:table-cell office:value-type="float" office:value="2033" calcext:value-type="float">
            <text:p>2033</text:p>
          </table:table-cell>
          <table:table-cell office:value-type="float" office:value="120.34947" calcext:value-type="float">
            <text:p>120.34947</text:p>
          </table:table-cell>
          <table:table-cell office:value-type="float" office:value="22.56935" calcext:value-type="float">
            <text:p>22.5693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新生路(新生路/新衙路到新生路/中興路)</text:p>
          </table:table-cell>
          <table:table-cell office:value-type="float" office:value="2514" calcext:value-type="float">
            <text:p>2514</text:p>
          </table:table-cell>
          <table:table-cell office:value-type="float" office:value="2517" calcext:value-type="float">
            <text:p>2517</text:p>
          </table:table-cell>
          <table:table-cell office:value-type="float" office:value="2532" calcext:value-type="float">
            <text:p>2532</text:p>
          </table:table-cell>
          <table:table-cell office:value-type="float" office:value="120.3158" calcext:value-type="float">
            <text:p>120.3158</text:p>
          </table:table-cell>
          <table:table-cell office:value-type="float" office:value="22.57671" calcext:value-type="float">
            <text:p>22.5767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凱旋路(凱旋三路/二聖一路到凱旋四路/中山三路)</text:p>
          </table:table-cell>
          <table:table-cell office:value-type="float" office:value="2366" calcext:value-type="float">
            <text:p>2366</text:p>
          </table:table-cell>
          <table:table-cell office:value-type="float" office:value="2374" calcext:value-type="float">
            <text:p>2374</text:p>
          </table:table-cell>
          <table:table-cell office:value-type="float" office:value="2376" calcext:value-type="float">
            <text:p>2376</text:p>
          </table:table-cell>
          <table:table-cell office:value-type="float" office:value="120.32462" calcext:value-type="float">
            <text:p>120.32462</text:p>
          </table:table-cell>
          <table:table-cell office:value-type="float" office:value="22.60513" calcext:value-type="float">
            <text:p>22.6051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民族路(高雄)(民族一路(高雄)/十全一路到民族二路(高雄)/建國一路)</text:p>
          </table:table-cell>
          <table:table-cell office:value-type="float" office:value="2053" calcext:value-type="float">
            <text:p>2053</text:p>
          </table:table-cell>
          <table:table-cell office:value-type="float" office:value="2062" calcext:value-type="float">
            <text:p>2062</text:p>
          </table:table-cell>
          <table:table-cell office:value-type="float" office:value="2064" calcext:value-type="float">
            <text:p>2064</text:p>
          </table:table-cell>
          <table:table-cell office:value-type="float" office:value="120.31427" calcext:value-type="float">
            <text:p>120.31427</text:p>
          </table:table-cell>
          <table:table-cell office:value-type="float" office:value="22.64044" calcext:value-type="float">
            <text:p>22.6404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7(中華一路/慶豐街到中華一路/大順一路)</text:p>
          </table:table-cell>
          <table:table-cell office:value-type="float" office:value="4432" calcext:value-type="float">
            <text:p>4432</text:p>
          </table:table-cell>
          <table:table-cell office:value-type="float" office:value="4477" calcext:value-type="float">
            <text:p>4477</text:p>
          </table:table-cell>
          <table:table-cell office:value-type="float" office:value="4479" calcext:value-type="float">
            <text:p>4479</text:p>
          </table:table-cell>
          <table:table-cell office:value-type="float" office:value="120.29225" calcext:value-type="float">
            <text:p>120.29225</text:p>
          </table:table-cell>
          <table:table-cell office:value-type="float" office:value="22.66121" calcext:value-type="float">
            <text:p>22.6612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7(翠華路/菜公路到翠華路/新莊仔路)</text:p>
          </table:table-cell>
          <table:table-cell office:value-type="float" office:value="4432" calcext:value-type="float">
            <text:p>4432</text:p>
          </table:table-cell>
          <table:table-cell office:value-type="float" office:value="4472" calcext:value-type="float">
            <text:p>4472</text:p>
          </table:table-cell>
          <table:table-cell office:value-type="float" office:value="4474" calcext:value-type="float">
            <text:p>4474</text:p>
          </table:table-cell>
          <table:table-cell office:value-type="float" office:value="120.3029" calcext:value-type="float">
            <text:p>120.3029</text:p>
          </table:table-cell>
          <table:table-cell office:value-type="float" office:value="22.68569" calcext:value-type="float">
            <text:p>22.6856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九如路(九如一路/堯山街到高雄交流道(九如一路))</text:p>
          </table:table-cell>
          <table:table-cell office:value-type="float" office:value="2203" calcext:value-type="float">
            <text:p>2203</text:p>
          </table:table-cell>
          <table:table-cell office:value-type="float" office:value="2215" calcext:value-type="float">
            <text:p>2215</text:p>
          </table:table-cell>
          <table:table-cell office:value-type="float" office:value="2219" calcext:value-type="float">
            <text:p>2219</text:p>
          </table:table-cell>
          <table:table-cell office:value-type="float" office:value="120.32793" calcext:value-type="float">
            <text:p>120.32793</text:p>
          </table:table-cell>
          <table:table-cell office:value-type="float" office:value="22.63909" calcext:value-type="float">
            <text:p>22.6390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九如路(九如一路/大順二路到九如一路/水源路)</text:p>
          </table:table-cell>
          <table:table-cell office:value-type="float" office:value="2203" calcext:value-type="float">
            <text:p>2203</text:p>
          </table:table-cell>
          <table:table-cell office:value-type="float" office:value="2216" calcext:value-type="float">
            <text:p>2216</text:p>
          </table:table-cell>
          <table:table-cell office:value-type="float" office:value="2220" calcext:value-type="float">
            <text:p>2220</text:p>
          </table:table-cell>
          <table:table-cell office:value-type="float" office:value="120.33673" calcext:value-type="float">
            <text:p>120.33673</text:p>
          </table:table-cell>
          <table:table-cell office:value-type="float" office:value="22.63753" calcext:value-type="float">
            <text:p>22.6375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翠華路(翠華路/菜公路到翠華路/大中二路)</text:p>
          </table:table-cell>
          <table:table-cell office:value-type="float" office:value="1954" calcext:value-type="float">
            <text:p>1954</text:p>
          </table:table-cell>
          <table:table-cell office:value-type="float" office:value="1957" calcext:value-type="float">
            <text:p>1957</text:p>
          </table:table-cell>
          <table:table-cell office:value-type="float" office:value="1958" calcext:value-type="float">
            <text:p>1958</text:p>
          </table:table-cell>
          <table:table-cell office:value-type="float" office:value="120.30283" calcext:value-type="float">
            <text:p>120.30283</text:p>
          </table:table-cell>
          <table:table-cell office:value-type="float" office:value="22.68886" calcext:value-type="float">
            <text:p>22.6888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7(蓮海路/茂大街到東林路/沿海三路)</text:p>
          </table:table-cell>
          <table:table-cell office:value-type="float" office:value="4432" calcext:value-type="float">
            <text:p>4432</text:p>
          </table:table-cell>
          <table:table-cell office:value-type="float" office:value="4508" calcext:value-type="float">
            <text:p>4508</text:p>
          </table:table-cell>
          <table:table-cell office:value-type="float" office:value="4509" calcext:value-type="float">
            <text:p>4509</text:p>
          </table:table-cell>
          <table:table-cell office:value-type="float" office:value="120.37202" calcext:value-type="float">
            <text:p>120.37202</text:p>
          </table:table-cell>
          <table:table-cell office:value-type="float" office:value="22.54111" calcext:value-type="float">
            <text:p>22.5411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三多五路、成功二路西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9841" calcext:value-type="float">
            <text:p>120.29841</text:p>
          </table:table-cell>
          <table:table-cell office:value-type="float" office:value="22.61199" calcext:value-type="float">
            <text:p>22.6119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高楠公路(高楠公路/加昌路到高楠公路/水管路)</text:p>
          </table:table-cell>
          <table:table-cell office:value-type="float" office:value="1948" calcext:value-type="float">
            <text:p>1948</text:p>
          </table:table-cell>
          <table:table-cell office:value-type="float" office:value="1950" calcext:value-type="float">
            <text:p>1950</text:p>
          </table:table-cell>
          <table:table-cell office:value-type="float" office:value="1952" calcext:value-type="float">
            <text:p>1952</text:p>
          </table:table-cell>
          <table:table-cell office:value-type="float" office:value="120.32488" calcext:value-type="float">
            <text:p>120.32488</text:p>
          </table:table-cell>
          <table:table-cell office:value-type="float" office:value="22.72172" calcext:value-type="float">
            <text:p>22.7217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高楠公路(縱貫公路/高楠公路到高楠公路/民族一路)</text:p>
          </table:table-cell>
          <table:table-cell office:value-type="float" office:value="1948" calcext:value-type="float">
            <text:p>1948</text:p>
          </table:table-cell>
          <table:table-cell office:value-type="float" office:value="1951" calcext:value-type="float">
            <text:p>1951</text:p>
          </table:table-cell>
          <table:table-cell office:value-type="float" office:value="1953" calcext:value-type="float">
            <text:p>1953</text:p>
          </table:table-cell>
          <table:table-cell office:value-type="float" office:value="120.32451" calcext:value-type="float">
            <text:p>120.32451</text:p>
          </table:table-cell>
          <table:table-cell office:value-type="float" office:value="22.70666" calcext:value-type="float">
            <text:p>22.7066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高楠公路(高楠公路/德民路到縱貫公路/高楠公路)</text:p>
          </table:table-cell>
          <table:table-cell office:value-type="float" office:value="1948" calcext:value-type="float">
            <text:p>1948</text:p>
          </table:table-cell>
          <table:table-cell office:value-type="float" office:value="1949" calcext:value-type="float">
            <text:p>1949</text:p>
          </table:table-cell>
          <table:table-cell office:value-type="float" office:value="1951" calcext:value-type="float">
            <text:p>1951</text:p>
          </table:table-cell>
          <table:table-cell office:value-type="float" office:value="120.32207" calcext:value-type="float">
            <text:p>120.32207</text:p>
          </table:table-cell>
          <table:table-cell office:value-type="float" office:value="22.72572" calcext:value-type="float">
            <text:p>22.7257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民族路(高雄)(民族一路(高雄)/大中二路到民族一路(高雄)/裕誠路)</text:p>
          </table:table-cell>
          <table:table-cell office:value-type="float" office:value="2053" calcext:value-type="float">
            <text:p>2053</text:p>
          </table:table-cell>
          <table:table-cell office:value-type="float" office:value="2056" calcext:value-type="float">
            <text:p>2056</text:p>
          </table:table-cell>
          <table:table-cell office:value-type="float" office:value="2058" calcext:value-type="float">
            <text:p>2058</text:p>
          </table:table-cell>
          <table:table-cell office:value-type="float" office:value="120.31705" calcext:value-type="float">
            <text:p>120.31705</text:p>
          </table:table-cell>
          <table:table-cell office:value-type="float" office:value="22.66824" calcext:value-type="float">
            <text:p>22.6682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民族路(高雄)(民族一路(高雄)/九如二路到民族二路(高雄)/八德一路)</text:p>
          </table:table-cell>
          <table:table-cell office:value-type="float" office:value="2053" calcext:value-type="float">
            <text:p>2053</text:p>
          </table:table-cell>
          <table:table-cell office:value-type="float" office:value="2063" calcext:value-type="float">
            <text:p>2063</text:p>
          </table:table-cell>
          <table:table-cell office:value-type="float" office:value="2065" calcext:value-type="float">
            <text:p>2065</text:p>
          </table:table-cell>
          <table:table-cell office:value-type="float" office:value="120.30876" calcext:value-type="float">
            <text:p>120.30876</text:p>
          </table:table-cell>
          <table:table-cell office:value-type="float" office:value="22.64504" calcext:value-type="float">
            <text:p>22.6450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左楠路(左楠路/加昌路到左楠路/左營大路)</text:p>
          </table:table-cell>
          <table:table-cell office:value-type="float" office:value="1929" calcext:value-type="float">
            <text:p>1929</text:p>
          </table:table-cell>
          <table:table-cell office:value-type="float" office:value="1930" calcext:value-type="float">
            <text:p>1930</text:p>
          </table:table-cell>
          <table:table-cell office:value-type="float" office:value="1932" calcext:value-type="float">
            <text:p>1932</text:p>
          </table:table-cell>
          <table:table-cell office:value-type="float" office:value="120.30239" calcext:value-type="float">
            <text:p>120.30239</text:p>
          </table:table-cell>
          <table:table-cell office:value-type="float" office:value="22.70792" calcext:value-type="float">
            <text:p>22.7079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左楠路(左楠路/後昌路到左楠路/左營大路)</text:p>
          </table:table-cell>
          <table:table-cell office:value-type="float" office:value="1929" calcext:value-type="float">
            <text:p>1929</text:p>
          </table:table-cell>
          <table:table-cell office:value-type="float" office:value="1931" calcext:value-type="float">
            <text:p>1931</text:p>
          </table:table-cell>
          <table:table-cell office:value-type="float" office:value="1932" calcext:value-type="float">
            <text:p>1932</text:p>
          </table:table-cell>
          <table:table-cell office:value-type="float" office:value="120.30262" calcext:value-type="float">
            <text:p>120.30262</text:p>
          </table:table-cell>
          <table:table-cell office:value-type="float" office:value="22.69937" calcext:value-type="float">
            <text:p>22.6993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自由路(高雄)(自由四路/重信路到自由三路/曾子路)</text:p>
          </table:table-cell>
          <table:table-cell office:value-type="float" office:value="2040" calcext:value-type="float">
            <text:p>2040</text:p>
          </table:table-cell>
          <table:table-cell office:value-type="float" office:value="2043" calcext:value-type="float">
            <text:p>2043</text:p>
          </table:table-cell>
          <table:table-cell office:value-type="float" office:value="2045" calcext:value-type="float">
            <text:p>2045</text:p>
          </table:table-cell>
          <table:table-cell office:value-type="float" office:value="120.3137" calcext:value-type="float">
            <text:p>120.3137</text:p>
          </table:table-cell>
          <table:table-cell office:value-type="float" office:value="22.67928" calcext:value-type="float">
            <text:p>22.6792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自由路(高雄)(自由三路/曾子路到自由二路/裕誠路)</text:p>
          </table:table-cell>
          <table:table-cell office:value-type="float" office:value="2040" calcext:value-type="float">
            <text:p>2040</text:p>
          </table:table-cell>
          <table:table-cell office:value-type="float" office:value="2045" calcext:value-type="float">
            <text:p>2045</text:p>
          </table:table-cell>
          <table:table-cell office:value-type="float" office:value="2047" calcext:value-type="float">
            <text:p>2047</text:p>
          </table:table-cell>
          <table:table-cell office:value-type="float" office:value="120.30973" calcext:value-type="float">
            <text:p>120.30973</text:p>
          </table:table-cell>
          <table:table-cell office:value-type="float" office:value="22.66871" calcext:value-type="float">
            <text:p>22.6687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自由路(高雄)(自由二路/明誠二路到自由一路/同盟一路)</text:p>
          </table:table-cell>
          <table:table-cell office:value-type="float" office:value="2040" calcext:value-type="float">
            <text:p>2040</text:p>
          </table:table-cell>
          <table:table-cell office:value-type="float" office:value="2048" calcext:value-type="float">
            <text:p>2048</text:p>
          </table:table-cell>
          <table:table-cell office:value-type="float" office:value="2050" calcext:value-type="float">
            <text:p>2050</text:p>
          </table:table-cell>
          <table:table-cell office:value-type="float" office:value="120.30885" calcext:value-type="float">
            <text:p>120.30885</text:p>
          </table:table-cell>
          <table:table-cell office:value-type="float" office:value="22.65663" calcext:value-type="float">
            <text:p>22.6566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自由路(高雄)(自由二路/大順一路到自由一路/十全一路)</text:p>
          </table:table-cell>
          <table:table-cell office:value-type="float" office:value="2040" calcext:value-type="float">
            <text:p>2040</text:p>
          </table:table-cell>
          <table:table-cell office:value-type="float" office:value="2049" calcext:value-type="float">
            <text:p>2049</text:p>
          </table:table-cell>
          <table:table-cell office:value-type="float" office:value="2051" calcext:value-type="float">
            <text:p>2051</text:p>
          </table:table-cell>
          <table:table-cell office:value-type="float" office:value="120.30911" calcext:value-type="float">
            <text:p>120.30911</text:p>
          </table:table-cell>
          <table:table-cell office:value-type="float" office:value="22.65002" calcext:value-type="float">
            <text:p>22.6500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民權路(民權一路/民生一路到民權一路/五福二路)</text:p>
          </table:table-cell>
          <table:table-cell office:value-type="float" office:value="2419" calcext:value-type="float">
            <text:p>2419</text:p>
          </table:table-cell>
          <table:table-cell office:value-type="float" office:value="2420" calcext:value-type="float">
            <text:p>2420</text:p>
          </table:table-cell>
          <table:table-cell office:value-type="float" office:value="2421" calcext:value-type="float">
            <text:p>2421</text:p>
          </table:table-cell>
          <table:table-cell office:value-type="float" office:value="120.31046" calcext:value-type="float">
            <text:p>120.31046</text:p>
          </table:table-cell>
          <table:table-cell office:value-type="float" office:value="22.62761" calcext:value-type="float">
            <text:p>22.6276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民權路(民權一路/五福二路到民權一路/青年一路)</text:p>
          </table:table-cell>
          <table:table-cell office:value-type="float" office:value="2419" calcext:value-type="float">
            <text:p>2419</text:p>
          </table:table-cell>
          <table:table-cell office:value-type="float" office:value="2421" calcext:value-type="float">
            <text:p>2421</text:p>
          </table:table-cell>
          <table:table-cell office:value-type="float" office:value="2422" calcext:value-type="float">
            <text:p>2422</text:p>
          </table:table-cell>
          <table:table-cell office:value-type="float" office:value="120.31087" calcext:value-type="float">
            <text:p>120.31087</text:p>
          </table:table-cell>
          <table:table-cell office:value-type="float" office:value="22.62646" calcext:value-type="float">
            <text:p>22.6264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民權路(民權一路/四維三路到民權二路/二聖二路)</text:p>
          </table:table-cell>
          <table:table-cell office:value-type="float" office:value="2419" calcext:value-type="float">
            <text:p>2419</text:p>
          </table:table-cell>
          <table:table-cell office:value-type="float" office:value="2423" calcext:value-type="float">
            <text:p>2423</text:p>
          </table:table-cell>
          <table:table-cell office:value-type="float" office:value="2425" calcext:value-type="float">
            <text:p>2425</text:p>
          </table:table-cell>
          <table:table-cell office:value-type="float" office:value="120.31433" calcext:value-type="float">
            <text:p>120.31433</text:p>
          </table:table-cell>
          <table:table-cell office:value-type="float" office:value="22.6173" calcext:value-type="float">
            <text:p>22.617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民權路(民權二路/二聖二路到民權二路/中山三路)</text:p>
          </table:table-cell>
          <table:table-cell office:value-type="float" office:value="2419" calcext:value-type="float">
            <text:p>2419</text:p>
          </table:table-cell>
          <table:table-cell office:value-type="float" office:value="2425" calcext:value-type="float">
            <text:p>2425</text:p>
          </table:table-cell>
          <table:table-cell office:value-type="float" office:value="2427" calcext:value-type="float">
            <text:p>2427</text:p>
          </table:table-cell>
          <table:table-cell office:value-type="float" office:value="120.31325" calcext:value-type="float">
            <text:p>120.31325</text:p>
          </table:table-cell>
          <table:table-cell office:value-type="float" office:value="22.61014" calcext:value-type="float">
            <text:p>22.6101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成功路(成功一路/四維四路到成功二路/復興三路)</text:p>
          </table:table-cell>
          <table:table-cell office:value-type="float" office:value="2303" calcext:value-type="float">
            <text:p>2303</text:p>
          </table:table-cell>
          <table:table-cell office:value-type="float" office:value="2311" calcext:value-type="float">
            <text:p>2311</text:p>
          </table:table-cell>
          <table:table-cell office:value-type="float" office:value="2313" calcext:value-type="float">
            <text:p>2313</text:p>
          </table:table-cell>
          <table:table-cell office:value-type="float" office:value="120.31436" calcext:value-type="float">
            <text:p>120.31436</text:p>
          </table:table-cell>
          <table:table-cell office:value-type="float" office:value="22.64443" calcext:value-type="float">
            <text:p>22.6444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一心路(一心一路/民權二路到一心一路/和平二路)</text:p>
          </table:table-cell>
          <table:table-cell office:value-type="float" office:value="2486" calcext:value-type="float">
            <text:p>2486</text:p>
          </table:table-cell>
          <table:table-cell office:value-type="float" office:value="2490" calcext:value-type="float">
            <text:p>2490</text:p>
          </table:table-cell>
          <table:table-cell office:value-type="float" office:value="2492" calcext:value-type="float">
            <text:p>2492</text:p>
          </table:table-cell>
          <table:table-cell office:value-type="float" office:value="120.31667" calcext:value-type="float">
            <text:p>120.31667</text:p>
          </table:table-cell>
          <table:table-cell office:value-type="float" office:value="22.6087" calcext:value-type="float">
            <text:p>22.608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7(漢民路/沿海一路到蓮海路/沿海一路)</text:p>
          </table:table-cell>
          <table:table-cell office:value-type="float" office:value="4432" calcext:value-type="float">
            <text:p>4432</text:p>
          </table:table-cell>
          <table:table-cell office:value-type="float" office:value="4506" calcext:value-type="float">
            <text:p>4506</text:p>
          </table:table-cell>
          <table:table-cell office:value-type="float" office:value="4507" calcext:value-type="float">
            <text:p>4507</text:p>
          </table:table-cell>
          <table:table-cell office:value-type="float" office:value="120.35241" calcext:value-type="float">
            <text:p>120.35241</text:p>
          </table:table-cell>
          <table:table-cell office:value-type="float" office:value="22.56645" calcext:value-type="float">
            <text:p>22.5664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新生路(新生路/漁港路到新生路/中興路)</text:p>
          </table:table-cell>
          <table:table-cell office:value-type="float" office:value="2514" calcext:value-type="float">
            <text:p>2514</text:p>
          </table:table-cell>
          <table:table-cell office:value-type="float" office:value="2518" calcext:value-type="float">
            <text:p>2518</text:p>
          </table:table-cell>
          <table:table-cell office:value-type="float" office:value="2532" calcext:value-type="float">
            <text:p>2532</text:p>
          </table:table-cell>
          <table:table-cell office:value-type="float" office:value="120.32006" calcext:value-type="float">
            <text:p>120.32006</text:p>
          </table:table-cell>
          <table:table-cell office:value-type="float" office:value="22.57175" calcext:value-type="float">
            <text:p>22.5717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順路(大順二路/鼎山街到大順二路/建德路)</text:p>
          </table:table-cell>
          <table:table-cell office:value-type="float" office:value="2153" calcext:value-type="float">
            <text:p>2153</text:p>
          </table:table-cell>
          <table:table-cell office:value-type="float" office:value="2158" calcext:value-type="float">
            <text:p>2158</text:p>
          </table:table-cell>
          <table:table-cell office:value-type="float" office:value="2160" calcext:value-type="float">
            <text:p>2160</text:p>
          </table:table-cell>
          <table:table-cell office:value-type="float" office:value="120.32419" calcext:value-type="float">
            <text:p>120.32419</text:p>
          </table:table-cell>
          <table:table-cell office:value-type="float" office:value="22.64982" calcext:value-type="float">
            <text:p>22.6498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順路(大順二路/九如一路到大順三路/河北路)</text:p>
          </table:table-cell>
          <table:table-cell office:value-type="float" office:value="2153" calcext:value-type="float">
            <text:p>2153</text:p>
          </table:table-cell>
          <table:table-cell office:value-type="float" office:value="2161" calcext:value-type="float">
            <text:p>2161</text:p>
          </table:table-cell>
          <table:table-cell office:value-type="float" office:value="2163" calcext:value-type="float">
            <text:p>2163</text:p>
          </table:table-cell>
          <table:table-cell office:value-type="float" office:value="120.30318" calcext:value-type="float">
            <text:p>120.30318</text:p>
          </table:table-cell>
          <table:table-cell office:value-type="float" office:value="22.67037" calcext:value-type="float">
            <text:p>22.6703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三多路(三多一路/武慶三路到三多一路/自由路)</text:p>
          </table:table-cell>
          <table:table-cell office:value-type="float" office:value="2454" calcext:value-type="float">
            <text:p>2454</text:p>
          </table:table-cell>
          <table:table-cell office:value-type="float" office:value="2469" calcext:value-type="float">
            <text:p>2469</text:p>
          </table:table-cell>
          <table:table-cell office:value-type="float" office:value="2471" calcext:value-type="float">
            <text:p>2471</text:p>
          </table:table-cell>
          <table:table-cell office:value-type="float" office:value="120.33676" calcext:value-type="float">
            <text:p>120.33676</text:p>
          </table:table-cell>
          <table:table-cell office:value-type="float" office:value="22.62401" calcext:value-type="float">
            <text:p>22.6240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新生路(新生路/凱旋路到新生路/鎮港路)</text:p>
          </table:table-cell>
          <table:table-cell office:value-type="float" office:value="2514" calcext:value-type="float">
            <text:p>2514</text:p>
          </table:table-cell>
          <table:table-cell office:value-type="float" office:value="2515" calcext:value-type="float">
            <text:p>2515</text:p>
          </table:table-cell>
          <table:table-cell office:value-type="float" office:value="2516" calcext:value-type="float">
            <text:p>2516</text:p>
          </table:table-cell>
          <table:table-cell office:value-type="float" office:value="120.30371" calcext:value-type="float">
            <text:p>120.30371</text:p>
          </table:table-cell>
          <table:table-cell office:value-type="float" office:value="22.5909" calcext:value-type="float">
            <text:p>22.590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新生路(新生路/中興路到新生路/金福路)</text:p>
          </table:table-cell>
          <table:table-cell office:value-type="float" office:value="2514" calcext:value-type="float">
            <text:p>2514</text:p>
          </table:table-cell>
          <table:table-cell office:value-type="float" office:value="2532" calcext:value-type="float">
            <text:p>2532</text:p>
          </table:table-cell>
          <table:table-cell office:value-type="float" office:value="2519" calcext:value-type="float">
            <text:p>2519</text:p>
          </table:table-cell>
          <table:table-cell office:value-type="float" office:value="120.32347" calcext:value-type="float">
            <text:p>120.32347</text:p>
          </table:table-cell>
          <table:table-cell office:value-type="float" office:value="22.56782" calcext:value-type="float">
            <text:p>22.5678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建國路(建國四路/新興街到建國三路/北瑞街)</text:p>
          </table:table-cell>
          <table:table-cell office:value-type="float" office:value="2224" calcext:value-type="float">
            <text:p>2224</text:p>
          </table:table-cell>
          <table:table-cell office:value-type="float" office:value="2388" calcext:value-type="float">
            <text:p>2388</text:p>
          </table:table-cell>
          <table:table-cell office:value-type="float" office:value="2227" calcext:value-type="float">
            <text:p>2227</text:p>
          </table:table-cell>
          <table:table-cell office:value-type="float" office:value="120.28412" calcext:value-type="float">
            <text:p>120.28412</text:p>
          </table:table-cell>
          <table:table-cell office:value-type="float" office:value="22.63395" calcext:value-type="float">
            <text:p>22.6339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高鳳路/高松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7106" calcext:value-type="float">
            <text:p>120.37106</text:p>
          </table:table-cell>
          <table:table-cell office:value-type="float" office:value="22.57275" calcext:value-type="float">
            <text:p>22.5727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博愛路(博愛二路/明誠二路到博愛一路/同盟一路)</text:p>
          </table:table-cell>
          <table:table-cell office:value-type="float" office:value="1993" calcext:value-type="float">
            <text:p>1993</text:p>
          </table:table-cell>
          <table:table-cell office:value-type="float" office:value="2003" calcext:value-type="float">
            <text:p>2003</text:p>
          </table:table-cell>
          <table:table-cell office:value-type="float" office:value="2005" calcext:value-type="float">
            <text:p>2005</text:p>
          </table:table-cell>
          <table:table-cell office:value-type="float" office:value="120.30329" calcext:value-type="float">
            <text:p>120.30329</text:p>
          </table:table-cell>
          <table:table-cell office:value-type="float" office:value="22.6562" calcext:value-type="float">
            <text:p>22.656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7(漢民路/沿海一路到蓮海路/茂大街)</text:p>
          </table:table-cell>
          <table:table-cell office:value-type="float" office:value="4432" calcext:value-type="float">
            <text:p>4432</text:p>
          </table:table-cell>
          <table:table-cell office:value-type="float" office:value="4506" calcext:value-type="float">
            <text:p>4506</text:p>
          </table:table-cell>
          <table:table-cell office:value-type="float" office:value="4508" calcext:value-type="float">
            <text:p>4508</text:p>
          </table:table-cell>
          <table:table-cell office:value-type="float" office:value="120.35723" calcext:value-type="float">
            <text:p>120.35723</text:p>
          </table:table-cell>
          <table:table-cell office:value-type="float" office:value="22.56074" calcext:value-type="float">
            <text:p>22.5607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建國路(建國三路/中華三路到建國二路)</text:p>
          </table:table-cell>
          <table:table-cell office:value-type="float" office:value="2224" calcext:value-type="float">
            <text:p>2224</text:p>
          </table:table-cell>
          <table:table-cell office:value-type="float" office:value="2230" calcext:value-type="float">
            <text:p>2230</text:p>
          </table:table-cell>
          <table:table-cell office:value-type="float" office:value="2232" calcext:value-type="float">
            <text:p>2232</text:p>
          </table:table-cell>
          <table:table-cell office:value-type="float" office:value="120.29647" calcext:value-type="float">
            <text:p>120.29647</text:p>
          </table:table-cell>
          <table:table-cell office:value-type="float" office:value="22.63792" calcext:value-type="float">
            <text:p>22.6379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三多路(三多二路/和平一路到三多二路/福德三路)</text:p>
          </table:table-cell>
          <table:table-cell office:value-type="float" office:value="2454" calcext:value-type="float">
            <text:p>2454</text:p>
          </table:table-cell>
          <table:table-cell office:value-type="float" office:value="2466" calcext:value-type="float">
            <text:p>2466</text:p>
          </table:table-cell>
          <table:table-cell office:value-type="float" office:value="2468" calcext:value-type="float">
            <text:p>2468</text:p>
          </table:table-cell>
          <table:table-cell office:value-type="float" office:value="120.32526" calcext:value-type="float">
            <text:p>120.32526</text:p>
          </table:table-cell>
          <table:table-cell office:value-type="float" office:value="22.62072" calcext:value-type="float">
            <text:p>22.6207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路(高雄)(中山三路/復興三路到中山三路/光華三路)</text:p>
          </table:table-cell>
          <table:table-cell office:value-type="float" office:value="2013" calcext:value-type="float">
            <text:p>2013</text:p>
          </table:table-cell>
          <table:table-cell office:value-type="float" office:value="2025" calcext:value-type="float">
            <text:p>2025</text:p>
          </table:table-cell>
          <table:table-cell office:value-type="float" office:value="2079" calcext:value-type="float">
            <text:p>2079</text:p>
          </table:table-cell>
          <table:table-cell office:value-type="float" office:value="120.30894" calcext:value-type="float">
            <text:p>120.30894</text:p>
          </table:table-cell>
          <table:table-cell office:value-type="float" office:value="22.60501" calcext:value-type="float">
            <text:p>22.6050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路(高雄)(中山三路/光華三路到中山四路/五甲三路)</text:p>
          </table:table-cell>
          <table:table-cell office:value-type="float" office:value="2013" calcext:value-type="float">
            <text:p>2013</text:p>
          </table:table-cell>
          <table:table-cell office:value-type="float" office:value="2079" calcext:value-type="float">
            <text:p>2079</text:p>
          </table:table-cell>
          <table:table-cell office:value-type="float" office:value="2028" calcext:value-type="float">
            <text:p>2028</text:p>
          </table:table-cell>
          <table:table-cell office:value-type="float" office:value="120.31642" calcext:value-type="float">
            <text:p>120.31642</text:p>
          </table:table-cell>
          <table:table-cell office:value-type="float" office:value="22.59628" calcext:value-type="float">
            <text:p>22.5962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(新生路-中興路)(新生路/中興路到新生路/旗津一路)</text:p>
          </table:table-cell>
          <table:table-cell office:value-type="float" office:value="2520" calcext:value-type="float">
            <text:p>2520</text:p>
          </table:table-cell>
          <table:table-cell office:value-type="float" office:value="2521" calcext:value-type="float">
            <text:p>2521</text:p>
          </table:table-cell>
          <table:table-cell office:value-type="float" office:value="2523" calcext:value-type="float">
            <text:p>2523</text:p>
          </table:table-cell>
          <table:table-cell office:value-type="float" office:value="120.35025" calcext:value-type="float">
            <text:p>120.35025</text:p>
          </table:table-cell>
          <table:table-cell office:value-type="float" office:value="22.52492" calcext:value-type="float">
            <text:p>22.5249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左楠路(左楠路/加昌路到左楠路/後昌路)</text:p>
          </table:table-cell>
          <table:table-cell office:value-type="float" office:value="1929" calcext:value-type="float">
            <text:p>1929</text:p>
          </table:table-cell>
          <table:table-cell office:value-type="float" office:value="1930" calcext:value-type="float">
            <text:p>1930</text:p>
          </table:table-cell>
          <table:table-cell office:value-type="float" office:value="1931" calcext:value-type="float">
            <text:p>1931</text:p>
          </table:table-cell>
          <table:table-cell office:value-type="float" office:value="120.30463" calcext:value-type="float">
            <text:p>120.30463</text:p>
          </table:table-cell>
          <table:table-cell office:value-type="float" office:value="22.7178" calcext:value-type="float">
            <text:p>22.717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正路(高雄交流道(中正1路)到中正路/三多一路)</text:p>
          </table:table-cell>
          <table:table-cell office:value-type="float" office:value="2271" calcext:value-type="float">
            <text:p>2271</text:p>
          </table:table-cell>
          <table:table-cell office:value-type="float" office:value="2286" calcext:value-type="float">
            <text:p>2286</text:p>
          </table:table-cell>
          <table:table-cell office:value-type="float" office:value="2287" calcext:value-type="float">
            <text:p>2287</text:p>
          </table:table-cell>
          <table:table-cell office:value-type="float" office:value="120.34235" calcext:value-type="float">
            <text:p>120.34235</text:p>
          </table:table-cell>
          <table:table-cell office:value-type="float" office:value="22.62474" calcext:value-type="float">
            <text:p>22.6247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正路(中正三路/復興一路到中正二路/和平一路)</text:p>
          </table:table-cell>
          <table:table-cell office:value-type="float" office:value="2271" calcext:value-type="float">
            <text:p>2271</text:p>
          </table:table-cell>
          <table:table-cell office:value-type="float" office:value="2280" calcext:value-type="float">
            <text:p>2280</text:p>
          </table:table-cell>
          <table:table-cell office:value-type="float" office:value="2282" calcext:value-type="float">
            <text:p>2282</text:p>
          </table:table-cell>
          <table:table-cell office:value-type="float" office:value="120.31328" calcext:value-type="float">
            <text:p>120.31328</text:p>
          </table:table-cell>
          <table:table-cell office:value-type="float" office:value="22.63063" calcext:value-type="float">
            <text:p>22.6306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路(高雄)(中山一路/六合一路到中山一路/中山一路-民生一路-民生二路圓環)</text:p>
          </table:table-cell>
          <table:table-cell office:value-type="float" office:value="2013" calcext:value-type="float">
            <text:p>2013</text:p>
          </table:table-cell>
          <table:table-cell office:value-type="float" office:value="2017" calcext:value-type="float">
            <text:p>2017</text:p>
          </table:table-cell>
          <table:table-cell office:value-type="float" office:value="2019" calcext:value-type="float">
            <text:p>2019</text:p>
          </table:table-cell>
          <table:table-cell office:value-type="float" office:value="120.30191" calcext:value-type="float">
            <text:p>120.30191</text:p>
          </table:table-cell>
          <table:table-cell office:value-type="float" office:value="22.63136" calcext:value-type="float">
            <text:p>22.6313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加昌路(加昌路/後昌路到加昌路/右昌街)</text:p>
          </table:table-cell>
          <table:table-cell office:value-type="float" office:value="1912" calcext:value-type="float">
            <text:p>1912</text:p>
          </table:table-cell>
          <table:table-cell office:value-type="float" office:value="1917" calcext:value-type="float">
            <text:p>1917</text:p>
          </table:table-cell>
          <table:table-cell office:value-type="float" office:value="1919" calcext:value-type="float">
            <text:p>1919</text:p>
          </table:table-cell>
          <table:table-cell office:value-type="float" office:value="120.29143" calcext:value-type="float">
            <text:p>120.29143</text:p>
          </table:table-cell>
          <table:table-cell office:value-type="float" office:value="22.71319" calcext:value-type="float">
            <text:p>22.7131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左營大路(左營大路/必勝路到左營大路/中華路-鼓山三路圓環)</text:p>
          </table:table-cell>
          <table:table-cell office:value-type="float" office:value="1940" calcext:value-type="float">
            <text:p>1940</text:p>
          </table:table-cell>
          <table:table-cell office:value-type="float" office:value="1946" calcext:value-type="float">
            <text:p>1946</text:p>
          </table:table-cell>
          <table:table-cell office:value-type="float" office:value="1947" calcext:value-type="float">
            <text:p>1947</text:p>
          </table:table-cell>
          <table:table-cell office:value-type="float" office:value="120.28659" calcext:value-type="float">
            <text:p>120.28659</text:p>
          </table:table-cell>
          <table:table-cell office:value-type="float" office:value="22.67219" calcext:value-type="float">
            <text:p>22.6721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路(高雄)(中山三路/光華三路到中山三路/凱旋四路)</text:p>
          </table:table-cell>
          <table:table-cell office:value-type="float" office:value="2013" calcext:value-type="float">
            <text:p>2013</text:p>
          </table:table-cell>
          <table:table-cell office:value-type="float" office:value="2079" calcext:value-type="float">
            <text:p>2079</text:p>
          </table:table-cell>
          <table:table-cell office:value-type="float" office:value="2027" calcext:value-type="float">
            <text:p>2027</text:p>
          </table:table-cell>
          <table:table-cell office:value-type="float" office:value="120.31384" calcext:value-type="float">
            <text:p>120.31384</text:p>
          </table:table-cell>
          <table:table-cell office:value-type="float" office:value="22.5987" calcext:value-type="float">
            <text:p>22.598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路(高雄)(中山二路/四維四路到中山三路/復興三路)</text:p>
          </table:table-cell>
          <table:table-cell office:value-type="float" office:value="2013" calcext:value-type="float">
            <text:p>2013</text:p>
          </table:table-cell>
          <table:table-cell office:value-type="float" office:value="2023" calcext:value-type="float">
            <text:p>2023</text:p>
          </table:table-cell>
          <table:table-cell office:value-type="float" office:value="2025" calcext:value-type="float">
            <text:p>2025</text:p>
          </table:table-cell>
          <table:table-cell office:value-type="float" office:value="120.30458" calcext:value-type="float">
            <text:p>120.30458</text:p>
          </table:table-cell>
          <table:table-cell office:value-type="float" office:value="22.61394" calcext:value-type="float">
            <text:p>22.6139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路(高雄)(中山三路/凱旋四路到高雄端)</text:p>
          </table:table-cell>
          <table:table-cell office:value-type="float" office:value="2013" calcext:value-type="float">
            <text:p>2013</text:p>
          </table:table-cell>
          <table:table-cell office:value-type="float" office:value="2027" calcext:value-type="float">
            <text:p>2027</text:p>
          </table:table-cell>
          <table:table-cell office:value-type="float" office:value="2029" calcext:value-type="float">
            <text:p>2029</text:p>
          </table:table-cell>
          <table:table-cell office:value-type="float" office:value="120.32231" calcext:value-type="float">
            <text:p>120.32231</text:p>
          </table:table-cell>
          <table:table-cell office:value-type="float" office:value="22.58855" calcext:value-type="float">
            <text:p>22.5885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左楠路(左楠路/後昌路到左楠路/左營大路)</text:p>
          </table:table-cell>
          <table:table-cell office:value-type="float" office:value="1929" calcext:value-type="float">
            <text:p>1929</text:p>
          </table:table-cell>
          <table:table-cell office:value-type="float" office:value="1931" calcext:value-type="float">
            <text:p>1931</text:p>
          </table:table-cell>
          <table:table-cell office:value-type="float" office:value="1932" calcext:value-type="float">
            <text:p>1932</text:p>
          </table:table-cell>
          <table:table-cell office:value-type="float" office:value="120.30254" calcext:value-type="float">
            <text:p>120.30254</text:p>
          </table:table-cell>
          <table:table-cell office:value-type="float" office:value="22.70087" calcext:value-type="float">
            <text:p>22.7008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九如路(九如一路/大順二路到九如一路/水源路)</text:p>
          </table:table-cell>
          <table:table-cell office:value-type="float" office:value="2203" calcext:value-type="float">
            <text:p>2203</text:p>
          </table:table-cell>
          <table:table-cell office:value-type="float" office:value="2216" calcext:value-type="float">
            <text:p>2216</text:p>
          </table:table-cell>
          <table:table-cell office:value-type="float" office:value="2220" calcext:value-type="float">
            <text:p>2220</text:p>
          </table:table-cell>
          <table:table-cell office:value-type="float" office:value="120.33758" calcext:value-type="float">
            <text:p>120.33758</text:p>
          </table:table-cell>
          <table:table-cell office:value-type="float" office:value="22.6375" calcext:value-type="float">
            <text:p>22.637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瑞隆路(瑞隆路/武營路到瑞隆路/保泰路)</text:p>
          </table:table-cell>
          <table:table-cell office:value-type="float" office:value="2495" calcext:value-type="float">
            <text:p>2495</text:p>
          </table:table-cell>
          <table:table-cell office:value-type="float" office:value="2499" calcext:value-type="float">
            <text:p>2499</text:p>
          </table:table-cell>
          <table:table-cell office:value-type="float" office:value="2500" calcext:value-type="float">
            <text:p>2500</text:p>
          </table:table-cell>
          <table:table-cell office:value-type="float" office:value="120.33907" calcext:value-type="float">
            <text:p>120.33907</text:p>
          </table:table-cell>
          <table:table-cell office:value-type="float" office:value="22.60611" calcext:value-type="float">
            <text:p>22.6061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路(高雄)(中山三路/光華三路到中山四路/五甲三路)</text:p>
          </table:table-cell>
          <table:table-cell office:value-type="float" office:value="2013" calcext:value-type="float">
            <text:p>2013</text:p>
          </table:table-cell>
          <table:table-cell office:value-type="float" office:value="2079" calcext:value-type="float">
            <text:p>2079</text:p>
          </table:table-cell>
          <table:table-cell office:value-type="float" office:value="2028" calcext:value-type="float">
            <text:p>2028</text:p>
          </table:table-cell>
          <table:table-cell office:value-type="float" office:value="120.31567" calcext:value-type="float">
            <text:p>120.31567</text:p>
          </table:table-cell>
          <table:table-cell office:value-type="float" office:value="22.59579" calcext:value-type="float">
            <text:p>22.5957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正路(中正二路/和平一路到中正路/大順三路)</text:p>
          </table:table-cell>
          <table:table-cell office:value-type="float" office:value="2271" calcext:value-type="float">
            <text:p>2271</text:p>
          </table:table-cell>
          <table:table-cell office:value-type="float" office:value="2282" calcext:value-type="float">
            <text:p>2282</text:p>
          </table:table-cell>
          <table:table-cell office:value-type="float" office:value="2284" calcext:value-type="float">
            <text:p>2284</text:p>
          </table:table-cell>
          <table:table-cell office:value-type="float" office:value="120.32166" calcext:value-type="float">
            <text:p>120.32166</text:p>
          </table:table-cell>
          <table:table-cell office:value-type="float" office:value="22.62998" calcext:value-type="float">
            <text:p>22.6299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路(高雄)(中山四路/中安路到中山四路/平和東路)</text:p>
          </table:table-cell>
          <table:table-cell office:value-type="float" office:value="2013" calcext:value-type="float">
            <text:p>2013</text:p>
          </table:table-cell>
          <table:table-cell office:value-type="float" office:value="2030" calcext:value-type="float">
            <text:p>2030</text:p>
          </table:table-cell>
          <table:table-cell office:value-type="float" office:value="2032" calcext:value-type="float">
            <text:p>2032</text:p>
          </table:table-cell>
          <table:table-cell office:value-type="float" office:value="120.33208" calcext:value-type="float">
            <text:p>120.33208</text:p>
          </table:table-cell>
          <table:table-cell office:value-type="float" office:value="22.57667" calcext:value-type="float">
            <text:p>22.5766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正路(中正四路/自強二路到中正四路/自立二路)</text:p>
          </table:table-cell>
          <table:table-cell office:value-type="float" office:value="2271" calcext:value-type="float">
            <text:p>2271</text:p>
          </table:table-cell>
          <table:table-cell office:value-type="float" office:value="2275" calcext:value-type="float">
            <text:p>2275</text:p>
          </table:table-cell>
          <table:table-cell office:value-type="float" office:value="2277" calcext:value-type="float">
            <text:p>2277</text:p>
          </table:table-cell>
          <table:table-cell office:value-type="float" office:value="120.29585" calcext:value-type="float">
            <text:p>120.29585</text:p>
          </table:table-cell>
          <table:table-cell office:value-type="float" office:value="22.62942" calcext:value-type="float">
            <text:p>22.6294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青年路(青年二路/海邊路到青年二路/永明街)</text:p>
          </table:table-cell>
          <table:table-cell office:value-type="float" office:value="2428" calcext:value-type="float">
            <text:p>2428</text:p>
          </table:table-cell>
          <table:table-cell office:value-type="float" office:value="2429" calcext:value-type="float">
            <text:p>2429</text:p>
          </table:table-cell>
          <table:table-cell office:value-type="float" office:value="2430" calcext:value-type="float">
            <text:p>2430</text:p>
          </table:table-cell>
          <table:table-cell office:value-type="float" office:value="120.29354" calcext:value-type="float">
            <text:p>120.29354</text:p>
          </table:table-cell>
          <table:table-cell office:value-type="float" office:value="22.61723" calcext:value-type="float">
            <text:p>22.6172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博愛路(博愛三路/孟子路到博愛三路/新莊一路)</text:p>
          </table:table-cell>
          <table:table-cell office:value-type="float" office:value="1993" calcext:value-type="float">
            <text:p>1993</text:p>
          </table:table-cell>
          <table:table-cell office:value-type="float" office:value="1999" calcext:value-type="float">
            <text:p>1999</text:p>
          </table:table-cell>
          <table:table-cell office:value-type="float" office:value="2001" calcext:value-type="float">
            <text:p>2001</text:p>
          </table:table-cell>
          <table:table-cell office:value-type="float" office:value="120.30371" calcext:value-type="float">
            <text:p>120.30371</text:p>
          </table:table-cell>
          <table:table-cell office:value-type="float" office:value="22.67069" calcext:value-type="float">
            <text:p>22.6706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博愛路(博愛三路/新莊一路到博愛二路/明誠二路)</text:p>
          </table:table-cell>
          <table:table-cell office:value-type="float" office:value="1993" calcext:value-type="float">
            <text:p>1993</text:p>
          </table:table-cell>
          <table:table-cell office:value-type="float" office:value="2001" calcext:value-type="float">
            <text:p>2001</text:p>
          </table:table-cell>
          <table:table-cell office:value-type="float" office:value="2003" calcext:value-type="float">
            <text:p>2003</text:p>
          </table:table-cell>
          <table:table-cell office:value-type="float" office:value="120.30326" calcext:value-type="float">
            <text:p>120.30326</text:p>
          </table:table-cell>
          <table:table-cell office:value-type="float" office:value="22.6659" calcext:value-type="float">
            <text:p>22.665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路(高雄)(中山路/建國二路到中山一路/七賢二路)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6" calcext:value-type="float">
            <text:p>2016</text:p>
          </table:table-cell>
          <table:table-cell office:value-type="float" office:value="120.30235" calcext:value-type="float">
            <text:p>120.30235</text:p>
          </table:table-cell>
          <table:table-cell office:value-type="float" office:value="22.636" calcext:value-type="float">
            <text:p>22.63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博愛路(博愛一路/十全一路到博愛一路/九如二路)</text:p>
          </table:table-cell>
          <table:table-cell office:value-type="float" office:value="1993" calcext:value-type="float">
            <text:p>1993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120.30299" calcext:value-type="float">
            <text:p>120.30299</text:p>
          </table:table-cell>
          <table:table-cell office:value-type="float" office:value="22.64406" calcext:value-type="float">
            <text:p>22.6440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路(高雄)(中山一路/中山一路-民生一路-民生二路圓環到中山二路/新田路)</text:p>
          </table:table-cell>
          <table:table-cell office:value-type="float" office:value="2013" calcext:value-type="float">
            <text:p>2013</text:p>
          </table:table-cell>
          <table:table-cell office:value-type="float" office:value="2019" calcext:value-type="float">
            <text:p>2019</text:p>
          </table:table-cell>
          <table:table-cell office:value-type="float" office:value="2021" calcext:value-type="float">
            <text:p>2021</text:p>
          </table:table-cell>
          <table:table-cell office:value-type="float" office:value="120.30101" calcext:value-type="float">
            <text:p>120.30101</text:p>
          </table:table-cell>
          <table:table-cell office:value-type="float" office:value="22.62314" calcext:value-type="float">
            <text:p>22.6231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海路(中海路/軍校路到中海路/中正路)</text:p>
          </table:table-cell>
          <table:table-cell office:value-type="float" office:value="1933" calcext:value-type="float">
            <text:p>1933</text:p>
          </table:table-cell>
          <table:table-cell office:value-type="float" office:value="1934" calcext:value-type="float">
            <text:p>1934</text:p>
          </table:table-cell>
          <table:table-cell office:value-type="float" office:value="1935" calcext:value-type="float">
            <text:p>1935</text:p>
          </table:table-cell>
          <table:table-cell office:value-type="float" office:value="120.29255" calcext:value-type="float">
            <text:p>120.29255</text:p>
          </table:table-cell>
          <table:table-cell office:value-type="float" office:value="22.70068" calcext:value-type="float">
            <text:p>22.7006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路(高雄)(中山三路/中山四路到中山一路/五福三路)</text:p>
          </table:table-cell>
          <table:table-cell office:value-type="float" office:value="2013" calcext:value-type="float">
            <text:p>2013</text:p>
          </table:table-cell>
          <table:table-cell office:value-type="float" office:value="2018" calcext:value-type="float">
            <text:p>2018</text:p>
          </table:table-cell>
          <table:table-cell office:value-type="float" office:value="2020" calcext:value-type="float">
            <text:p>2020</text:p>
          </table:table-cell>
          <table:table-cell office:value-type="float" office:value="120.3015" calcext:value-type="float">
            <text:p>120.3015</text:p>
          </table:table-cell>
          <table:table-cell office:value-type="float" office:value="22.62732" calcext:value-type="float">
            <text:p>22.6273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順路(大順二路/九如一路到大順三路/河北路)</text:p>
          </table:table-cell>
          <table:table-cell office:value-type="float" office:value="2153" calcext:value-type="float">
            <text:p>2153</text:p>
          </table:table-cell>
          <table:table-cell office:value-type="float" office:value="2161" calcext:value-type="float">
            <text:p>2161</text:p>
          </table:table-cell>
          <table:table-cell office:value-type="float" office:value="2163" calcext:value-type="float">
            <text:p>2163</text:p>
          </table:table-cell>
          <table:table-cell office:value-type="float" office:value="120.3257" calcext:value-type="float">
            <text:p>120.3257</text:p>
          </table:table-cell>
          <table:table-cell office:value-type="float" office:value="22.63285" calcext:value-type="float">
            <text:p>22.6328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正路(中正五路/大公路到中正四路/成功一路)</text:p>
          </table:table-cell>
          <table:table-cell office:value-type="float" office:value="2271" calcext:value-type="float">
            <text:p>2271</text:p>
          </table:table-cell>
          <table:table-cell office:value-type="float" office:value="2272" calcext:value-type="float">
            <text:p>2272</text:p>
          </table:table-cell>
          <table:table-cell office:value-type="float" office:value="2274" calcext:value-type="float">
            <text:p>2274</text:p>
          </table:table-cell>
          <table:table-cell office:value-type="float" office:value="120.28885" calcext:value-type="float">
            <text:p>120.28885</text:p>
          </table:table-cell>
          <table:table-cell office:value-type="float" office:value="22.62703" calcext:value-type="float">
            <text:p>22.6270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建工路(建工路/大順二路到建工路/建德路)</text:p>
          </table:table-cell>
          <table:table-cell office:value-type="float" office:value="2164" calcext:value-type="float">
            <text:p>2164</text:p>
          </table:table-cell>
          <table:table-cell office:value-type="float" office:value="2167" calcext:value-type="float">
            <text:p>2167</text:p>
          </table:table-cell>
          <table:table-cell office:value-type="float" office:value="2166" calcext:value-type="float">
            <text:p>2166</text:p>
          </table:table-cell>
          <table:table-cell office:value-type="float" office:value="120.32935" calcext:value-type="float">
            <text:p>120.32935</text:p>
          </table:table-cell>
          <table:table-cell office:value-type="float" office:value="22.6523" calcext:value-type="float">
            <text:p>22.652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路(高雄)(中山路/建國二路到中山一路/中博車行地下道)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120.30348" calcext:value-type="float">
            <text:p>120.30348</text:p>
          </table:table-cell>
          <table:table-cell office:value-type="float" office:value="22.63771" calcext:value-type="float">
            <text:p>22.6377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博愛路(博愛二路/裕誠路到博愛二路/大順一路)</text:p>
          </table:table-cell>
          <table:table-cell office:value-type="float" office:value="1993" calcext:value-type="float">
            <text:p>1993</text:p>
          </table:table-cell>
          <table:table-cell office:value-type="float" office:value="2002" calcext:value-type="float">
            <text:p>2002</text:p>
          </table:table-cell>
          <table:table-cell office:value-type="float" office:value="2004" calcext:value-type="float">
            <text:p>2004</text:p>
          </table:table-cell>
          <table:table-cell office:value-type="float" office:value="120.34221" calcext:value-type="float">
            <text:p>120.34221</text:p>
          </table:table-cell>
          <table:table-cell office:value-type="float" office:value="22.81349" calcext:value-type="float">
            <text:p>22.8134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成功路(成功一路/民生二路到成功一路/新田路)</text:p>
          </table:table-cell>
          <table:table-cell office:value-type="float" office:value="2303" calcext:value-type="float">
            <text:p>2303</text:p>
          </table:table-cell>
          <table:table-cell office:value-type="float" office:value="2307" calcext:value-type="float">
            <text:p>2307</text:p>
          </table:table-cell>
          <table:table-cell office:value-type="float" office:value="2309" calcext:value-type="float">
            <text:p>2309</text:p>
          </table:table-cell>
          <table:table-cell office:value-type="float" office:value="120.29504" calcext:value-type="float">
            <text:p>120.29504</text:p>
          </table:table-cell>
          <table:table-cell office:value-type="float" office:value="22.62115" calcext:value-type="float">
            <text:p>22.6211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七賢路(七賢一路/民族二路到七賢一路/和平一路)</text:p>
          </table:table-cell>
          <table:table-cell office:value-type="float" office:value="2246" calcext:value-type="float">
            <text:p>2246</text:p>
          </table:table-cell>
          <table:table-cell office:value-type="float" office:value="2255" calcext:value-type="float">
            <text:p>2255</text:p>
          </table:table-cell>
          <table:table-cell office:value-type="float" office:value="2256" calcext:value-type="float">
            <text:p>2256</text:p>
          </table:table-cell>
          <table:table-cell office:value-type="float" office:value="120.31669" calcext:value-type="float">
            <text:p>120.31669</text:p>
          </table:table-cell>
          <table:table-cell office:value-type="float" office:value="22.63365" calcext:value-type="float">
            <text:p>22.6336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九如路(九如二路/中華二路到九如二路/博愛一路)</text:p>
          </table:table-cell>
          <table:table-cell office:value-type="float" office:value="2203" calcext:value-type="float">
            <text:p>2203</text:p>
          </table:table-cell>
          <table:table-cell office:value-type="float" office:value="2210" calcext:value-type="float">
            <text:p>2210</text:p>
          </table:table-cell>
          <table:table-cell office:value-type="float" office:value="2212" calcext:value-type="float">
            <text:p>2212</text:p>
          </table:table-cell>
          <table:table-cell office:value-type="float" office:value="120.29617" calcext:value-type="float">
            <text:p>120.29617</text:p>
          </table:table-cell>
          <table:table-cell office:value-type="float" office:value="22.64182" calcext:value-type="float">
            <text:p>22.6418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博愛路(博愛一路/中博車行地下道到博愛一路/九如二路)</text:p>
          </table:table-cell>
          <table:table-cell office:value-type="float" office:value="1993" calcext:value-type="float">
            <text:p>1993</text:p>
          </table:table-cell>
          <table:table-cell office:value-type="float" office:value="2008" calcext:value-type="float">
            <text:p>2008</text:p>
          </table:table-cell>
          <table:table-cell office:value-type="float" office:value="2007" calcext:value-type="float">
            <text:p>2007</text:p>
          </table:table-cell>
          <table:table-cell office:value-type="float" office:value="120.30279" calcext:value-type="float">
            <text:p>120.30279</text:p>
          </table:table-cell>
          <table:table-cell office:value-type="float" office:value="22.64137" calcext:value-type="float">
            <text:p>22.6413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左營大路(左營大路/店仔頂路到左營大路/介壽路)</text:p>
          </table:table-cell>
          <table:table-cell office:value-type="float" office:value="1940" calcext:value-type="float">
            <text:p>1940</text:p>
          </table:table-cell>
          <table:table-cell office:value-type="float" office:value="1944" calcext:value-type="float">
            <text:p>1944</text:p>
          </table:table-cell>
          <table:table-cell office:value-type="float" office:value="1945" calcext:value-type="float">
            <text:p>1945</text:p>
          </table:table-cell>
          <table:table-cell office:value-type="float" office:value="120.28807" calcext:value-type="float">
            <text:p>120.28807</text:p>
          </table:table-cell>
          <table:table-cell office:value-type="float" office:value="22.68181" calcext:value-type="float">
            <text:p>22.6818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建國路(建國一路/民族二路到建國一路/六合路)</text:p>
          </table:table-cell>
          <table:table-cell office:value-type="float" office:value="2224" calcext:value-type="float">
            <text:p>2224</text:p>
          </table:table-cell>
          <table:table-cell office:value-type="float" office:value="2234" calcext:value-type="float">
            <text:p>2234</text:p>
          </table:table-cell>
          <table:table-cell office:value-type="float" office:value="2267" calcext:value-type="float">
            <text:p>2267</text:p>
          </table:table-cell>
          <table:table-cell office:value-type="float" office:value="120.31684" calcext:value-type="float">
            <text:p>120.31684</text:p>
          </table:table-cell>
          <table:table-cell office:value-type="float" office:value="22.63493" calcext:value-type="float">
            <text:p>22.6349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寮區正氣路/鳳林三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9669" calcext:value-type="float">
            <text:p>120.39669</text:p>
          </table:table-cell>
          <table:table-cell office:value-type="float" office:value="22.60308" calcext:value-type="float">
            <text:p>22.6030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海功路/軍校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9246" calcext:value-type="float">
            <text:p>120.29246</text:p>
          </table:table-cell>
          <table:table-cell office:value-type="float" office:value="22.69369" calcext:value-type="float">
            <text:p>22.6936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翠華路(翠華路/東門路到翠華路/中華一路)</text:p>
          </table:table-cell>
          <table:table-cell office:value-type="float" office:value="1954" calcext:value-type="float">
            <text:p>1954</text:p>
          </table:table-cell>
          <table:table-cell office:value-type="float" office:value="1960" calcext:value-type="float">
            <text:p>1960</text:p>
          </table:table-cell>
          <table:table-cell office:value-type="float" office:value="1961" calcext:value-type="float">
            <text:p>1961</text:p>
          </table:table-cell>
          <table:table-cell office:value-type="float" office:value="120.29112" calcext:value-type="float">
            <text:p>120.29112</text:p>
          </table:table-cell>
          <table:table-cell office:value-type="float" office:value="22.67207" calcext:value-type="float">
            <text:p>22.6720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哨船街/臨海二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6951" calcext:value-type="float">
            <text:p>120.26951</text:p>
          </table:table-cell>
          <table:table-cell office:value-type="float" office:value="22.62447" calcext:value-type="float">
            <text:p>22.6244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蓮海路-中山大學大門停車場出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6682" calcext:value-type="float">
            <text:p>120.26682</text:p>
          </table:table-cell>
          <table:table-cell office:value-type="float" office:value="22.61774" calcext:value-type="float">
            <text:p>22.6177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鼓山渡輪站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7016" calcext:value-type="float">
            <text:p>120.27016</text:p>
          </table:table-cell>
          <table:table-cell office:value-type="float" office:value="22.61977" calcext:value-type="float">
            <text:p>22.6197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鼓山路(鼓山三路/五福四路到鼓山三路/濱海一路)</text:p>
          </table:table-cell>
          <table:table-cell office:value-type="float" office:value="1965" calcext:value-type="float">
            <text:p>1965</text:p>
          </table:table-cell>
          <table:table-cell office:value-type="float" office:value="1974" calcext:value-type="float">
            <text:p>1974</text:p>
          </table:table-cell>
          <table:table-cell office:value-type="float" office:value="1975" calcext:value-type="float">
            <text:p>1975</text:p>
          </table:table-cell>
          <table:table-cell office:value-type="float" office:value="120.27501" calcext:value-type="float">
            <text:p>120.27501</text:p>
          </table:table-cell>
          <table:table-cell office:value-type="float" office:value="22.62128" calcext:value-type="float">
            <text:p>22.6212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五福路(五福四路/鼓山三路到五福四路/建國四路)</text:p>
          </table:table-cell>
          <table:table-cell office:value-type="float" office:value="2401" calcext:value-type="float">
            <text:p>2401</text:p>
          </table:table-cell>
          <table:table-cell office:value-type="float" office:value="2402" calcext:value-type="float">
            <text:p>2402</text:p>
          </table:table-cell>
          <table:table-cell office:value-type="float" office:value="2405" calcext:value-type="float">
            <text:p>2405</text:p>
          </table:table-cell>
          <table:table-cell office:value-type="float" office:value="120.27809" calcext:value-type="float">
            <text:p>120.27809</text:p>
          </table:table-cell>
          <table:table-cell office:value-type="float" office:value="22.62638" calcext:value-type="float">
            <text:p>22.6263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正路(中正五路/大公路到中正四路/成功一路)</text:p>
          </table:table-cell>
          <table:table-cell office:value-type="float" office:value="2271" calcext:value-type="float">
            <text:p>2271</text:p>
          </table:table-cell>
          <table:table-cell office:value-type="float" office:value="2272" calcext:value-type="float">
            <text:p>2272</text:p>
          </table:table-cell>
          <table:table-cell office:value-type="float" office:value="2274" calcext:value-type="float">
            <text:p>2274</text:p>
          </table:table-cell>
          <table:table-cell office:value-type="float" office:value="120.28781" calcext:value-type="float">
            <text:p>120.28781</text:p>
          </table:table-cell>
          <table:table-cell office:value-type="float" office:value="22.6267" calcext:value-type="float">
            <text:p>22.626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公園路/七賢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8026" calcext:value-type="float">
            <text:p>120.28026</text:p>
          </table:table-cell>
          <table:table-cell office:value-type="float" office:value="22.62283" calcext:value-type="float">
            <text:p>22.6228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五福路(五福四路/建國四路到五福四路/河西路)</text:p>
          </table:table-cell>
          <table:table-cell office:value-type="float" office:value="2401" calcext:value-type="float">
            <text:p>2401</text:p>
          </table:table-cell>
          <table:table-cell office:value-type="float" office:value="2405" calcext:value-type="float">
            <text:p>2405</text:p>
          </table:table-cell>
          <table:table-cell office:value-type="float" office:value="2407" calcext:value-type="float">
            <text:p>2407</text:p>
          </table:table-cell>
          <table:table-cell office:value-type="float" office:value="120.28136" calcext:value-type="float">
            <text:p>120.28136</text:p>
          </table:table-cell>
          <table:table-cell office:value-type="float" office:value="22.62478" calcext:value-type="float">
            <text:p>22.6247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五福路(五福四路/七賢三路到五福四路/海邊路)</text:p>
          </table:table-cell>
          <table:table-cell office:value-type="float" office:value="2401" calcext:value-type="float">
            <text:p>2401</text:p>
          </table:table-cell>
          <table:table-cell office:value-type="float" office:value="2406" calcext:value-type="float">
            <text:p>2406</text:p>
          </table:table-cell>
          <table:table-cell office:value-type="float" office:value="2408" calcext:value-type="float">
            <text:p>2408</text:p>
          </table:table-cell>
          <table:table-cell office:value-type="float" office:value="120.28948" calcext:value-type="float">
            <text:p>120.28948</text:p>
          </table:table-cell>
          <table:table-cell office:value-type="float" office:value="22.62079" calcext:value-type="float">
            <text:p>22.6207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建國路(建國二路/復興一路到建國一路/和平一路)</text:p>
          </table:table-cell>
          <table:table-cell office:value-type="float" office:value="2224" calcext:value-type="float">
            <text:p>2224</text:p>
          </table:table-cell>
          <table:table-cell office:value-type="float" office:value="2270" calcext:value-type="float">
            <text:p>2270</text:p>
          </table:table-cell>
          <table:table-cell office:value-type="float" office:value="2235" calcext:value-type="float">
            <text:p>2235</text:p>
          </table:table-cell>
          <table:table-cell office:value-type="float" office:value="120.31368" calcext:value-type="float">
            <text:p>120.31368</text:p>
          </table:table-cell>
          <table:table-cell office:value-type="float" office:value="22.63732" calcext:value-type="float">
            <text:p>22.6373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建國路(建國一路/福德二路到建國一路/正義路)</text:p>
          </table:table-cell>
          <table:table-cell office:value-type="float" office:value="2224" calcext:value-type="float">
            <text:p>2224</text:p>
          </table:table-cell>
          <table:table-cell office:value-type="float" office:value="2238" calcext:value-type="float">
            <text:p>2238</text:p>
          </table:table-cell>
          <table:table-cell office:value-type="float" office:value="2239" calcext:value-type="float">
            <text:p>2239</text:p>
          </table:table-cell>
          <table:table-cell office:value-type="float" office:value="120.33726" calcext:value-type="float">
            <text:p>120.33726</text:p>
          </table:table-cell>
          <table:table-cell office:value-type="float" office:value="22.63028" calcext:value-type="float">
            <text:p>22.6302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建國路(建國一路/福德二路到建國一路/正義路)</text:p>
          </table:table-cell>
          <table:table-cell office:value-type="float" office:value="2224" calcext:value-type="float">
            <text:p>2224</text:p>
          </table:table-cell>
          <table:table-cell office:value-type="float" office:value="2238" calcext:value-type="float">
            <text:p>2238</text:p>
          </table:table-cell>
          <table:table-cell office:value-type="float" office:value="2239" calcext:value-type="float">
            <text:p>2239</text:p>
          </table:table-cell>
          <table:table-cell office:value-type="float" office:value="120.33558" calcext:value-type="float">
            <text:p>120.33558</text:p>
          </table:table-cell>
          <table:table-cell office:value-type="float" office:value="22.6308" calcext:value-type="float">
            <text:p>22.630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業北路(大業北路/中山四路到大業北路/小港路)</text:p>
          </table:table-cell>
          <table:table-cell office:value-type="float" office:value="2580" calcext:value-type="float">
            <text:p>2580</text:p>
          </table:table-cell>
          <table:table-cell office:value-type="float" office:value="2581" calcext:value-type="float">
            <text:p>2581</text:p>
          </table:table-cell>
          <table:table-cell office:value-type="float" office:value="2582" calcext:value-type="float">
            <text:p>2582</text:p>
          </table:table-cell>
          <table:table-cell office:value-type="float" office:value="120.34297" calcext:value-type="float">
            <text:p>120.34297</text:p>
          </table:table-cell>
          <table:table-cell office:value-type="float" office:value="22.56965" calcext:value-type="float">
            <text:p>22.5696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業北路(大業北路/漢民路到大業北路/中鋼路)</text:p>
          </table:table-cell>
          <table:table-cell office:value-type="float" office:value="2580" calcext:value-type="float">
            <text:p>2580</text:p>
          </table:table-cell>
          <table:table-cell office:value-type="float" office:value="2583" calcext:value-type="float">
            <text:p>2583</text:p>
          </table:table-cell>
          <table:table-cell office:value-type="float" office:value="2584" calcext:value-type="float">
            <text:p>2584</text:p>
          </table:table-cell>
          <table:table-cell office:value-type="float" office:value="120.35267" calcext:value-type="float">
            <text:p>120.35267</text:p>
          </table:table-cell>
          <table:table-cell office:value-type="float" office:value="22.55786" calcext:value-type="float">
            <text:p>22.5578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旗津渡輪站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6909" calcext:value-type="float">
            <text:p>120.26909</text:p>
          </table:table-cell>
          <table:table-cell office:value-type="float" office:value="22.61412" calcext:value-type="float">
            <text:p>22.6141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華路(中華五路/復興三路到中華五路/凱旋四路)</text:p>
          </table:table-cell>
          <table:table-cell office:value-type="float" office:value="2132" calcext:value-type="float">
            <text:p>2132</text:p>
          </table:table-cell>
          <table:table-cell office:value-type="float" office:value="2150" calcext:value-type="float">
            <text:p>2150</text:p>
          </table:table-cell>
          <table:table-cell office:value-type="float" office:value="2151" calcext:value-type="float">
            <text:p>2151</text:p>
          </table:table-cell>
          <table:table-cell office:value-type="float" office:value="120.30844" calcext:value-type="float">
            <text:p>120.30844</text:p>
          </table:table-cell>
          <table:table-cell office:value-type="float" office:value="22.59689" calcext:value-type="float">
            <text:p>22.5968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成功路(成功二路/復興三路到成功二路/擴建路)</text:p>
          </table:table-cell>
          <table:table-cell office:value-type="float" office:value="2303" calcext:value-type="float">
            <text:p>2303</text:p>
          </table:table-cell>
          <table:table-cell office:value-type="float" office:value="2313" calcext:value-type="float">
            <text:p>2313</text:p>
          </table:table-cell>
          <table:table-cell office:value-type="float" office:value="2314" calcext:value-type="float">
            <text:p>2314</text:p>
          </table:table-cell>
          <table:table-cell office:value-type="float" office:value="120.30485" calcext:value-type="float">
            <text:p>120.30485</text:p>
          </table:table-cell>
          <table:table-cell office:value-type="float" office:value="22.59571" calcext:value-type="float">
            <text:p>22.5957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成功路(成功一路/三多四路到成功二路/復興三路)</text:p>
          </table:table-cell>
          <table:table-cell office:value-type="float" office:value="2303" calcext:value-type="float">
            <text:p>2303</text:p>
          </table:table-cell>
          <table:table-cell office:value-type="float" office:value="2312" calcext:value-type="float">
            <text:p>2312</text:p>
          </table:table-cell>
          <table:table-cell office:value-type="float" office:value="2313" calcext:value-type="float">
            <text:p>2313</text:p>
          </table:table-cell>
          <table:table-cell office:value-type="float" office:value="120.29913" calcext:value-type="float">
            <text:p>120.29913</text:p>
          </table:table-cell>
          <table:table-cell office:value-type="float" office:value="22.61055" calcext:value-type="float">
            <text:p>22.6105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成功路(成功一路/三多四路到成功二路/擴建路)</text:p>
          </table:table-cell>
          <table:table-cell office:value-type="float" office:value="2303" calcext:value-type="float">
            <text:p>2303</text:p>
          </table:table-cell>
          <table:table-cell office:value-type="float" office:value="2312" calcext:value-type="float">
            <text:p>2312</text:p>
          </table:table-cell>
          <table:table-cell office:value-type="float" office:value="2314" calcext:value-type="float">
            <text:p>2314</text:p>
          </table:table-cell>
          <table:table-cell office:value-type="float" office:value="120.3012" calcext:value-type="float">
            <text:p>120.3012</text:p>
          </table:table-cell>
          <table:table-cell office:value-type="float" office:value="22.60529" calcext:value-type="float">
            <text:p>22.6052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7(東林路/沿海三路到下厝路/中門路)</text:p>
          </table:table-cell>
          <table:table-cell office:value-type="float" office:value="4432" calcext:value-type="float">
            <text:p>4432</text:p>
          </table:table-cell>
          <table:table-cell office:value-type="float" office:value="4509" calcext:value-type="float">
            <text:p>4509</text:p>
          </table:table-cell>
          <table:table-cell office:value-type="float" office:value="9146" calcext:value-type="float">
            <text:p>9146</text:p>
          </table:table-cell>
          <table:table-cell office:value-type="float" office:value="120.36248" calcext:value-type="float">
            <text:p>120.36248</text:p>
          </table:table-cell>
          <table:table-cell office:value-type="float" office:value="22.51065" calcext:value-type="float">
            <text:p>22.5106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金福路(金福路/新生路到金福路/港壽街)</text:p>
          </table:table-cell>
          <table:table-cell office:value-type="float" office:value="2533" calcext:value-type="float">
            <text:p>2533</text:p>
          </table:table-cell>
          <table:table-cell office:value-type="float" office:value="2534" calcext:value-type="float">
            <text:p>2534</text:p>
          </table:table-cell>
          <table:table-cell office:value-type="float" office:value="2536" calcext:value-type="float">
            <text:p>2536</text:p>
          </table:table-cell>
          <table:table-cell office:value-type="float" office:value="120.32853" calcext:value-type="float">
            <text:p>120.32853</text:p>
          </table:table-cell>
          <table:table-cell office:value-type="float" office:value="22.57106" calcext:value-type="float">
            <text:p>22.5710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新生路(新生路/鎮港路到新生路/漁港路)</text:p>
          </table:table-cell>
          <table:table-cell office:value-type="float" office:value="2514" calcext:value-type="float">
            <text:p>2514</text:p>
          </table:table-cell>
          <table:table-cell office:value-type="float" office:value="2516" calcext:value-type="float">
            <text:p>2516</text:p>
          </table:table-cell>
          <table:table-cell office:value-type="float" office:value="2518" calcext:value-type="float">
            <text:p>2518</text:p>
          </table:table-cell>
          <table:table-cell office:value-type="float" office:value="120.31229" calcext:value-type="float">
            <text:p>120.31229</text:p>
          </table:table-cell>
          <table:table-cell office:value-type="float" office:value="22.58072" calcext:value-type="float">
            <text:p>22.5807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旗津路(旗津二路/敦和街到旗津一路/廣澤街)</text:p>
          </table:table-cell>
          <table:table-cell office:value-type="float" office:value="2524" calcext:value-type="float">
            <text:p>2524</text:p>
          </table:table-cell>
          <table:table-cell office:value-type="float" office:value="2527" calcext:value-type="float">
            <text:p>2527</text:p>
          </table:table-cell>
          <table:table-cell office:value-type="float" office:value="2526" calcext:value-type="float">
            <text:p>2526</text:p>
          </table:table-cell>
          <table:table-cell office:value-type="float" office:value="120.29915" calcext:value-type="float">
            <text:p>120.29915</text:p>
          </table:table-cell>
          <table:table-cell office:value-type="float" office:value="22.57064" calcext:value-type="float">
            <text:p>22.5706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漁港路(漁港路/德昌路到漁港路/翠亨北路)</text:p>
          </table:table-cell>
          <table:table-cell office:value-type="float" office:value="2543" calcext:value-type="float">
            <text:p>2543</text:p>
          </table:table-cell>
          <table:table-cell office:value-type="float" office:value="2545" calcext:value-type="float">
            <text:p>2545</text:p>
          </table:table-cell>
          <table:table-cell office:value-type="float" office:value="2547" calcext:value-type="float">
            <text:p>2547</text:p>
          </table:table-cell>
          <table:table-cell office:value-type="float" office:value="120.3229" calcext:value-type="float">
            <text:p>120.3229</text:p>
          </table:table-cell>
          <table:table-cell office:value-type="float" office:value="22.58181" calcext:value-type="float">
            <text:p>22.5818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民權路(民權一路/青年一路到民權二路/三多三路)</text:p>
          </table:table-cell>
          <table:table-cell office:value-type="float" office:value="2419" calcext:value-type="float">
            <text:p>2419</text:p>
          </table:table-cell>
          <table:table-cell office:value-type="float" office:value="2422" calcext:value-type="float">
            <text:p>2422</text:p>
          </table:table-cell>
          <table:table-cell office:value-type="float" office:value="2424" calcext:value-type="float">
            <text:p>2424</text:p>
          </table:table-cell>
          <table:table-cell office:value-type="float" office:value="120.3133" calcext:value-type="float">
            <text:p>120.3133</text:p>
          </table:table-cell>
          <table:table-cell office:value-type="float" office:value="22.62032" calcext:value-type="float">
            <text:p>22.6203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明誠路/金鼎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3052" calcext:value-type="float">
            <text:p>120.33052</text:p>
          </table:table-cell>
          <table:table-cell office:value-type="float" office:value="22.66013" calcext:value-type="float">
            <text:p>22.6601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中路(高雄)(大中二路/澄觀路到大中二路/民族一路)</text:p>
          </table:table-cell>
          <table:table-cell office:value-type="float" office:value="2084" calcext:value-type="float">
            <text:p>2084</text:p>
          </table:table-cell>
          <table:table-cell office:value-type="float" office:value="2085" calcext:value-type="float">
            <text:p>2085</text:p>
          </table:table-cell>
          <table:table-cell office:value-type="float" office:value="2087" calcext:value-type="float">
            <text:p>2087</text:p>
          </table:table-cell>
          <table:table-cell office:value-type="float" office:value="120.32319" calcext:value-type="float">
            <text:p>120.32319</text:p>
          </table:table-cell>
          <table:table-cell office:value-type="float" office:value="22.67656" calcext:value-type="float">
            <text:p>22.6765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旗楠路(旗楠路/立民路到旗楠路/楠梓新路)</text:p>
          </table:table-cell>
          <table:table-cell office:value-type="float" office:value="2618" calcext:value-type="float">
            <text:p>2618</text:p>
          </table:table-cell>
          <table:table-cell office:value-type="float" office:value="2619" calcext:value-type="float">
            <text:p>2619</text:p>
          </table:table-cell>
          <table:table-cell office:value-type="float" office:value="2620" calcext:value-type="float">
            <text:p>2620</text:p>
          </table:table-cell>
          <table:table-cell office:value-type="float" office:value="120.33497" calcext:value-type="float">
            <text:p>120.33497</text:p>
          </table:table-cell>
          <table:table-cell office:value-type="float" office:value="22.73781" calcext:value-type="float">
            <text:p>22.7378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22(旗楠路/楠梓新路到旗楠路/立民路)</text:p>
          </table:table-cell>
          <table:table-cell office:value-type="float" office:value="4797" calcext:value-type="float">
            <text:p>4797</text:p>
          </table:table-cell>
          <table:table-cell office:value-type="float" office:value="4799" calcext:value-type="float">
            <text:p>4799</text:p>
          </table:table-cell>
          <table:table-cell office:value-type="float" office:value="4801" calcext:value-type="float">
            <text:p>4801</text:p>
          </table:table-cell>
          <table:table-cell office:value-type="float" office:value="120.3225" calcext:value-type="float">
            <text:p>120.3225</text:p>
          </table:table-cell>
          <table:table-cell office:value-type="float" office:value="22.60165" calcext:value-type="float">
            <text:p>22.6016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戊(建國一路/正義路到台 1戊/台 25)</text:p>
          </table:table-cell>
          <table:table-cell office:value-type="float" office:value="4625" calcext:value-type="float">
            <text:p>4625</text:p>
          </table:table-cell>
          <table:table-cell office:value-type="float" office:value="4634" calcext:value-type="float">
            <text:p>4634</text:p>
          </table:table-cell>
          <table:table-cell office:value-type="float" office:value="4636" calcext:value-type="float">
            <text:p>4636</text:p>
          </table:table-cell>
          <table:table-cell office:value-type="float" office:value="120.36191" calcext:value-type="float">
            <text:p>120.36191</text:p>
          </table:table-cell>
          <table:table-cell office:value-type="float" office:value="22.62554" calcext:value-type="float">
            <text:p>22.6255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瑞隆東路出口閘道南向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4096" calcext:value-type="float">
            <text:p>120.34096</text:p>
          </table:table-cell>
          <table:table-cell office:value-type="float" office:value="22.60619" calcext:value-type="float">
            <text:p>22.6061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88鳳山交流道東向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5889" calcext:value-type="float">
            <text:p>120.35889</text:p>
          </table:table-cell>
          <table:table-cell office:value-type="float" office:value="22.59011" calcext:value-type="float">
            <text:p>22.5901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88鳳山交流道西向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5888" calcext:value-type="float">
            <text:p>120.35888</text:p>
          </table:table-cell>
          <table:table-cell office:value-type="float" office:value="22.59042" calcext:value-type="float">
            <text:p>22.5904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自由路(高雄)(自由一路/三多一路到自由路/澄清路)</text:p>
          </table:table-cell>
          <table:table-cell office:value-type="float" office:value="2472" calcext:value-type="float">
            <text:p>2472</text:p>
          </table:table-cell>
          <table:table-cell office:value-type="float" office:value="2473" calcext:value-type="float">
            <text:p>2473</text:p>
          </table:table-cell>
          <table:table-cell office:value-type="float" office:value="2474" calcext:value-type="float">
            <text:p>2474</text:p>
          </table:table-cell>
          <table:table-cell office:value-type="float" office:value="120.34434" calcext:value-type="float">
            <text:p>120.34434</text:p>
          </table:table-cell>
          <table:table-cell office:value-type="float" office:value="22.62487" calcext:value-type="float">
            <text:p>22.6248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戊(建國一路/正義路到台 1戊/台 25)</text:p>
          </table:table-cell>
          <table:table-cell office:value-type="float" office:value="4625" calcext:value-type="float">
            <text:p>4625</text:p>
          </table:table-cell>
          <table:table-cell office:value-type="float" office:value="4634" calcext:value-type="float">
            <text:p>4634</text:p>
          </table:table-cell>
          <table:table-cell office:value-type="float" office:value="4635" calcext:value-type="float">
            <text:p>4635</text:p>
          </table:table-cell>
          <table:table-cell office:value-type="float" office:value="120.33954" calcext:value-type="float">
            <text:p>120.33954</text:p>
          </table:table-cell>
          <table:table-cell office:value-type="float" office:value="22.62949" calcext:value-type="float">
            <text:p>22.6294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戊(建國一路/正義路到台 1戊/台 25)</text:p>
          </table:table-cell>
          <table:table-cell office:value-type="float" office:value="4625" calcext:value-type="float">
            <text:p>4625</text:p>
          </table:table-cell>
          <table:table-cell office:value-type="float" office:value="4634" calcext:value-type="float">
            <text:p>4634</text:p>
          </table:table-cell>
          <table:table-cell office:value-type="float" office:value="4635" calcext:value-type="float">
            <text:p>4635</text:p>
          </table:table-cell>
          <table:table-cell office:value-type="float" office:value="120.3566" calcext:value-type="float">
            <text:p>120.3566</text:p>
          </table:table-cell>
          <table:table-cell office:value-type="float" office:value="22.62604" calcext:value-type="float">
            <text:p>22.6260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縣 181(八德路433巷/青年路二段到八德路433巷/青年路二段)</text:p>
          </table:table-cell>
          <table:table-cell office:value-type="float" office:value="9432" calcext:value-type="float">
            <text:p>9432</text:p>
          </table:table-cell>
          <table:table-cell table:number-columns-repeated="2" office:value-type="float" office:value="9436" calcext:value-type="float">
            <text:p>9436</text:p>
          </table:table-cell>
          <table:table-cell office:value-type="float" office:value="120.34664" calcext:value-type="float">
            <text:p>120.34664</text:p>
          </table:table-cell>
          <table:table-cell office:value-type="float" office:value="22.64785" calcext:value-type="float">
            <text:p>22.6478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(鳳松路/建國路二段到鳳仁路/建國路一段)</text:p>
          </table:table-cell>
          <table:table-cell office:value-type="float" office:value="2623" calcext:value-type="float">
            <text:p>2623</text:p>
          </table:table-cell>
          <table:table-cell office:value-type="float" office:value="9294" calcext:value-type="float">
            <text:p>9294</text:p>
          </table:table-cell>
          <table:table-cell office:value-type="float" office:value="9237" calcext:value-type="float">
            <text:p>9237</text:p>
          </table:table-cell>
          <table:table-cell office:value-type="float" office:value="120.36385" calcext:value-type="float">
            <text:p>120.36385</text:p>
          </table:table-cell>
          <table:table-cell office:value-type="float" office:value="22.63518" calcext:value-type="float">
            <text:p>22.6351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自由路(高雄)(自由二路/裕誠路到自由二路/大順一路)</text:p>
          </table:table-cell>
          <table:table-cell office:value-type="float" office:value="2040" calcext:value-type="float">
            <text:p>2040</text:p>
          </table:table-cell>
          <table:table-cell office:value-type="float" office:value="2047" calcext:value-type="float">
            <text:p>2047</text:p>
          </table:table-cell>
          <table:table-cell office:value-type="float" office:value="2049" calcext:value-type="float">
            <text:p>2049</text:p>
          </table:table-cell>
          <table:table-cell office:value-type="float" office:value="120.30904" calcext:value-type="float">
            <text:p>120.30904</text:p>
          </table:table-cell>
          <table:table-cell office:value-type="float" office:value="22.66108" calcext:value-type="float">
            <text:p>22.6610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縣 186(介壽東路/中山南路到岡山路/介壽路)</text:p>
          </table:table-cell>
          <table:table-cell office:value-type="float" office:value="9330" calcext:value-type="float">
            <text:p>9330</text:p>
          </table:table-cell>
          <table:table-cell office:value-type="float" office:value="9342" calcext:value-type="float">
            <text:p>9342</text:p>
          </table:table-cell>
          <table:table-cell office:value-type="float" office:value="9341" calcext:value-type="float">
            <text:p>9341</text:p>
          </table:table-cell>
          <table:table-cell office:value-type="float" office:value="120.29709" calcext:value-type="float">
            <text:p>120.29709</text:p>
          </table:table-cell>
          <table:table-cell office:value-type="float" office:value="22.78457" calcext:value-type="float">
            <text:p>22.7845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(台 1/台 19甲到中山北路/大德一路)</text:p>
          </table:table-cell>
          <table:table-cell office:value-type="float" office:value="2623" calcext:value-type="float">
            <text:p>2623</text:p>
          </table:table-cell>
          <table:table-cell office:value-type="float" office:value="2692" calcext:value-type="float">
            <text:p>2692</text:p>
          </table:table-cell>
          <table:table-cell office:value-type="float" office:value="9223" calcext:value-type="float">
            <text:p>9223</text:p>
          </table:table-cell>
          <table:table-cell office:value-type="float" office:value="120.2946" calcext:value-type="float">
            <text:p>120.2946</text:p>
          </table:table-cell>
          <table:table-cell office:value-type="float" office:value="22.79966" calcext:value-type="float">
            <text:p>22.7996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9甲(台 19甲/台 1到成功路/嘉新東路)</text:p>
          </table:table-cell>
          <table:table-cell office:value-type="float" office:value="4571" calcext:value-type="float">
            <text:p>4571</text:p>
          </table:table-cell>
          <table:table-cell office:value-type="float" office:value="4577" calcext:value-type="float">
            <text:p>4577</text:p>
          </table:table-cell>
          <table:table-cell office:value-type="float" office:value="9196" calcext:value-type="float">
            <text:p>9196</text:p>
          </table:table-cell>
          <table:table-cell office:value-type="float" office:value="120.29851" calcext:value-type="float">
            <text:p>120.29851</text:p>
          </table:table-cell>
          <table:table-cell office:value-type="float" office:value="22.80743" calcext:value-type="float">
            <text:p>22.8074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阿公店路2段/溪西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9053" calcext:value-type="float">
            <text:p>120.29053</text:p>
          </table:table-cell>
          <table:table-cell office:value-type="float" office:value="22.78766" calcext:value-type="float">
            <text:p>22.7876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9甲(中華路/柳橋西路到大義一路/仁壽路)</text:p>
          </table:table-cell>
          <table:table-cell office:value-type="float" office:value="4571" calcext:value-type="float">
            <text:p>4571</text:p>
          </table:table-cell>
          <table:table-cell office:value-type="float" office:value="9200" calcext:value-type="float">
            <text:p>9200</text:p>
          </table:table-cell>
          <table:table-cell office:value-type="float" office:value="9201" calcext:value-type="float">
            <text:p>9201</text:p>
          </table:table-cell>
          <table:table-cell office:value-type="float" office:value="120.2885" calcext:value-type="float">
            <text:p>120.2885</text:p>
          </table:table-cell>
          <table:table-cell office:value-type="float" office:value="22.79069" calcext:value-type="float">
            <text:p>22.7906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9甲(大義一路/仁壽路到介壽路/介壽西路)</text:p>
          </table:table-cell>
          <table:table-cell office:value-type="float" office:value="4571" calcext:value-type="float">
            <text:p>4571</text:p>
          </table:table-cell>
          <table:table-cell office:value-type="float" office:value="9201" calcext:value-type="float">
            <text:p>9201</text:p>
          </table:table-cell>
          <table:table-cell office:value-type="float" office:value="9202" calcext:value-type="float">
            <text:p>9202</text:p>
          </table:table-cell>
          <table:table-cell office:value-type="float" office:value="120.28486" calcext:value-type="float">
            <text:p>120.28486</text:p>
          </table:table-cell>
          <table:table-cell office:value-type="float" office:value="22.78439" calcext:value-type="float">
            <text:p>22.7843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(大德三路/中山南路到中山北路/大德一路)</text:p>
          </table:table-cell>
          <table:table-cell office:value-type="float" office:value="2623" calcext:value-type="float">
            <text:p>2623</text:p>
          </table:table-cell>
          <table:table-cell office:value-type="float" office:value="9225" calcext:value-type="float">
            <text:p>9225</text:p>
          </table:table-cell>
          <table:table-cell office:value-type="float" office:value="9223" calcext:value-type="float">
            <text:p>9223</text:p>
          </table:table-cell>
          <table:table-cell office:value-type="float" office:value="120.29908" calcext:value-type="float">
            <text:p>120.29908</text:p>
          </table:table-cell>
          <table:table-cell office:value-type="float" office:value="22.79236" calcext:value-type="float">
            <text:p>22.7923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(介壽東路/中山南路到岡山南路/成功北路)</text:p>
          </table:table-cell>
          <table:table-cell office:value-type="float" office:value="2623" calcext:value-type="float">
            <text:p>2623</text:p>
          </table:table-cell>
          <table:table-cell office:value-type="float" office:value="9226" calcext:value-type="float">
            <text:p>9226</text:p>
          </table:table-cell>
          <table:table-cell office:value-type="float" office:value="9227" calcext:value-type="float">
            <text:p>9227</text:p>
          </table:table-cell>
          <table:table-cell office:value-type="float" office:value="120.29881" calcext:value-type="float">
            <text:p>120.29881</text:p>
          </table:table-cell>
          <table:table-cell office:value-type="float" office:value="22.78001" calcext:value-type="float">
            <text:p>22.7800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國泰路二段、南京路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4454" calcext:value-type="float">
            <text:p>120.34454</text:p>
          </table:table-cell>
          <table:table-cell office:value-type="float" office:value="22.6214" calcext:value-type="float">
            <text:p>22.621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國泰路二段、青年路一段東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4922" calcext:value-type="float">
            <text:p>120.34922</text:p>
          </table:table-cell>
          <table:table-cell office:value-type="float" office:value="22.61884" calcext:value-type="float">
            <text:p>22.6188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國泰路二段、五甲二路西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5338" calcext:value-type="float">
            <text:p>120.35338</text:p>
          </table:table-cell>
          <table:table-cell office:value-type="float" office:value="22.61655" calcext:value-type="float">
            <text:p>22.6165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國泰路一段、鳳頂路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6205" calcext:value-type="float">
            <text:p>120.36205</text:p>
          </table:table-cell>
          <table:table-cell office:value-type="float" office:value="22.61409" calcext:value-type="float">
            <text:p>22.6140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鳳頂路、保生路東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5917" calcext:value-type="float">
            <text:p>120.35917</text:p>
          </table:table-cell>
          <table:table-cell office:value-type="float" office:value="22.59309" calcext:value-type="float">
            <text:p>22.5930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縣188、內坑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8467" calcext:value-type="float">
            <text:p>120.38467</text:p>
          </table:table-cell>
          <table:table-cell office:value-type="float" office:value="22.58957" calcext:value-type="float">
            <text:p>22.5895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縣188、鳳林路北側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0492" calcext:value-type="float">
            <text:p>120.40492</text:p>
          </table:table-cell>
          <table:table-cell office:value-type="float" office:value="22.58703" calcext:value-type="float">
            <text:p>22.5870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縣188、鳳林路南側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0535" calcext:value-type="float">
            <text:p>120.40535</text:p>
          </table:table-cell>
          <table:table-cell office:value-type="float" office:value="22.58612" calcext:value-type="float">
            <text:p>22.5861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縣188、光明路西側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1981" calcext:value-type="float">
            <text:p>120.41981</text:p>
          </table:table-cell>
          <table:table-cell office:value-type="float" office:value="22.58889" calcext:value-type="float">
            <text:p>22.5888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縣188、光明路東側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2016" calcext:value-type="float">
            <text:p>120.42016</text:p>
          </table:table-cell>
          <table:table-cell office:value-type="float" office:value="22.58925" calcext:value-type="float">
            <text:p>22.5892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縣188、華中路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2895" calcext:value-type="float">
            <text:p>120.42895</text:p>
          </table:table-cell>
          <table:table-cell office:value-type="float" office:value="22.59163" calcext:value-type="float">
            <text:p>22.5916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縣188、華中路西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2835" calcext:value-type="float">
            <text:p>120.42835</text:p>
          </table:table-cell>
          <table:table-cell office:value-type="float" office:value="22.5923" calcext:value-type="float">
            <text:p>22.592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五甲一路、瑞隆東路西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4647" calcext:value-type="float">
            <text:p>120.34647</text:p>
          </table:table-cell>
          <table:table-cell office:value-type="float" office:value="22.60688" calcext:value-type="float">
            <text:p>22.6068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五甲一路、南京路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4578" calcext:value-type="float">
            <text:p>120.34578</text:p>
          </table:table-cell>
          <table:table-cell office:value-type="float" office:value="22.6047" calcext:value-type="float">
            <text:p>22.604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九如一路、澄清路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4424" calcext:value-type="float">
            <text:p>120.34424</text:p>
          </table:table-cell>
          <table:table-cell office:value-type="float" office:value="22.63596" calcext:value-type="float">
            <text:p>22.6359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建國路三段、青年路二段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5076" calcext:value-type="float">
            <text:p>120.35076</text:p>
          </table:table-cell>
          <table:table-cell office:value-type="float" office:value="22.63726" calcext:value-type="float">
            <text:p>22.6372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中山東路、光遠東路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6789" calcext:value-type="float">
            <text:p>120.36789</text:p>
          </table:table-cell>
          <table:table-cell office:value-type="float" office:value="22.62277" calcext:value-type="float">
            <text:p>22.6227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鳳屏一路、大漢路路口東側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8934" calcext:value-type="float">
            <text:p>120.38934</text:p>
          </table:table-cell>
          <table:table-cell office:value-type="float" office:value="22.63398" calcext:value-type="float">
            <text:p>22.6339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鳳屏一路、光明路三段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0114" calcext:value-type="float">
            <text:p>120.40114</text:p>
          </table:table-cell>
          <table:table-cell office:value-type="float" office:value="22.6392" calcext:value-type="float">
            <text:p>22.639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鳳屏一路、光明路三段東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0183" calcext:value-type="float">
            <text:p>120.40183</text:p>
          </table:table-cell>
          <table:table-cell office:value-type="float" office:value="22.63964" calcext:value-type="float">
            <text:p>22.6396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鳳屏一路、九和路西側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1707" calcext:value-type="float">
            <text:p>120.41707</text:p>
          </table:table-cell>
          <table:table-cell office:value-type="float" office:value="22.64186" calcext:value-type="float">
            <text:p>22.6418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鳳屏一路、九和路西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1822" calcext:value-type="float">
            <text:p>120.41822</text:p>
          </table:table-cell>
          <table:table-cell office:value-type="float" office:value="22.64206" calcext:value-type="float">
            <text:p>22.6420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光明路三段、江山路南側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0243" calcext:value-type="float">
            <text:p>120.40243</text:p>
          </table:table-cell>
          <table:table-cell office:value-type="float" office:value="22.63594" calcext:value-type="float">
            <text:p>22.6359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鳳山區-光明路二段、琉球路南側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1342" calcext:value-type="float">
            <text:p>120.41342</text:p>
          </table:table-cell>
          <table:table-cell office:value-type="float" office:value="22.61147" calcext:value-type="float">
            <text:p>22.6114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高屏大橋往西下橋匝道口(北側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2822" calcext:value-type="float">
            <text:p>120.42822</text:p>
          </table:table-cell>
          <table:table-cell office:value-type="float" office:value="22.64519" calcext:value-type="float">
            <text:p>22.6451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高屏大橋往東上橋匝道口(南側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2882" calcext:value-type="float">
            <text:p>120.42882</text:p>
          </table:table-cell>
          <table:table-cell office:value-type="float" office:value="22.64483" calcext:value-type="float">
            <text:p>22.6448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萬大大橋往西下橋匝道口(北側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3309" calcext:value-type="float">
            <text:p>120.43309</text:p>
          </table:table-cell>
          <table:table-cell office:value-type="float" office:value="22.59282" calcext:value-type="float">
            <text:p>22.5928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萬大大橋往東上橋匝道口(南側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3312" calcext:value-type="float">
            <text:p>120.43312</text:p>
          </table:table-cell>
          <table:table-cell office:value-type="float" office:value="22.59214" calcext:value-type="float">
            <text:p>22.5921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雙園大橋西向下橋(北側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1267" calcext:value-type="float">
            <text:p>120.41267</text:p>
          </table:table-cell>
          <table:table-cell office:value-type="float" office:value="22.49777" calcext:value-type="float">
            <text:p>22.4977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29、斜張橋南側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4715" calcext:value-type="float">
            <text:p>120.44715</text:p>
          </table:table-cell>
          <table:table-cell office:value-type="float" office:value="22.76494" calcext:value-type="float">
            <text:p>22.7649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29、溪埔路西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4498" calcext:value-type="float">
            <text:p>120.44498</text:p>
          </table:table-cell>
          <table:table-cell office:value-type="float" office:value="22.72828" calcext:value-type="float">
            <text:p>22.7282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29、縣186(中興東路)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3524" calcext:value-type="float">
            <text:p>120.43524</text:p>
          </table:table-cell>
          <table:table-cell office:value-type="float" office:value="22.69162" calcext:value-type="float">
            <text:p>22.6916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水管三路、義大二路(林山巷)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7947" calcext:value-type="float">
            <text:p>120.37947</text:p>
          </table:table-cell>
          <table:table-cell office:value-type="float" office:value="22.70054" calcext:value-type="float">
            <text:p>22.7005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中二路、自由三路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364" calcext:value-type="float">
            <text:p>120.31364</text:p>
          </table:table-cell>
          <table:table-cell office:value-type="float" office:value="22.67908" calcext:value-type="float">
            <text:p>22.6790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中二路、民族一路西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875" calcext:value-type="float">
            <text:p>120.31875</text:p>
          </table:table-cell>
          <table:table-cell office:value-type="float" office:value="22.67932" calcext:value-type="float">
            <text:p>22.6793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中一路、鼎中路北側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325" calcext:value-type="float">
            <text:p>120.32325</text:p>
          </table:table-cell>
          <table:table-cell office:value-type="float" office:value="22.67703" calcext:value-type="float">
            <text:p>22.6770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29(統嶺路)、台22(里嶺大橋)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4947" calcext:value-type="float">
            <text:p>120.44947</text:p>
          </table:table-cell>
          <table:table-cell office:value-type="float" office:value="22.7712" calcext:value-type="float">
            <text:p>22.771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高速公路(南下交流道)、鳳楠路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3201" calcext:value-type="float">
            <text:p>120.33201</text:p>
          </table:table-cell>
          <table:table-cell office:value-type="float" office:value="22.72101" calcext:value-type="float">
            <text:p>22.7210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高速公路(興西路)、鳳仁路東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3317" calcext:value-type="float">
            <text:p>120.33317</text:p>
          </table:table-cell>
          <table:table-cell office:value-type="float" office:value="22.72064" calcext:value-type="float">
            <text:p>22.7206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加昌路、海專路西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709" calcext:value-type="float">
            <text:p>120.31709</text:p>
          </table:table-cell>
          <table:table-cell office:value-type="float" office:value="22.72275" calcext:value-type="float">
            <text:p>22.7227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仁雄路、鼎力路(路橋北側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3229" calcext:value-type="float">
            <text:p>120.33229</text:p>
          </table:table-cell>
          <table:table-cell office:value-type="float" office:value="22.67289" calcext:value-type="float">
            <text:p>22.6728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本館路、球場路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3615" calcext:value-type="float">
            <text:p>120.33615</text:p>
          </table:table-cell>
          <table:table-cell office:value-type="float" office:value="22.65544" calcext:value-type="float">
            <text:p>22.6554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博愛三路、曾子路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772" calcext:value-type="float">
            <text:p>120.30772</text:p>
          </table:table-cell>
          <table:table-cell office:value-type="float" office:value="22.67881" calcext:value-type="float">
            <text:p>22.6788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博愛一路、龍德路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334" calcext:value-type="float">
            <text:p>120.30334</text:p>
          </table:table-cell>
          <table:table-cell office:value-type="float" office:value="22.65427" calcext:value-type="float">
            <text:p>22.6542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博愛一路、同盟二路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328" calcext:value-type="float">
            <text:p>120.30328</text:p>
          </table:table-cell>
          <table:table-cell office:value-type="float" office:value="22.65166" calcext:value-type="float">
            <text:p>22.6516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博愛一路、十全二路西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291" calcext:value-type="float">
            <text:p>120.30291</text:p>
          </table:table-cell>
          <table:table-cell office:value-type="float" office:value="22.6454" calcext:value-type="float">
            <text:p>22.645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博愛三路、大中二路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984" calcext:value-type="float">
            <text:p>120.30984</text:p>
          </table:table-cell>
          <table:table-cell office:value-type="float" office:value="22.68108" calcext:value-type="float">
            <text:p>22.6810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博愛二路、立信街266巷西北角(漢神巨蛋對面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332" calcext:value-type="float">
            <text:p>120.30332</text:p>
          </table:table-cell>
          <table:table-cell office:value-type="float" office:value="22.66828" calcext:value-type="float">
            <text:p>22.6682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一路、七賢一路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237" calcext:value-type="float">
            <text:p>120.30237</text:p>
          </table:table-cell>
          <table:table-cell office:value-type="float" office:value="22.63435" calcext:value-type="float">
            <text:p>22.6343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二路、四維四路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364" calcext:value-type="float">
            <text:p>120.30364</text:p>
          </table:table-cell>
          <table:table-cell office:value-type="float" office:value="22.61684" calcext:value-type="float">
            <text:p>22.6168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二路、復興三路西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692" calcext:value-type="float">
            <text:p>120.30692</text:p>
          </table:table-cell>
          <table:table-cell office:value-type="float" office:value="22.60733" calcext:value-type="float">
            <text:p>22.6073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二路、新光路東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534" calcext:value-type="float">
            <text:p>120.30534</text:p>
          </table:table-cell>
          <table:table-cell office:value-type="float" office:value="22.61247" calcext:value-type="float">
            <text:p>22.6124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四路、中平路西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866" calcext:value-type="float">
            <text:p>120.32866</text:p>
          </table:table-cell>
          <table:table-cell office:value-type="float" office:value="22.58041" calcext:value-type="float">
            <text:p>22.5804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四路、中安路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956" calcext:value-type="float">
            <text:p>120.32956</text:p>
          </table:table-cell>
          <table:table-cell office:value-type="float" office:value="22.58033" calcext:value-type="float">
            <text:p>22.5803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安路、明鳳七街西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3456" calcext:value-type="float">
            <text:p>120.33456</text:p>
          </table:table-cell>
          <table:table-cell office:value-type="float" office:value="22.58313" calcext:value-type="float">
            <text:p>22.5831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17(蓮海路/沿海一路到東林路/沿海三路)</text:p>
          </table:table-cell>
          <table:table-cell office:value-type="float" office:value="4432" calcext:value-type="float">
            <text:p>4432</text:p>
          </table:table-cell>
          <table:table-cell office:value-type="float" office:value="4507" calcext:value-type="float">
            <text:p>4507</text:p>
          </table:table-cell>
          <table:table-cell office:value-type="float" office:value="4509" calcext:value-type="float">
            <text:p>4509</text:p>
          </table:table-cell>
          <table:table-cell office:value-type="float" office:value="120.36297" calcext:value-type="float">
            <text:p>120.36297</text:p>
          </table:table-cell>
          <table:table-cell office:value-type="float" office:value="22.55366" calcext:value-type="float">
            <text:p>22.5536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成功二路、新光路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9922" calcext:value-type="float">
            <text:p>120.29922</text:p>
          </table:table-cell>
          <table:table-cell office:value-type="float" office:value="22.61049" calcext:value-type="float">
            <text:p>22.6104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正二路、和平一路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789" calcext:value-type="float">
            <text:p>120.31789</text:p>
          </table:table-cell>
          <table:table-cell office:value-type="float" office:value="22.63033" calcext:value-type="float">
            <text:p>22.6303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正一路、輔仁路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3235" calcext:value-type="float">
            <text:p>120.33235</text:p>
          </table:table-cell>
          <table:table-cell office:value-type="float" office:value="22.62799" calcext:value-type="float">
            <text:p>22.6279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正一路、福德路東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763" calcext:value-type="float">
            <text:p>120.32763</text:p>
          </table:table-cell>
          <table:table-cell office:value-type="float" office:value="22.62972" calcext:value-type="float">
            <text:p>22.6297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正一路、河北路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351" calcext:value-type="float">
            <text:p>120.32351</text:p>
          </table:table-cell>
          <table:table-cell office:value-type="float" office:value="22.6297" calcext:value-type="float">
            <text:p>22.629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正二路、民族二路東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362" calcext:value-type="float">
            <text:p>120.31362</text:p>
          </table:table-cell>
          <table:table-cell office:value-type="float" office:value="22.63077" calcext:value-type="float">
            <text:p>22.6307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一路、中正三路東側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222" calcext:value-type="float">
            <text:p>120.30222</text:p>
          </table:table-cell>
          <table:table-cell office:value-type="float" office:value="22.63136" calcext:value-type="float">
            <text:p>22.6313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橋頭區-成功南路橋新六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413" calcext:value-type="float">
            <text:p>120.31413</text:p>
          </table:table-cell>
          <table:table-cell office:value-type="float" office:value="22.7501" calcext:value-type="float">
            <text:p>22.750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橋頭區-成功路橋頭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956" calcext:value-type="float">
            <text:p>120.30956</text:p>
          </table:table-cell>
          <table:table-cell office:value-type="float" office:value="22.7598" calcext:value-type="float">
            <text:p>22.759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橋頭區-成功北路鐵道北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592" calcext:value-type="float">
            <text:p>120.30592</text:p>
          </table:table-cell>
          <table:table-cell office:value-type="float" office:value="22.76687" calcext:value-type="float">
            <text:p>22.7668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岡山區-介壽東路國一岡山交流道北入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159" calcext:value-type="float">
            <text:p>120.32159</text:p>
          </table:table-cell>
          <table:table-cell office:value-type="float" office:value="22.78809" calcext:value-type="float">
            <text:p>22.7880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岡山區-介壽東路國一岡山交流道南出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964" calcext:value-type="float">
            <text:p>120.31964</text:p>
          </table:table-cell>
          <table:table-cell office:value-type="float" office:value="22.7876" calcext:value-type="float">
            <text:p>22.787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岡山區-聖森路安招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25" calcext:value-type="float">
            <text:p>120.3125</text:p>
          </table:table-cell>
          <table:table-cell office:value-type="float" office:value="22.78989" calcext:value-type="float">
            <text:p>22.7898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岡山區-介壽東路岡燕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504" calcext:value-type="float">
            <text:p>120.31504</text:p>
          </table:table-cell>
          <table:table-cell office:value-type="float" office:value="22.78657" calcext:value-type="float">
            <text:p>22.7865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岡山區-嘉新東路聖森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108" calcext:value-type="float">
            <text:p>120.31108</text:p>
          </table:table-cell>
          <table:table-cell office:value-type="float" office:value="22.80773" calcext:value-type="float">
            <text:p>22.8077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岡山區-岡山路河華路，河華路上控制器旁號誌桿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9215" calcext:value-type="float">
            <text:p>120.29215</text:p>
          </table:table-cell>
          <table:table-cell office:value-type="float" office:value="22.80157" calcext:value-type="float">
            <text:p>22.8015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岡山區-岡山路河華路，岡山路上路燈桿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9209" calcext:value-type="float">
            <text:p>120.29209</text:p>
          </table:table-cell>
          <table:table-cell office:value-type="float" office:value="22.80175" calcext:value-type="float">
            <text:p>22.8017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路竹區-中山南路本洲五街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6987" calcext:value-type="float">
            <text:p>120.26987</text:p>
          </table:table-cell>
          <table:table-cell office:value-type="float" office:value="22.82059" calcext:value-type="float">
            <text:p>22.8205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路竹區-中山路中華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6072" calcext:value-type="float">
            <text:p>120.26072</text:p>
          </table:table-cell>
          <table:table-cell office:value-type="float" office:value="22.85769" calcext:value-type="float">
            <text:p>22.8576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湖內區-中山路一段東方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4993" calcext:value-type="float">
            <text:p>120.24993</text:p>
          </table:table-cell>
          <table:table-cell office:value-type="float" office:value="22.88075" calcext:value-type="float">
            <text:p>22.8807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湖內區-中山路二段中華街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2713" calcext:value-type="float">
            <text:p>120.22713</text:p>
          </table:table-cell>
          <table:table-cell office:value-type="float" office:value="22.90927" calcext:value-type="float">
            <text:p>22.9092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永安區-保安路保寧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3479" calcext:value-type="float">
            <text:p>120.23479</text:p>
          </table:table-cell>
          <table:table-cell office:value-type="float" office:value="22.83586" calcext:value-type="float">
            <text:p>22.8358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永安區-保安路維新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4311" calcext:value-type="float">
            <text:p>120.24311</text:p>
          </table:table-cell>
          <table:table-cell office:value-type="float" office:value="22.80817" calcext:value-type="float">
            <text:p>22.8081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彌陀區-中正東路鹽埕大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4476" calcext:value-type="float">
            <text:p>120.24476</text:p>
          </table:table-cell>
          <table:table-cell office:value-type="float" office:value="22.79206" calcext:value-type="float">
            <text:p>22.7920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彌陀區-中正東路中正南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528" calcext:value-type="float">
            <text:p>120.2528</text:p>
          </table:table-cell>
          <table:table-cell office:value-type="float" office:value="22.77555" calcext:value-type="float">
            <text:p>22.7755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梓官區-大舍南路大舍東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6143" calcext:value-type="float">
            <text:p>120.26143</text:p>
          </table:table-cell>
          <table:table-cell office:value-type="float" office:value="22.74713" calcext:value-type="float">
            <text:p>22.7471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岡山區-本洲路289號前路燈桿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6323" calcext:value-type="float">
            <text:p>120.26323</text:p>
          </table:table-cell>
          <table:table-cell office:value-type="float" office:value="22.80738" calcext:value-type="float">
            <text:p>22.8073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湖內區-東方路一段正大路口(興達港門口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1388" calcext:value-type="float">
            <text:p>120.21388</text:p>
          </table:table-cell>
          <table:table-cell office:value-type="float" office:value="22.87621" calcext:value-type="float">
            <text:p>22.8762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寮區-鳳林二路與新厝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1177" calcext:value-type="float">
            <text:p>120.41177</text:p>
          </table:table-cell>
          <table:table-cell office:value-type="float" office:value="22.5612" calcext:value-type="float">
            <text:p>22.561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寮區-鳳林一路與會結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1244" calcext:value-type="float">
            <text:p>120.41244</text:p>
          </table:table-cell>
          <table:table-cell office:value-type="float" office:value="22.55536" calcext:value-type="float">
            <text:p>22.5553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寮區-鳳林路四段與鳳林一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41142" calcext:value-type="float">
            <text:p>120.41142</text:p>
          </table:table-cell>
          <table:table-cell office:value-type="float" office:value="22.5473" calcext:value-type="float">
            <text:p>22.547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林園區-鳳林路二段與王公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9602" calcext:value-type="float">
            <text:p>120.39602</text:p>
          </table:table-cell>
          <table:table-cell office:value-type="float" office:value="22.51317" calcext:value-type="float">
            <text:p>22.5131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林園區-鳳林路二段與忠孝東路交岔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9645" calcext:value-type="float">
            <text:p>120.39645</text:p>
          </table:table-cell>
          <table:table-cell office:value-type="float" office:value="22.50713" calcext:value-type="float">
            <text:p>22.5071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林園區-鳳林路一段與東林東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9762" calcext:value-type="float">
            <text:p>120.39762</text:p>
          </table:table-cell>
          <table:table-cell office:value-type="float" office:value="22.50377" calcext:value-type="float">
            <text:p>22.5037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林園區-鳳林路一段與沿海路二段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98" calcext:value-type="float">
            <text:p>120.398</text:p>
          </table:table-cell>
          <table:table-cell office:value-type="float" office:value="22.50068" calcext:value-type="float">
            <text:p>22.5006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林園區-沿海路二段與王公路，東林西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8242" calcext:value-type="float">
            <text:p>120.38242</text:p>
          </table:table-cell>
          <table:table-cell office:value-type="float" office:value="22.50356" calcext:value-type="float">
            <text:p>22.5035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林園區-沿海路二段與王公路，東林西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8175" calcext:value-type="float">
            <text:p>120.38175</text:p>
          </table:table-cell>
          <table:table-cell office:value-type="float" office:value="22.50343" calcext:value-type="float">
            <text:p>22.5034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林園區-中門路與南星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6269" calcext:value-type="float">
            <text:p>120.36269</text:p>
          </table:table-cell>
          <table:table-cell office:value-type="float" office:value="22.51052" calcext:value-type="float">
            <text:p>22.5105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小港區-沿海三路與沿海四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6122" calcext:value-type="float">
            <text:p>120.36122</text:p>
          </table:table-cell>
          <table:table-cell office:value-type="float" office:value="22.51311" calcext:value-type="float">
            <text:p>22.5131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仁武區-鳳仁路與澄觀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5291" calcext:value-type="float">
            <text:p>120.35291</text:p>
          </table:table-cell>
          <table:table-cell office:value-type="float" office:value="22.686" calcext:value-type="float">
            <text:p>22.68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楠梓區-鳳仁路與水管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4212" calcext:value-type="float">
            <text:p>120.34212</text:p>
          </table:table-cell>
          <table:table-cell office:value-type="float" office:value="22.70619" calcext:value-type="float">
            <text:p>22.7061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鳥松區-中正路與大埤路，神農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6414" calcext:value-type="float">
            <text:p>120.36414</text:p>
          </table:table-cell>
          <table:table-cell office:value-type="float" office:value="22.65932" calcext:value-type="float">
            <text:p>22.6593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鳥松區-大埤路與環湖路，公園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593" calcext:value-type="float">
            <text:p>120.3593</text:p>
          </table:table-cell>
          <table:table-cell office:value-type="float" office:value="22.65791" calcext:value-type="float">
            <text:p>22.6579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鳥松區-大埤路與長庚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5605" calcext:value-type="float">
            <text:p>120.35605</text:p>
          </table:table-cell>
          <table:table-cell office:value-type="float" office:value="22.65116" calcext:value-type="float">
            <text:p>22.6511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鳥松區-大埤南路與澄清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4896" calcext:value-type="float">
            <text:p>120.34896</text:p>
          </table:table-cell>
          <table:table-cell office:value-type="float" office:value="22.65202" calcext:value-type="float">
            <text:p>22.6520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鳥松區-澄清路與圓山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4834" calcext:value-type="float">
            <text:p>120.34834</text:p>
          </table:table-cell>
          <table:table-cell office:value-type="float" office:value="22.65027" calcext:value-type="float">
            <text:p>22.6502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鹽埕區-大義街與公園二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8556" calcext:value-type="float">
            <text:p>120.28556</text:p>
          </table:table-cell>
          <table:table-cell office:value-type="float" office:value="22.62023" calcext:value-type="float">
            <text:p>22.6202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鹽埕區-大勇路與公園二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827" calcext:value-type="float">
            <text:p>120.2827</text:p>
          </table:table-cell>
          <table:table-cell office:value-type="float" office:value="22.6216" calcext:value-type="float">
            <text:p>22.621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苓雅區-成功二路與林森四路交岔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9997" calcext:value-type="float">
            <text:p>120.29997</text:p>
          </table:table-cell>
          <table:table-cell office:value-type="float" office:value="22.60832" calcext:value-type="float">
            <text:p>22.6083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寮區內坑路/高72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8971" calcext:value-type="float">
            <text:p>120.38971</text:p>
          </table:table-cell>
          <table:table-cell office:value-type="float" office:value="22.59046" calcext:value-type="float">
            <text:p>22.5904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臨海新路消防隊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7748" calcext:value-type="float">
            <text:p>120.27748</text:p>
          </table:table-cell>
          <table:table-cell office:value-type="float" office:value="22.62021" calcext:value-type="float">
            <text:p>22.6202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三多福德東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783" calcext:value-type="float">
            <text:p>120.32783</text:p>
          </table:table-cell>
          <table:table-cell office:value-type="float" office:value="22.6216" calcext:value-type="float">
            <text:p>22.621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三多河北東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3144" calcext:value-type="float">
            <text:p>120.33144</text:p>
          </table:table-cell>
          <table:table-cell office:value-type="float" office:value="22.62284" calcext:value-type="float">
            <text:p>22.6228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三多河南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3114" calcext:value-type="float">
            <text:p>120.33114</text:p>
          </table:table-cell>
          <table:table-cell office:value-type="float" office:value="22.62273" calcext:value-type="float">
            <text:p>22.6227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三多輔仁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3342" calcext:value-type="float">
            <text:p>120.33342</text:p>
          </table:table-cell>
          <table:table-cell office:value-type="float" office:value="22.62352" calcext:value-type="float">
            <text:p>22.6235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二聖凱旋西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67" calcext:value-type="float">
            <text:p>120.3267</text:p>
          </table:table-cell>
          <table:table-cell office:value-type="float" office:value="22.6119" calcext:value-type="float">
            <text:p>22.611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二聖凱旋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673" calcext:value-type="float">
            <text:p>120.32673</text:p>
          </table:table-cell>
          <table:table-cell office:value-type="float" office:value="22.61171" calcext:value-type="float">
            <text:p>22.6117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英祥凱旋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653" calcext:value-type="float">
            <text:p>120.32653</text:p>
          </table:table-cell>
          <table:table-cell office:value-type="float" office:value="22.61713" calcext:value-type="float">
            <text:p>22.6171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英祥凱旋東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664" calcext:value-type="float">
            <text:p>120.32664</text:p>
          </table:table-cell>
          <table:table-cell office:value-type="float" office:value="22.61717" calcext:value-type="float">
            <text:p>22.6171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賢明凱旋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544" calcext:value-type="float">
            <text:p>120.32544</text:p>
          </table:table-cell>
          <table:table-cell office:value-type="float" office:value="22.60897" calcext:value-type="float">
            <text:p>22.6089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育樂凱旋東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491" calcext:value-type="float">
            <text:p>120.32491</text:p>
          </table:table-cell>
          <table:table-cell office:value-type="float" office:value="22.60665" calcext:value-type="float">
            <text:p>22.6066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一心凱旋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455" calcext:value-type="float">
            <text:p>120.32455</text:p>
          </table:table-cell>
          <table:table-cell office:value-type="float" office:value="22.60511" calcext:value-type="float">
            <text:p>22.6051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一心和平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061" calcext:value-type="float">
            <text:p>120.32061</text:p>
          </table:table-cell>
          <table:table-cell office:value-type="float" office:value="22.60686" calcext:value-type="float">
            <text:p>22.6068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一心和平東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086" calcext:value-type="float">
            <text:p>120.32086</text:p>
          </table:table-cell>
          <table:table-cell office:value-type="float" office:value="22.60683" calcext:value-type="float">
            <text:p>22.6068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一心凱旋西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461" calcext:value-type="float">
            <text:p>120.32461</text:p>
          </table:table-cell>
          <table:table-cell office:value-type="float" office:value="22.60523" calcext:value-type="float">
            <text:p>22.6052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凱旋四路/班超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425" calcext:value-type="float">
            <text:p>120.32425</text:p>
          </table:table-cell>
          <table:table-cell office:value-type="float" office:value="22.60331" calcext:value-type="float">
            <text:p>22.6033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凱旋四路/鎮興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126" calcext:value-type="float">
            <text:p>120.31126</text:p>
          </table:table-cell>
          <table:table-cell office:value-type="float" office:value="22.59343" calcext:value-type="float">
            <text:p>22.5934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旗津渡輪站2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6962" calcext:value-type="float">
            <text:p>120.26962</text:p>
          </table:table-cell>
          <table:table-cell office:value-type="float" office:value="22.61405" calcext:value-type="float">
            <text:p>22.6140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舊凱旋四路與班超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377" calcext:value-type="float">
            <text:p>120.32377</text:p>
          </table:table-cell>
          <table:table-cell office:value-type="float" office:value="22.60362" calcext:value-type="float">
            <text:p>22.6036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凱旋四路與前鎮街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803" calcext:value-type="float">
            <text:p>120.30803</text:p>
          </table:table-cell>
          <table:table-cell office:value-type="float" office:value="22.59259" calcext:value-type="float">
            <text:p>22.5925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成功二路與凱旋四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566" calcext:value-type="float">
            <text:p>120.30566</text:p>
          </table:table-cell>
          <table:table-cell office:value-type="float" office:value="22.59341" calcext:value-type="float">
            <text:p>22.5934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成功二路與正勤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241" calcext:value-type="float">
            <text:p>120.30241</text:p>
          </table:table-cell>
          <table:table-cell office:value-type="float" office:value="22.60179" calcext:value-type="float">
            <text:p>22.6017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華五路與復興三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483" calcext:value-type="float">
            <text:p>120.30483</text:p>
          </table:table-cell>
          <table:table-cell office:value-type="float" office:value="22.60647" calcext:value-type="float">
            <text:p>22.6064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海邊路與永平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9202" calcext:value-type="float">
            <text:p>120.29202</text:p>
          </table:table-cell>
          <table:table-cell office:value-type="float" office:value="22.61264" calcext:value-type="float">
            <text:p>22.61264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海邊路與新田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9327" calcext:value-type="float">
            <text:p>120.29327</text:p>
          </table:table-cell>
          <table:table-cell office:value-type="float" office:value="22.61886" calcext:value-type="float">
            <text:p>22.6188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七賢三路與蓬萊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7913" calcext:value-type="float">
            <text:p>120.27913</text:p>
          </table:table-cell>
          <table:table-cell office:value-type="float" office:value="22.62093" calcext:value-type="float">
            <text:p>22.6209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臨海新路與蓬萊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7867" calcext:value-type="float">
            <text:p>120.27867</text:p>
          </table:table-cell>
          <table:table-cell office:value-type="float" office:value="22.61959" calcext:value-type="float">
            <text:p>22.6195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大中二路、文自路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152" calcext:value-type="float">
            <text:p>120.31152</text:p>
          </table:table-cell>
          <table:table-cell office:value-type="float" office:value="22.68022" calcext:value-type="float">
            <text:p>22.6802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三民區-九如二路 自由一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834" calcext:value-type="float">
            <text:p>120.30834</text:p>
          </table:table-cell>
          <table:table-cell office:value-type="float" office:value="22.64092" calcext:value-type="float">
            <text:p>22.6409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民族二路 <text:s/>七賢一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367" calcext:value-type="float">
            <text:p>120.31367</text:p>
          </table:table-cell>
          <table:table-cell office:value-type="float" office:value="22.63386" calcext:value-type="float">
            <text:p>22.6338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臨海二路、麗雄街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7331" calcext:value-type="float">
            <text:p>120.27331</text:p>
          </table:table-cell>
          <table:table-cell office:value-type="float" office:value="22.62223" calcext:value-type="float">
            <text:p>22.6222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華一路與翠華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881" calcext:value-type="float">
            <text:p>120.2881</text:p>
          </table:table-cell>
          <table:table-cell office:value-type="float" office:value="22.66829" calcext:value-type="float">
            <text:p>22.6682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建國一路與正義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3837" calcext:value-type="float">
            <text:p>120.33837</text:p>
          </table:table-cell>
          <table:table-cell office:value-type="float" office:value="22.62991" calcext:value-type="float">
            <text:p>22.6299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澄清路與光復二段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4444" calcext:value-type="float">
            <text:p>120.34444</text:p>
          </table:table-cell>
          <table:table-cell office:value-type="float" office:value="22.62936" calcext:value-type="float">
            <text:p>22.6293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青年路二段與光復路一段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4925" calcext:value-type="float">
            <text:p>120.34925</text:p>
          </table:table-cell>
          <table:table-cell office:value-type="float" office:value="22.62923" calcext:value-type="float">
            <text:p>22.6292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前鎮區_凱旋四路與中山三路口(舊凱旋四路西北側往東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574" calcext:value-type="float">
            <text:p>120.31574</text:p>
          </table:table-cell>
          <table:table-cell office:value-type="float" office:value="22.59596" calcext:value-type="float">
            <text:p>22.5959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前鎮區_凱旋四路與中山三路口(舊凱旋四路東北側往西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609" calcext:value-type="float">
            <text:p>120.31609</text:p>
          </table:table-cell>
          <table:table-cell office:value-type="float" office:value="22.59626" calcext:value-type="float">
            <text:p>22.5962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前鎮區_凱旋四路與中山三路口(舊凱旋四路西南側往東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585" calcext:value-type="float">
            <text:p>120.31585</text:p>
          </table:table-cell>
          <table:table-cell office:value-type="float" office:value="22.59592" calcext:value-type="float">
            <text:p>22.5959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前鎮區_凱旋四路與中山三路口(舊凱旋四路西南側往西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585" calcext:value-type="float">
            <text:p>120.31585</text:p>
          </table:table-cell>
          <table:table-cell office:value-type="float" office:value="22.59592" calcext:value-type="float">
            <text:p>22.5959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前鎮區_凱旋四路與前鎮街口(舊凱旋四路北側往南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779" calcext:value-type="float">
            <text:p>120.30779</text:p>
          </table:table-cell>
          <table:table-cell office:value-type="float" office:value="22.59296" calcext:value-type="float">
            <text:p>22.5929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前鎮區_凱旋四路與前鎮街口(舊凱旋四路東側往西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787" calcext:value-type="float">
            <text:p>120.30787</text:p>
          </table:table-cell>
          <table:table-cell office:value-type="float" office:value="22.59292" calcext:value-type="float">
            <text:p>22.5929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前鎮區_凱旋四路與前鎮街口(舊凱旋四路西北側往南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794" calcext:value-type="float">
            <text:p>120.30794</text:p>
          </table:table-cell>
          <table:table-cell office:value-type="float" office:value="22.59261" calcext:value-type="float">
            <text:p>22.5926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前鎮區_凱旋四路與前鎮街口(前鎮街口往北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801" calcext:value-type="float">
            <text:p>120.30801</text:p>
          </table:table-cell>
          <table:table-cell office:value-type="float" office:value="22.59257" calcext:value-type="float">
            <text:p>22.5925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前鎮區_凱旋四路與班超路口(舊凱旋四路東北側往南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393" calcext:value-type="float">
            <text:p>120.32393</text:p>
          </table:table-cell>
          <table:table-cell office:value-type="float" office:value="22.60366" calcext:value-type="float">
            <text:p>22.6036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前鎮區_凱旋四路與班超路口(籬仔內路往東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375" calcext:value-type="float">
            <text:p>120.32375</text:p>
          </table:table-cell>
          <table:table-cell office:value-type="float" office:value="22.60362" calcext:value-type="float">
            <text:p>22.6036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前鎮區_凱旋四路與班超路口(新凱旋四路西北側往南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2393" calcext:value-type="float">
            <text:p>120.32393</text:p>
          </table:table-cell>
          <table:table-cell office:value-type="float" office:value="22.60342" calcext:value-type="float">
            <text:p>22.6034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前鎮區_凱旋四路與鎮興路口(新凱旋四路東北側往西北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11" calcext:value-type="float">
            <text:p>120.3111</text:p>
          </table:table-cell>
          <table:table-cell office:value-type="float" office:value="22.59372" calcext:value-type="float">
            <text:p>22.5937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前鎮區_凱旋四路與鎮興路口(新凱旋四路東北側往北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108" calcext:value-type="float">
            <text:p>120.31108</text:p>
          </table:table-cell>
          <table:table-cell office:value-type="float" office:value="22.59373" calcext:value-type="float">
            <text:p>22.59373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前鎮區_凱旋四路與鎮興路口(新凱旋四路西北側往東南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103" calcext:value-type="float">
            <text:p>120.31103</text:p>
          </table:table-cell>
          <table:table-cell office:value-type="float" office:value="22.59371" calcext:value-type="float">
            <text:p>22.5937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前鎮區_凱旋四路與鎮興路口(舊凱旋四路西南側往東南)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1096" calcext:value-type="float">
            <text:p>120.31096</text:p>
          </table:table-cell>
          <table:table-cell office:value-type="float" office:value="22.59389" calcext:value-type="float">
            <text:p>22.5938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臨海二路/鼓山一路口西南角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275" calcext:value-type="float">
            <text:p>120.275</text:p>
          </table:table-cell>
          <table:table-cell office:value-type="float" office:value="22.6211" calcext:value-type="float">
            <text:p>22.621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建國二路與復興一路口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873" calcext:value-type="float">
            <text:p>120.30873</text:p>
          </table:table-cell>
          <table:table-cell office:value-type="float" office:value="22.6375" calcext:value-type="float">
            <text:p>22.637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3(南寮巷/外環道路到清興街/旗屏二路)</text:p>
          </table:table-cell>
          <table:table-cell office:value-type="float" office:value="4997" calcext:value-type="float">
            <text:p>4997</text:p>
          </table:table-cell>
          <table:table-cell office:value-type="float" office:value="9254" calcext:value-type="float">
            <text:p>9254</text:p>
          </table:table-cell>
          <table:table-cell office:value-type="float" office:value="9255" calcext:value-type="float">
            <text:p>9255</text:p>
          </table:table-cell>
          <table:table-cell office:value-type="float" office:value="120.49487" calcext:value-type="float">
            <text:p>120.49487</text:p>
          </table:table-cell>
          <table:table-cell office:value-type="float" office:value="22.86939" calcext:value-type="float">
            <text:p>22.8693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28(樹人橫路/延平三路到台 28/台 3)</text:p>
          </table:table-cell>
          <table:table-cell office:value-type="float" office:value="4911" calcext:value-type="float">
            <text:p>4911</text:p>
          </table:table-cell>
          <table:table-cell office:value-type="float" office:value="9166" calcext:value-type="float">
            <text:p>9166</text:p>
          </table:table-cell>
          <table:table-cell office:value-type="float" office:value="4914" calcext:value-type="float">
            <text:p>4914</text:p>
          </table:table-cell>
          <table:table-cell office:value-type="float" office:value="120.49541" calcext:value-type="float">
            <text:p>120.49541</text:p>
          </table:table-cell>
          <table:table-cell office:value-type="float" office:value="22.88302" calcext:value-type="float">
            <text:p>22.8830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28(延平二路/竹寮巷到中學路/中華路)</text:p>
          </table:table-cell>
          <table:table-cell office:value-type="float" office:value="4911" calcext:value-type="float">
            <text:p>4911</text:p>
          </table:table-cell>
          <table:table-cell office:value-type="float" office:value="9167" calcext:value-type="float">
            <text:p>9167</text:p>
          </table:table-cell>
          <table:table-cell office:value-type="float" office:value="9168" calcext:value-type="float">
            <text:p>9168</text:p>
          </table:table-cell>
          <table:table-cell office:value-type="float" office:value="120.48485" calcext:value-type="float">
            <text:p>120.48485</text:p>
          </table:table-cell>
          <table:table-cell office:value-type="float" office:value="22.88215" calcext:value-type="float">
            <text:p>22.8821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3(清興街/旗屏二路到旗屏二路/大里街)</text:p>
          </table:table-cell>
          <table:table-cell office:value-type="float" office:value="4997" calcext:value-type="float">
            <text:p>4997</text:p>
          </table:table-cell>
          <table:table-cell office:value-type="float" office:value="9255" calcext:value-type="float">
            <text:p>9255</text:p>
          </table:table-cell>
          <table:table-cell office:value-type="float" office:value="9257" calcext:value-type="float">
            <text:p>9257</text:p>
          </table:table-cell>
          <table:table-cell office:value-type="float" office:value="120.50472" calcext:value-type="float">
            <text:p>120.50472</text:p>
          </table:table-cell>
          <table:table-cell office:value-type="float" office:value="22.85808" calcext:value-type="float">
            <text:p>22.8580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21(台 21/台 28到旗南一路/中洲路)</text:p>
          </table:table-cell>
          <table:table-cell office:value-type="float" office:value="4775" calcext:value-type="float">
            <text:p>4775</text:p>
          </table:table-cell>
          <table:table-cell office:value-type="float" office:value="4787" calcext:value-type="float">
            <text:p>4787</text:p>
          </table:table-cell>
          <table:table-cell office:value-type="float" office:value="9124" calcext:value-type="float">
            <text:p>9124</text:p>
          </table:table-cell>
          <table:table-cell office:value-type="float" office:value="120.47414" calcext:value-type="float">
            <text:p>120.47414</text:p>
          </table:table-cell>
          <table:table-cell office:value-type="float" office:value="22.87276" calcext:value-type="float">
            <text:p>22.8727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3(台 3/台 28到中華路/外環道路)</text:p>
          </table:table-cell>
          <table:table-cell office:value-type="float" office:value="4997" calcext:value-type="float">
            <text:p>4997</text:p>
          </table:table-cell>
          <table:table-cell office:value-type="float" office:value="5098" calcext:value-type="float">
            <text:p>5098</text:p>
          </table:table-cell>
          <table:table-cell office:value-type="float" office:value="9253" calcext:value-type="float">
            <text:p>9253</text:p>
          </table:table-cell>
          <table:table-cell office:value-type="float" office:value="120.48309" calcext:value-type="float">
            <text:p>120.48309</text:p>
          </table:table-cell>
          <table:table-cell office:value-type="float" office:value="22.87922" calcext:value-type="float">
            <text:p>22.8792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28(中興路二段/高97到延平二路/竹寮巷)</text:p>
          </table:table-cell>
          <table:table-cell office:value-type="float" office:value="4911" calcext:value-type="float">
            <text:p>4911</text:p>
          </table:table-cell>
          <table:table-cell office:value-type="float" office:value="9165" calcext:value-type="float">
            <text:p>9165</text:p>
          </table:table-cell>
          <table:table-cell office:value-type="float" office:value="9167" calcext:value-type="float">
            <text:p>9167</text:p>
          </table:table-cell>
          <table:table-cell office:value-type="float" office:value="120.49646" calcext:value-type="float">
            <text:p>120.49646</text:p>
          </table:table-cell>
          <table:table-cell office:value-type="float" office:value="22.88308" calcext:value-type="float">
            <text:p>22.8830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3(永安街/延平一路到台 3/台 28)</text:p>
          </table:table-cell>
          <table:table-cell office:value-type="float" office:value="4997" calcext:value-type="float">
            <text:p>4997</text:p>
          </table:table-cell>
          <table:table-cell office:value-type="float" office:value="9250" calcext:value-type="float">
            <text:p>9250</text:p>
          </table:table-cell>
          <table:table-cell office:value-type="float" office:value="5098" calcext:value-type="float">
            <text:p>5098</text:p>
          </table:table-cell>
          <table:table-cell office:value-type="float" office:value="120.48307" calcext:value-type="float">
            <text:p>120.48307</text:p>
          </table:table-cell>
          <table:table-cell office:value-type="float" office:value="22.88356" calcext:value-type="float">
            <text:p>22.88356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21(高屏103/旗南三路到擊天神路/中正路)</text:p>
          </table:table-cell>
          <table:table-cell office:value-type="float" office:value="4775" calcext:value-type="float">
            <text:p>4775</text:p>
          </table:table-cell>
          <table:table-cell office:value-type="float" office:value="9129" calcext:value-type="float">
            <text:p>9129</text:p>
          </table:table-cell>
          <table:table-cell office:value-type="float" office:value="9130" calcext:value-type="float">
            <text:p>9130</text:p>
          </table:table-cell>
          <table:table-cell office:value-type="float" office:value="120.45897" calcext:value-type="float">
            <text:p>120.45897</text:p>
          </table:table-cell>
          <table:table-cell office:value-type="float" office:value="22.79939" calcext:value-type="float">
            <text:p>22.79939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21(旗南三路/和巷|到高屏103/旗南三路)</text:p>
          </table:table-cell>
          <table:table-cell office:value-type="float" office:value="4775" calcext:value-type="float">
            <text:p>4775</text:p>
          </table:table-cell>
          <table:table-cell office:value-type="float" office:value="9128" calcext:value-type="float">
            <text:p>9128</text:p>
          </table:table-cell>
          <table:table-cell office:value-type="float" office:value="9129" calcext:value-type="float">
            <text:p>9129</text:p>
          </table:table-cell>
          <table:table-cell office:value-type="float" office:value="120.44933" calcext:value-type="float">
            <text:p>120.44933</text:p>
          </table:table-cell>
          <table:table-cell office:value-type="float" office:value="22.77177" calcext:value-type="float">
            <text:p>22.7717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台 22(縣186/中正路到燕巢交流道)</text:p>
          </table:table-cell>
          <table:table-cell office:value-type="float" office:value="4797" calcext:value-type="float">
            <text:p>4797</text:p>
          </table:table-cell>
          <table:table-cell office:value-type="float" office:value="9262" calcext:value-type="float">
            <text:p>9262</text:p>
          </table:table-cell>
          <table:table-cell office:value-type="float" office:value="4802" calcext:value-type="float">
            <text:p>4802</text:p>
          </table:table-cell>
          <table:table-cell office:value-type="float" office:value="120.3678" calcext:value-type="float">
            <text:p>120.3678</text:p>
          </table:table-cell>
          <table:table-cell office:value-type="float" office:value="22.76075" calcext:value-type="float">
            <text:p>22.76075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中山路/和平一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6045" calcext:value-type="float">
            <text:p>120.36045</text:p>
          </table:table-cell>
          <table:table-cell office:value-type="float" office:value="22.73031" calcext:value-type="float">
            <text:p>22.73031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縣 186(文化巷/中正路到仁林路/仁心路)</text:p>
          </table:table-cell>
          <table:table-cell office:value-type="float" office:value="9330" calcext:value-type="float">
            <text:p>9330</text:p>
          </table:table-cell>
          <table:table-cell office:value-type="float" office:value="9361" calcext:value-type="float">
            <text:p>9361</text:p>
          </table:table-cell>
          <table:table-cell office:value-type="float" office:value="9363" calcext:value-type="float">
            <text:p>9363</text:p>
          </table:table-cell>
          <table:table-cell office:value-type="float" office:value="120.36012" calcext:value-type="float">
            <text:p>120.36012</text:p>
          </table:table-cell>
          <table:table-cell office:value-type="float" office:value="22.7032" calcext:value-type="float">
            <text:p>22.703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縣 186(文化巷/中正路到仁林路/仁心路)</text:p>
          </table:table-cell>
          <table:table-cell office:value-type="float" office:value="9330" calcext:value-type="float">
            <text:p>9330</text:p>
          </table:table-cell>
          <table:table-cell office:value-type="float" office:value="9361" calcext:value-type="float">
            <text:p>9361</text:p>
          </table:table-cell>
          <table:table-cell office:value-type="float" office:value="9363" calcext:value-type="float">
            <text:p>9363</text:p>
          </table:table-cell>
          <table:table-cell office:value-type="float" office:value="120.35957" calcext:value-type="float">
            <text:p>120.35957</text:p>
          </table:table-cell>
          <table:table-cell office:value-type="float" office:value="22.70367" calcext:value-type="float">
            <text:p>22.70367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table:style-name="ce1" office:value-type="string" calcext:value-type="string">
            <text:p>高鐵路/重信路</text:p>
          </table:table-cell>
          <table:table-cell table:number-columns-repeated="3" office:value-type="float" office:value="-99" calcext:value-type="float">
            <text:p>-99</text:p>
          </table:table-cell>
          <table:table-cell office:value-type="float" office:value="120.30807" calcext:value-type="float">
            <text:p>120.30807</text:p>
          </table:table-cell>
          <table:table-cell office:value-type="float" office:value="22.68652" calcext:value-type="float">
            <text:p>22.6865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office:value-type="string" calcext:value-type="string">
            <text:p>台 21(擊天神路/中正路到大坑路/溪埔路)</text:p>
          </table:table-cell>
          <table:table-cell office:value-type="float" office:value="4775" calcext:value-type="float">
            <text:p>4775</text:p>
          </table:table-cell>
          <table:table-cell office:value-type="float" office:value="9130" calcext:value-type="float">
            <text:p>9130</text:p>
          </table:table-cell>
          <table:table-cell office:value-type="float" office:value="9132" calcext:value-type="float">
            <text:p>9132</text:p>
          </table:table-cell>
          <table:table-cell office:value-type="float" office:value="120.44747" calcext:value-type="float">
            <text:p>120.44747</text:p>
          </table:table-cell>
          <table:table-cell office:value-type="float" office:value="22.7448" calcext:value-type="float">
            <text:p>22.7448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office:value-type="string" calcext:value-type="string">
            <text:p>台 21(台 21/台 22到興田路/溪埔路)</text:p>
          </table:table-cell>
          <table:table-cell office:value-type="float" office:value="4775" calcext:value-type="float">
            <text:p>4775</text:p>
          </table:table-cell>
          <table:table-cell office:value-type="float" office:value="4788" calcext:value-type="float">
            <text:p>4788</text:p>
          </table:table-cell>
          <table:table-cell office:value-type="float" office:value="9131" calcext:value-type="float">
            <text:p>9131</text:p>
          </table:table-cell>
          <table:table-cell office:value-type="float" office:value="120.44818" calcext:value-type="float">
            <text:p>120.44818</text:p>
          </table:table-cell>
          <table:table-cell office:value-type="float" office:value="22.75462" calcext:value-type="float">
            <text:p>22.75462</text:p>
          </table:table-cell>
          <table:table-cell table:number-columns-repeated="1016"/>
        </table:table-row>
        <table:table-row table:style-name="ro1">
          <table:table-cell office:value-type="float" office:value="1.1" calcext:value-type="float">
            <text:p>1.1</text:p>
          </table:table-cell>
          <table:table-cell table:style-name="ce1" office:value-type="string" calcext:value-type="string">
            <text:p>CCTV靜態資訊</text:p>
          </table:table-cell>
          <table:table-cell office:value-type="string" calcext:value-type="string">
            <text:p>台 28(中興路一段/高101到中興路二段/高97)</text:p>
          </table:table-cell>
          <table:table-cell office:value-type="float" office:value="4911" calcext:value-type="float">
            <text:p>4911</text:p>
          </table:table-cell>
          <table:table-cell office:value-type="float" office:value="9163" calcext:value-type="float">
            <text:p>9163</text:p>
          </table:table-cell>
          <table:table-cell office:value-type="float" office:value="9165" calcext:value-type="float">
            <text:p>9165</text:p>
          </table:table-cell>
          <table:table-cell office:value-type="float" office:value="120.53431" calcext:value-type="float">
            <text:p>120.53431</text:p>
          </table:table-cell>
          <table:table-cell office:value-type="float" office:value="22.88604" calcext:value-type="float">
            <text:p>22.88604</text:p>
          </table:table-cell>
          <table:table-cell table:number-columns-repeated="1016"/>
        </table:table-row>
        <table:table-row table:style-name="ro1" table:number-rows-repeated="10482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</meta:initial-creator>
    <dc:creator>user</dc:creator>
    <meta:creation-date>2019-05-14T06:45:47</meta:creation-date>
    <dc:date>2020-11-16T02:43:35</dc:date>
    <meta:generator>LibreOffice/5.1.2.2$Windows_x86 LibreOffice_project/d3bf12ecb743fc0d20e0be0c58ca359301eb705f</meta:generator>
    <meta:document-statistic meta:table-count="1" meta:cell-count="27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