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76.73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高雄市消防局分隊駐點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消防局分隊駐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單位名稱</text:p>
          </table:table-cell>
          <table:table-cell office:value-type="string" calcext:value-type="string">
            <text:p>行政區域代碼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號碼</text:p>
          </table:table-cell>
          <table:table-cell office:value-type="string" calcext:value-type="string">
            <text:p>傳真號碼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救災救護大隊</text:p>
          </table:table-cell>
          <table:table-cell office:value-type="float" office:value="64000080" calcext:value-type="float">
            <text:p>64000080</text:p>
          </table:table-cell>
          <table:table-cell office:value-type="string" calcext:value-type="string">
            <text:p>802025高雄市苓雅區三多一路162號</text:p>
          </table:table-cell>
          <table:table-cell office:value-type="string" calcext:value-type="string">
            <text:p>(07)7714356</text:p>
          </table:table-cell>
          <table:table-cell office:value-type="string" calcext:value-type="string">
            <text:p>07-771-41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800012高雄市新興區中正三路3號</text:p>
          </table:table-cell>
          <table:table-cell office:value-type="string" calcext:value-type="string">
            <text:p>(07)2265662</text:p>
          </table:table-cell>
          <table:table-cell office:value-type="string" calcext:value-type="string">
            <text:p>07-226-56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前金分隊</text:p>
          </table:table-cell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801006高雄市前金區中正四路191號</text:p>
          </table:table-cell>
          <table:table-cell office:value-type="string" calcext:value-type="string">
            <text:p>(07)2613836</text:p>
          </table:table-cell>
          <table:table-cell office:value-type="string" calcext:value-type="string">
            <text:p>07-251-08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興分隊</text:p>
          </table:table-cell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800012高雄市新興區中正三路3號</text:p>
          </table:table-cell>
          <table:table-cell office:value-type="string" calcext:value-type="string">
            <text:p>(07)2265662</text:p>
          </table:table-cell>
          <table:table-cell office:value-type="string" calcext:value-type="string">
            <text:p>07-226-56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苓雅分隊</text:p>
          </table:table-cell>
          <table:table-cell office:value-type="float" office:value="64000080" calcext:value-type="float">
            <text:p>64000080</text:p>
          </table:table-cell>
          <table:table-cell office:value-type="string" calcext:value-type="string">
            <text:p>802025高雄市苓雅區三多一路162號</text:p>
          </table:table-cell>
          <table:table-cell office:value-type="string" calcext:value-type="string">
            <text:p>(07)7711393</text:p>
          </table:table-cell>
          <table:table-cell office:value-type="string" calcext:value-type="string">
            <text:p>07-771-77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090" calcext:value-type="float">
            <text:p>64000090</text:p>
          </table:table-cell>
          <table:table-cell office:value-type="string" calcext:value-type="string">
            <text:p>806036高雄市前鎮區康定路113號</text:p>
          </table:table-cell>
          <table:table-cell office:value-type="string" calcext:value-type="string">
            <text:p>(07)8113011</text:p>
          </table:table-cell>
          <table:table-cell office:value-type="string" calcext:value-type="string">
            <text:p>07-815-15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旗津分隊</text:p>
          </table:table-cell>
          <table:table-cell office:value-type="float" office:value="64000100" calcext:value-type="float">
            <text:p>64000100</text:p>
          </table:table-cell>
          <table:table-cell office:value-type="string" calcext:value-type="string">
            <text:p>805006高雄市旗津區旗津二路600號</text:p>
          </table:table-cell>
          <table:table-cell office:value-type="string" calcext:value-type="string">
            <text:p>(07)5712519</text:p>
          </table:table-cell>
          <table:table-cell office:value-type="string" calcext:value-type="string">
            <text:p>07-571-86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隆分隊</text:p>
          </table:table-cell>
          <table:table-cell office:value-type="float" office:value="64000090" calcext:value-type="float">
            <text:p>64000090</text:p>
          </table:table-cell>
          <table:table-cell office:value-type="string" calcext:value-type="string">
            <text:p>80652高雄市前鎮區班超路53號</text:p>
          </table:table-cell>
          <table:table-cell office:value-type="string" calcext:value-type="string">
            <text:p>(07)8222146</text:p>
          </table:table-cell>
          <table:table-cell office:value-type="string" calcext:value-type="string">
            <text:p>07-821-44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前鎮分隊</text:p>
          </table:table-cell>
          <table:table-cell office:value-type="float" office:value="64000090" calcext:value-type="float">
            <text:p>64000090</text:p>
          </table:table-cell>
          <table:table-cell office:value-type="string" calcext:value-type="string">
            <text:p>806036高雄市前鎮區康定路113號</text:p>
          </table:table-cell>
          <table:table-cell office:value-type="string" calcext:value-type="string">
            <text:p>(07)8311385</text:p>
          </table:table-cell>
          <table:table-cell office:value-type="string" calcext:value-type="string">
            <text:p>07-815-15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成功分隊</text:p>
          </table:table-cell>
          <table:table-cell office:value-type="float" office:value="64000090" calcext:value-type="float">
            <text:p>64000090</text:p>
          </table:table-cell>
          <table:table-cell office:value-type="string" calcext:value-type="string">
            <text:p>806029高雄市前鎮區凱旋四路119號1F</text:p>
          </table:table-cell>
          <table:table-cell office:value-type="string" calcext:value-type="string">
            <text:p>(07)8226000</text:p>
          </table:table-cell>
          <table:table-cell office:value-type="string" calcext:value-type="string">
            <text:p>07-822-6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救災救護大隊</text:p>
          </table:table-cell>
          <table:table-cell office:value-type="float" office:value="64000050" calcext:value-type="float">
            <text:p>64000050</text:p>
          </table:table-cell>
          <table:table-cell office:value-type="string" calcext:value-type="string">
            <text:p>807074高雄市三民區天祥一路97號</text:p>
          </table:table-cell>
          <table:table-cell office:value-type="string" calcext:value-type="string">
            <text:p>(07)3106122</text:p>
          </table:table-cell>
          <table:table-cell office:value-type="string" calcext:value-type="string">
            <text:p>07-310-61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050" calcext:value-type="float">
            <text:p>64000050</text:p>
          </table:table-cell>
          <table:table-cell office:value-type="string" calcext:value-type="string">
            <text:p>807056高雄市三民區大順二路468號</text:p>
          </table:table-cell>
          <table:table-cell office:value-type="string" calcext:value-type="string">
            <text:p>(07)3963281</text:p>
          </table:table-cell>
          <table:table-cell office:value-type="string" calcext:value-type="string">
            <text:p>07-396-28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昌分隊</text:p>
          </table:table-cell>
          <table:table-cell office:value-type="float" office:value="64000050" calcext:value-type="float">
            <text:p>64000050</text:p>
          </table:table-cell>
          <table:table-cell office:value-type="string" calcext:value-type="string">
            <text:p>807056高雄市三民區大順二路468號</text:p>
          </table:table-cell>
          <table:table-cell office:value-type="string" calcext:value-type="string">
            <text:p>(07)3854955</text:p>
          </table:table-cell>
          <table:table-cell office:value-type="string" calcext:value-type="string">
            <text:p>07-396-28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鼎金分隊</text:p>
          </table:table-cell>
          <table:table-cell office:value-type="float" office:value="64000050" calcext:value-type="float">
            <text:p>64000050</text:p>
          </table:table-cell>
          <table:table-cell office:value-type="string" calcext:value-type="string">
            <text:p>807074高雄市三民區天祥一路97號</text:p>
          </table:table-cell>
          <table:table-cell office:value-type="string" calcext:value-type="string">
            <text:p>(07)3106120</text:p>
          </table:table-cell>
          <table:table-cell office:value-type="string" calcext:value-type="string">
            <text:p>07-310-61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十全分隊</text:p>
          </table:table-cell>
          <table:table-cell office:value-type="float" office:value="64000050" calcext:value-type="float">
            <text:p>64000050</text:p>
          </table:table-cell>
          <table:table-cell office:value-type="string" calcext:value-type="string">
            <text:p>807017高雄市三民區十全一路88號</text:p>
          </table:table-cell>
          <table:table-cell office:value-type="string" calcext:value-type="string">
            <text:p>(07)3117716</text:p>
          </table:table-cell>
          <table:table-cell office:value-type="string" calcext:value-type="string">
            <text:p>07-316-38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804051高雄市鼓山區中華一路2320號</text:p>
          </table:table-cell>
          <table:table-cell office:value-type="string" calcext:value-type="string">
            <text:p>(07)5555170</text:p>
          </table:table-cell>
          <table:table-cell office:value-type="string" calcext:value-type="string">
            <text:p>07-552-48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左營分隊</text:p>
          </table:table-cell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813009高雄市左營區鼓山三路450號</text:p>
          </table:table-cell>
          <table:table-cell office:value-type="string" calcext:value-type="string">
            <text:p>(07)5818550</text:p>
          </table:table-cell>
          <table:table-cell office:value-type="string" calcext:value-type="string">
            <text:p>07-587-92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左營小隊</text:p>
          </table:table-cell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813004高雄市左營區進學路1-1號</text:p>
          </table:table-cell>
          <table:table-cell office:value-type="string" calcext:value-type="string">
            <text:p>(07)5838920</text:p>
          </table:table-cell>
          <table:table-cell office:value-type="string" calcext:value-type="string">
            <text:p>07-585-0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莊分隊</text:p>
          </table:table-cell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813011高雄市左營區民族一路749號</text:p>
          </table:table-cell>
          <table:table-cell office:value-type="string" calcext:value-type="string">
            <text:p>(07)3455506</text:p>
          </table:table-cell>
          <table:table-cell office:value-type="string" calcext:value-type="string">
            <text:p>07-350-75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分隊</text:p>
          </table:table-cell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804051高雄市鼓山區中華一路2320號</text:p>
          </table:table-cell>
          <table:table-cell office:value-type="string" calcext:value-type="string">
            <text:p>(07)5545527</text:p>
          </table:table-cell>
          <table:table-cell office:value-type="string" calcext:value-type="string">
            <text:p>07-552-48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鼓山分隊</text:p>
          </table:table-cell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804001高雄市鼓山區臨海一路61-1號</text:p>
          </table:table-cell>
          <table:table-cell office:value-type="string" calcext:value-type="string">
            <text:p>(07)5213712</text:p>
          </table:table-cell>
          <table:table-cell office:value-type="string" calcext:value-type="string">
            <text:p>07-531-06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三救災救護大隊</text:p>
          </table:table-cell>
          <table:table-cell office:value-type="float" office:value="64000120" calcext:value-type="float">
            <text:p>64000120</text:p>
          </table:table-cell>
          <table:table-cell office:value-type="string" calcext:value-type="string">
            <text:p>830069高雄市鳳山區鳳頂路360號</text:p>
          </table:table-cell>
          <table:table-cell office:value-type="string" calcext:value-type="string">
            <text:p>(07)7926119</text:p>
          </table:table-cell>
          <table:table-cell office:value-type="string" calcext:value-type="string">
            <text:p>07-792-56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120" calcext:value-type="float">
            <text:p>64000120</text:p>
          </table:table-cell>
          <table:table-cell office:value-type="string" calcext:value-type="string">
            <text:p>830025高雄市鳳山區經武路36號</text:p>
          </table:table-cell>
          <table:table-cell office:value-type="string" calcext:value-type="string">
            <text:p>(07)7469595</text:p>
          </table:table-cell>
          <table:table-cell office:value-type="string" calcext:value-type="string">
            <text:p>07-741-36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鳳祥分隊</text:p>
          </table:table-cell>
          <table:table-cell office:value-type="float" office:value="64000120" calcext:value-type="float">
            <text:p>64000120</text:p>
          </table:table-cell>
          <table:table-cell office:value-type="string" calcext:value-type="string">
            <text:p>830069高雄市鳳山區鳳頂路360號</text:p>
          </table:table-cell>
          <table:table-cell office:value-type="string" calcext:value-type="string">
            <text:p>(07)7925946</text:p>
          </table:table-cell>
          <table:table-cell office:value-type="string" calcext:value-type="string">
            <text:p>07-792-5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五甲分隊</text:p>
          </table:table-cell>
          <table:table-cell office:value-type="float" office:value="64000120" calcext:value-type="float">
            <text:p>64000120</text:p>
          </table:table-cell>
          <table:table-cell office:value-type="string" calcext:value-type="string">
            <text:p>830049高雄市鳳山區五甲二路472號</text:p>
          </table:table-cell>
          <table:table-cell office:value-type="string" calcext:value-type="string">
            <text:p>(07)7130696</text:p>
          </table:table-cell>
          <table:table-cell office:value-type="string" calcext:value-type="string">
            <text:p>07-726-41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鳳山分隊</text:p>
          </table:table-cell>
          <table:table-cell office:value-type="float" office:value="64000120" calcext:value-type="float">
            <text:p>64000120</text:p>
          </table:table-cell>
          <table:table-cell office:value-type="string" calcext:value-type="string">
            <text:p>830025高雄市鳳山區經武路36號</text:p>
          </table:table-cell>
          <table:table-cell office:value-type="string" calcext:value-type="string">
            <text:p>(07)7469595</text:p>
          </table:table-cell>
          <table:table-cell office:value-type="string" calcext:value-type="string">
            <text:p>07-741-36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140" calcext:value-type="float">
            <text:p>64000140</text:p>
          </table:table-cell>
          <table:table-cell office:value-type="string" calcext:value-type="string">
            <text:p>831013高雄市大寮區八德路300號</text:p>
          </table:table-cell>
          <table:table-cell office:value-type="string" calcext:value-type="string">
            <text:p>(07)7022090</text:p>
          </table:table-cell>
          <table:table-cell office:value-type="string" calcext:value-type="string">
            <text:p>07-702-20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寮分隊</text:p>
          </table:table-cell>
          <table:table-cell office:value-type="float" office:value="64000140" calcext:value-type="float">
            <text:p>64000140</text:p>
          </table:table-cell>
          <table:table-cell office:value-type="string" calcext:value-type="string">
            <text:p>831124高雄市大寮區鳳林三路569-1號</text:p>
          </table:table-cell>
          <table:table-cell office:value-type="string" calcext:value-type="string">
            <text:p>(07)7811457</text:p>
          </table:table-cell>
          <table:table-cell office:value-type="string" calcext:value-type="string">
            <text:p>07-782-03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庄分隊</text:p>
          </table:table-cell>
          <table:table-cell office:value-type="float" office:value="64000140" calcext:value-type="float">
            <text:p>64000140</text:p>
          </table:table-cell>
          <table:table-cell office:value-type="string" calcext:value-type="string">
            <text:p>831013高雄市大寮區八德路300號</text:p>
          </table:table-cell>
          <table:table-cell office:value-type="string" calcext:value-type="string">
            <text:p>(07)7022090</text:p>
          </table:table-cell>
          <table:table-cell office:value-type="string" calcext:value-type="string">
            <text:p>07-702-20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林園分隊</text:p>
          </table:table-cell>
          <table:table-cell office:value-type="float" office:value="64000130" calcext:value-type="float">
            <text:p>64000130</text:p>
          </table:table-cell>
          <table:table-cell office:value-type="string" calcext:value-type="string">
            <text:p>832209高雄市林園區林園北路187號</text:p>
          </table:table-cell>
          <table:table-cell office:value-type="string" calcext:value-type="string">
            <text:p>(07)6412310</text:p>
          </table:table-cell>
          <table:table-cell office:value-type="string" calcext:value-type="string">
            <text:p>07-645-18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三中隊</text:p>
          </table:table-cell>
          <table:table-cell office:value-type="float" office:value="64000110" calcext:value-type="float">
            <text:p>64000110</text:p>
          </table:table-cell>
          <table:table-cell office:value-type="string" calcext:value-type="string">
            <text:p>812018高雄市小港區博學路369號</text:p>
          </table:table-cell>
          <table:table-cell office:value-type="string" calcext:value-type="string">
            <text:p>(07)8036119</text:p>
          </table:table-cell>
          <table:table-cell office:value-type="string" calcext:value-type="string">
            <text:p>07-803-1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桂分隊</text:p>
          </table:table-cell>
          <table:table-cell office:value-type="float" office:value="64000110" calcext:value-type="float">
            <text:p>64000110</text:p>
          </table:table-cell>
          <table:table-cell office:value-type="string" calcext:value-type="string">
            <text:p>812018高雄市小港區博學路369號</text:p>
          </table:table-cell>
          <table:table-cell office:value-type="string" calcext:value-type="string">
            <text:p>(07)8036119</text:p>
          </table:table-cell>
          <table:table-cell office:value-type="string" calcext:value-type="string">
            <text:p>07-803-1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港分隊</text:p>
          </table:table-cell>
          <table:table-cell office:value-type="float" office:value="64000110" calcext:value-type="float">
            <text:p>64000110</text:p>
          </table:table-cell>
          <table:table-cell office:value-type="string" calcext:value-type="string">
            <text:p>812003高雄市小港區平和南路119號</text:p>
          </table:table-cell>
          <table:table-cell office:value-type="string" calcext:value-type="string">
            <text:p>(07)8415978</text:p>
          </table:table-cell>
          <table:table-cell office:value-type="string" calcext:value-type="string">
            <text:p>07-821-94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分隊</text:p>
          </table:table-cell>
          <table:table-cell office:value-type="float" office:value="64000110" calcext:value-type="float">
            <text:p>64000110</text:p>
          </table:table-cell>
          <table:table-cell office:value-type="string" calcext:value-type="string">
            <text:p>812039高雄市小港區鳳林路116號</text:p>
          </table:table-cell>
          <table:table-cell office:value-type="string" calcext:value-type="string">
            <text:p>(07)8711511</text:p>
          </table:table-cell>
          <table:table-cell office:value-type="string" calcext:value-type="string">
            <text:p>07-871-67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四救災救護大隊</text:p>
          </table:table-cell>
          <table:table-cell office:value-type="float" office:value="64000170" calcext:value-type="float">
            <text:p>64000170</text:p>
          </table:table-cell>
          <table:table-cell office:value-type="string" calcext:value-type="string">
            <text:p>814014高雄市仁武區仁林路66號</text:p>
          </table:table-cell>
          <table:table-cell office:value-type="string" calcext:value-type="string">
            <text:p>(07)3718069</text:p>
          </table:table-cell>
          <table:table-cell office:value-type="string" calcext:value-type="string">
            <text:p>07-371-92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210" calcext:value-type="float">
            <text:p>64000210</text:p>
          </table:table-cell>
          <table:table-cell office:value-type="string" calcext:value-type="string">
            <text:p>824006高雄市燕巢區中安路5號</text:p>
          </table:table-cell>
          <table:table-cell office:value-type="string" calcext:value-type="string">
            <text:p>(07)6162595</text:p>
          </table:table-cell>
          <table:table-cell office:value-type="string" calcext:value-type="string">
            <text:p>07-616-91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橋頭分隊</text:p>
          </table:table-cell>
          <table:table-cell office:value-type="float" office:value="64000200" calcext:value-type="float">
            <text:p>64000200</text:p>
          </table:table-cell>
          <table:table-cell office:value-type="string" calcext:value-type="string">
            <text:p>825005高雄市橋頭區甲樹路1168號</text:p>
          </table:table-cell>
          <table:table-cell office:value-type="string" calcext:value-type="string">
            <text:p>(07)6111495</text:p>
          </table:table-cell>
          <table:table-cell office:value-type="string" calcext:value-type="string">
            <text:p>07-612-40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梓官分隊</text:p>
          </table:table-cell>
          <table:table-cell office:value-type="float" office:value="64000290" calcext:value-type="float">
            <text:p>64000290</text:p>
          </table:table-cell>
          <table:table-cell office:value-type="string" calcext:value-type="string">
            <text:p>826002高雄市梓官區進學路136號</text:p>
          </table:table-cell>
          <table:table-cell office:value-type="string" calcext:value-type="string">
            <text:p>(07)6192894</text:p>
          </table:table-cell>
          <table:table-cell office:value-type="string" calcext:value-type="string">
            <text:p>07-617-88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燕巢分隊</text:p>
          </table:table-cell>
          <table:table-cell office:value-type="float" office:value="64000210" calcext:value-type="float">
            <text:p>64000210</text:p>
          </table:table-cell>
          <table:table-cell office:value-type="string" calcext:value-type="string">
            <text:p>824006高雄市燕巢區中安路5號</text:p>
          </table:table-cell>
          <table:table-cell office:value-type="string" calcext:value-type="string">
            <text:p>(07)6162595</text:p>
          </table:table-cell>
          <table:table-cell office:value-type="string" calcext:value-type="string">
            <text:p>07-616-91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170" calcext:value-type="float">
            <text:p>64000170</text:p>
          </table:table-cell>
          <table:table-cell office:value-type="string" calcext:value-type="string">
            <text:p>8140141高雄市仁武區仁林路66號</text:p>
          </table:table-cell>
          <table:table-cell office:value-type="string" calcext:value-type="string">
            <text:p>(07)3719595</text:p>
          </table:table-cell>
          <table:table-cell office:value-type="string" calcext:value-type="string">
            <text:p>07-371-10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樹分隊</text:p>
          </table:table-cell>
          <table:table-cell office:value-type="float" office:value="64000150" calcext:value-type="float">
            <text:p>64000150</text:p>
          </table:table-cell>
          <table:table-cell office:value-type="string" calcext:value-type="string">
            <text:p>840101高雄市大樹區中興北路227之1號</text:p>
          </table:table-cell>
          <table:table-cell office:value-type="string" calcext:value-type="string">
            <text:p>(07)6512842</text:p>
          </table:table-cell>
          <table:table-cell office:value-type="string" calcext:value-type="string">
            <text:p>07-652-9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鳥松分隊</text:p>
          </table:table-cell>
          <table:table-cell office:value-type="float" office:value="64000180" calcext:value-type="float">
            <text:p>64000180</text:p>
          </table:table-cell>
          <table:table-cell office:value-type="string" calcext:value-type="string">
            <text:p>833161高雄市鳥松區鳥松村公園路51號</text:p>
          </table:table-cell>
          <table:table-cell office:value-type="string" calcext:value-type="string">
            <text:p>(07)7329758</text:p>
          </table:table-cell>
          <table:table-cell office:value-type="string" calcext:value-type="string">
            <text:p>07-732-97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社分隊</text:p>
          </table:table-cell>
          <table:table-cell office:value-type="float" office:value="64000160" calcext:value-type="float">
            <text:p>64000160</text:p>
          </table:table-cell>
          <table:table-cell office:value-type="string" calcext:value-type="string">
            <text:p>815203高雄市大社區金龍路67號</text:p>
          </table:table-cell>
          <table:table-cell office:value-type="string" calcext:value-type="string">
            <text:p>(07)3541707</text:p>
          </table:table-cell>
          <table:table-cell office:value-type="string" calcext:value-type="string">
            <text:p>07-354-17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仁武分隊</text:p>
          </table:table-cell>
          <table:table-cell office:value-type="float" office:value="64000170" calcext:value-type="float">
            <text:p>64000170</text:p>
          </table:table-cell>
          <table:table-cell office:value-type="string" calcext:value-type="string">
            <text:p>814014高雄市仁武區仁林路66號</text:p>
          </table:table-cell>
          <table:table-cell office:value-type="string" calcext:value-type="string">
            <text:p>(07)3718548</text:p>
          </table:table-cell>
          <table:table-cell office:value-type="string" calcext:value-type="string">
            <text:p>07-371-10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特搜中隊</text:p>
          </table:table-cell>
          <table:table-cell office:value-type="float" office:value="64000170" calcext:value-type="float">
            <text:p>64000170</text:p>
          </table:table-cell>
          <table:table-cell office:value-type="string" calcext:value-type="string">
            <text:p>814014高雄市仁武區仁林路66號</text:p>
          </table:table-cell>
          <table:table-cell office:value-type="string" calcext:value-type="string">
            <text:p>(07)3732415</text:p>
          </table:table-cell>
          <table:table-cell office:value-type="string" calcext:value-type="string">
            <text:p>07-373-24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三中隊</text:p>
          </table:table-cell>
          <table:table-cell office:value-type="float" office:value="64000040" calcext:value-type="float">
            <text:p>64000040</text:p>
          </table:table-cell>
          <table:table-cell office:value-type="string" calcext:value-type="string">
            <text:p>811021高雄市楠梓區楠梓路418號</text:p>
          </table:table-cell>
          <table:table-cell office:value-type="string" calcext:value-type="string">
            <text:p>(07)3526040</text:p>
          </table:table-cell>
          <table:table-cell office:value-type="string" calcext:value-type="string">
            <text:p>07-352-99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楠梓分隊</text:p>
          </table:table-cell>
          <table:table-cell office:value-type="float" office:value="64000040" calcext:value-type="float">
            <text:p>64000040</text:p>
          </table:table-cell>
          <table:table-cell office:value-type="string" calcext:value-type="string">
            <text:p>811021高雄市楠梓區楠梓路418號</text:p>
          </table:table-cell>
          <table:table-cell office:value-type="string" calcext:value-type="string">
            <text:p>(07)3533651</text:p>
          </table:table-cell>
          <table:table-cell office:value-type="string" calcext:value-type="string">
            <text:p>07-352-99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右昌分隊</text:p>
          </table:table-cell>
          <table:table-cell office:value-type="float" office:value="64000040" calcext:value-type="float">
            <text:p>64000040</text:p>
          </table:table-cell>
          <table:table-cell office:value-type="string" calcext:value-type="string">
            <text:p>811012高雄市楠梓區後昌路1133號</text:p>
          </table:table-cell>
          <table:table-cell office:value-type="string" calcext:value-type="string">
            <text:p>(07)3651482</text:p>
          </table:table-cell>
          <table:table-cell office:value-type="string" calcext:value-type="string">
            <text:p>07-366-01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五救災救護大隊</text:p>
          </table:table-cell>
          <table:table-cell office:value-type="float" office:value="64000240" calcext:value-type="float">
            <text:p>64000240</text:p>
          </table:table-cell>
          <table:table-cell office:value-type="string" calcext:value-type="string">
            <text:p>821013高雄市路竹區國昌路78號</text:p>
          </table:table-cell>
          <table:table-cell office:value-type="string" calcext:value-type="string">
            <text:p>(07)6970451</text:p>
          </table:table-cell>
          <table:table-cell office:value-type="string" calcext:value-type="string">
            <text:p>07-697-04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240" calcext:value-type="float">
            <text:p>64000240</text:p>
          </table:table-cell>
          <table:table-cell office:value-type="string" calcext:value-type="string">
            <text:p>821013高雄市路竹區國昌路78號</text:p>
          </table:table-cell>
          <table:table-cell office:value-type="string" calcext:value-type="string">
            <text:p>(07)6963807</text:p>
          </table:table-cell>
          <table:table-cell office:value-type="string" calcext:value-type="string">
            <text:p>07-696-98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路竹分隊</text:p>
          </table:table-cell>
          <table:table-cell office:value-type="float" office:value="64000240" calcext:value-type="float">
            <text:p>64000240</text:p>
          </table:table-cell>
          <table:table-cell office:value-type="string" calcext:value-type="string">
            <text:p>821013高雄市路竹區國昌路78號</text:p>
          </table:table-cell>
          <table:table-cell office:value-type="string" calcext:value-type="string">
            <text:p>(07)6963807</text:p>
          </table:table-cell>
          <table:table-cell office:value-type="string" calcext:value-type="string">
            <text:p>07-696-98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阿蓮分隊</text:p>
          </table:table-cell>
          <table:table-cell office:value-type="float" office:value="64000230" calcext:value-type="float">
            <text:p>64000230</text:p>
          </table:table-cell>
          <table:table-cell office:value-type="string" calcext:value-type="string">
            <text:p>822003高雄市阿蓮區忠孝路200號</text:p>
          </table:table-cell>
          <table:table-cell office:value-type="string" calcext:value-type="string">
            <text:p>(07)6312019</text:p>
          </table:table-cell>
          <table:table-cell office:value-type="string" calcext:value-type="string">
            <text:p>07-631-45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茄萣分隊</text:p>
          </table:table-cell>
          <table:table-cell office:value-type="float" office:value="64000260" calcext:value-type="float">
            <text:p>64000260</text:p>
          </table:table-cell>
          <table:table-cell office:value-type="string" calcext:value-type="string">
            <text:p>852203高雄市茄萣區茄萣路二段422號</text:p>
          </table:table-cell>
          <table:table-cell office:value-type="string" calcext:value-type="string">
            <text:p>(07)6904163</text:p>
          </table:table-cell>
          <table:table-cell office:value-type="string" calcext:value-type="string">
            <text:p>07-690-84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湖內分隊</text:p>
          </table:table-cell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829004高雄市湖內區中正路二段93號</text:p>
          </table:table-cell>
          <table:table-cell office:value-type="string" calcext:value-type="string">
            <text:p>(07)6995884</text:p>
          </table:table-cell>
          <table:table-cell office:value-type="string" calcext:value-type="string">
            <text:p>07-699-8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280" calcext:value-type="float">
            <text:p>64000280</text:p>
          </table:table-cell>
          <table:table-cell office:value-type="string" calcext:value-type="string">
            <text:p>827010高雄市彌陀區中正北路7號</text:p>
          </table:table-cell>
          <table:table-cell office:value-type="string" calcext:value-type="string">
            <text:p>(07)6100890</text:p>
          </table:table-cell>
          <table:table-cell office:value-type="string" calcext:value-type="string">
            <text:p>07-610-08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岡山分隊</text:p>
          </table:table-cell>
          <table:table-cell office:value-type="float" office:value="64000190" calcext:value-type="float">
            <text:p>64000190</text:p>
          </table:table-cell>
          <table:table-cell office:value-type="string" calcext:value-type="string">
            <text:p>820002高雄市岡山區壽天路19號</text:p>
          </table:table-cell>
          <table:table-cell office:value-type="string" calcext:value-type="string">
            <text:p>(07)6212300</text:p>
          </table:table-cell>
          <table:table-cell office:value-type="string" calcext:value-type="string">
            <text:p>07-621-00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田寮分隊</text:p>
          </table:table-cell>
          <table:table-cell office:value-type="float" office:value="64000220" calcext:value-type="float">
            <text:p>64000220</text:p>
          </table:table-cell>
          <table:table-cell office:value-type="string" calcext:value-type="string">
            <text:p>823003高雄市田寮區七星路51-1號</text:p>
          </table:table-cell>
          <table:table-cell office:value-type="string" calcext:value-type="string">
            <text:p>(07)6362081</text:p>
          </table:table-cell>
          <table:table-cell office:value-type="string" calcext:value-type="string">
            <text:p>07-636-20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崇德駐地</text:p>
          </table:table-cell>
          <table:table-cell office:value-type="float" office:value="64000220" calcext:value-type="float">
            <text:p>64000220</text:p>
          </table:table-cell>
          <table:table-cell office:value-type="string" calcext:value-type="string">
            <text:p>823001高雄市田寮區崇德路9之1號</text:p>
          </table:table-cell>
          <table:table-cell office:value-type="string" calcext:value-type="string">
            <text:p>(07)6367506</text:p>
          </table:table-cell>
          <table:table-cell office:value-type="string" calcext:value-type="string">
            <text:p>07-636-20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彌陀分隊</text:p>
          </table:table-cell>
          <table:table-cell office:value-type="float" office:value="64000280" calcext:value-type="float">
            <text:p>64000280</text:p>
          </table:table-cell>
          <table:table-cell office:value-type="string" calcext:value-type="string">
            <text:p>827010高雄市彌陀區中正北路7號</text:p>
          </table:table-cell>
          <table:table-cell office:value-type="string" calcext:value-type="string">
            <text:p>(07)6100890</text:p>
          </table:table-cell>
          <table:table-cell office:value-type="string" calcext:value-type="string">
            <text:p>07-610-08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安分隊</text:p>
          </table:table-cell>
          <table:table-cell office:value-type="float" office:value="64000270" calcext:value-type="float">
            <text:p>64000270</text:p>
          </table:table-cell>
          <table:table-cell office:value-type="string" calcext:value-type="string">
            <text:p>828107高雄市永安區永安路7號</text:p>
          </table:table-cell>
          <table:table-cell office:value-type="string" calcext:value-type="string">
            <text:p>(07)6910073</text:p>
          </table:table-cell>
          <table:table-cell office:value-type="string" calcext:value-type="string">
            <text:p>07-691-07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六救災救護大隊</text:p>
          </table:table-cell>
          <table:table-cell office:value-type="float" office:value="64000310" calcext:value-type="float">
            <text:p>64000310</text:p>
          </table:table-cell>
          <table:table-cell office:value-type="string" calcext:value-type="string">
            <text:p>843008高雄市美濃區民生路75號</text:p>
          </table:table-cell>
          <table:table-cell office:value-type="string" calcext:value-type="string">
            <text:p>(07)6817132</text:p>
          </table:table-cell>
          <table:table-cell office:value-type="string" calcext:value-type="string">
            <text:p>07-681-86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中隊</text:p>
          </table:table-cell>
          <table:table-cell office:value-type="float" office:value="64000300" calcext:value-type="float">
            <text:p>64000300</text:p>
          </table:table-cell>
          <table:table-cell office:value-type="string" calcext:value-type="string">
            <text:p>842056高雄市旗山區延平一路507號</text:p>
          </table:table-cell>
          <table:table-cell office:value-type="string" calcext:value-type="string">
            <text:p>(07)6612300</text:p>
          </table:table-cell>
          <table:table-cell office:value-type="string" calcext:value-type="string">
            <text:p>07-661-27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旗山分隊</text:p>
          </table:table-cell>
          <table:table-cell office:value-type="float" office:value="64000300" calcext:value-type="float">
            <text:p>64000300</text:p>
          </table:table-cell>
          <table:table-cell office:value-type="string" calcext:value-type="string">
            <text:p>842056高雄市旗山區延平一路507號</text:p>
          </table:table-cell>
          <table:table-cell office:value-type="string" calcext:value-type="string">
            <text:p>(07)6612300</text:p>
          </table:table-cell>
          <table:table-cell office:value-type="string" calcext:value-type="string">
            <text:p>07-661-27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美濃分隊</text:p>
          </table:table-cell>
          <table:table-cell office:value-type="float" office:value="64000310" calcext:value-type="float">
            <text:p>64000310</text:p>
          </table:table-cell>
          <table:table-cell office:value-type="string" calcext:value-type="string">
            <text:p>843008高雄市美濃區民生路75號</text:p>
          </table:table-cell>
          <table:table-cell office:value-type="string" calcext:value-type="string">
            <text:p>(07)6812039</text:p>
          </table:table-cell>
          <table:table-cell office:value-type="string" calcext:value-type="string">
            <text:p>07-681-97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內門分隊</text:p>
          </table:table-cell>
          <table:table-cell office:value-type="float" office:value="64000350" calcext:value-type="float">
            <text:p>64000350</text:p>
          </table:table-cell>
          <table:table-cell office:value-type="string" calcext:value-type="string">
            <text:p>845051高雄市內門區菜公坑50號</text:p>
          </table:table-cell>
          <table:table-cell office:value-type="string" calcext:value-type="string">
            <text:p>(07)6673334</text:p>
          </table:table-cell>
          <table:table-cell office:value-type="string" calcext:value-type="string">
            <text:p>07-667-33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中隊</text:p>
          </table:table-cell>
          <table:table-cell office:value-type="float" office:value="64000340" calcext:value-type="float">
            <text:p>64000340</text:p>
          </table:table-cell>
          <table:table-cell office:value-type="string" calcext:value-type="string">
            <text:p>842054高雄市杉林區清水路中學巷6-1號</text:p>
          </table:table-cell>
          <table:table-cell office:value-type="string" calcext:value-type="string">
            <text:p>(07)6772204</text:p>
          </table:table-cell>
          <table:table-cell office:value-type="string" calcext:value-type="string">
            <text:p>07-677-22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甲仙分隊</text:p>
          </table:table-cell>
          <table:table-cell office:value-type="float" office:value="64000330" calcext:value-type="float">
            <text:p>64000330</text:p>
          </table:table-cell>
          <table:table-cell office:value-type="string" calcext:value-type="string">
            <text:p>847002高雄市甲仙區林森路2號</text:p>
          </table:table-cell>
          <table:table-cell office:value-type="string" calcext:value-type="string">
            <text:p>(07)6751995</text:p>
          </table:table-cell>
          <table:table-cell office:value-type="string" calcext:value-type="string">
            <text:p>07-675-38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那瑪夏分隊</text:p>
          </table:table-cell>
          <table:table-cell office:value-type="float" office:value="64000380" calcext:value-type="float">
            <text:p>64000380</text:p>
          </table:table-cell>
          <table:table-cell office:value-type="string" calcext:value-type="string">
            <text:p>849001高雄市那瑪夏區平和巷6-2號</text:p>
          </table:table-cell>
          <table:table-cell office:value-type="string" calcext:value-type="string">
            <text:p>(07)6701440</text:p>
          </table:table-cell>
          <table:table-cell office:value-type="string" calcext:value-type="string">
            <text:p>07-670-17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杉林分隊</text:p>
          </table:table-cell>
          <table:table-cell office:value-type="float" office:value="64000340" calcext:value-type="float">
            <text:p>64000340</text:p>
          </table:table-cell>
          <table:table-cell office:value-type="string" calcext:value-type="string">
            <text:p>842054高雄市杉林區清水路中學巷6-1號</text:p>
          </table:table-cell>
          <table:table-cell office:value-type="string" calcext:value-type="string">
            <text:p>(07)6772204</text:p>
          </table:table-cell>
          <table:table-cell office:value-type="string" calcext:value-type="string">
            <text:p>07-677-22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三中隊</text:p>
          </table:table-cell>
          <table:table-cell office:value-type="float" office:value="64000320" calcext:value-type="float">
            <text:p>64000320</text:p>
          </table:table-cell>
          <table:table-cell office:value-type="string" calcext:value-type="string">
            <text:p>844004高雄市六龜區中正路137-3號</text:p>
          </table:table-cell>
          <table:table-cell office:value-type="string" calcext:value-type="string">
            <text:p>(07)6881382</text:p>
          </table:table-cell>
          <table:table-cell office:value-type="string" calcext:value-type="string">
            <text:p>07-688-13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六龜分隊</text:p>
          </table:table-cell>
          <table:table-cell office:value-type="float" office:value="64000320" calcext:value-type="float">
            <text:p>64000320</text:p>
          </table:table-cell>
          <table:table-cell office:value-type="string" calcext:value-type="string">
            <text:p>844001高雄市六龜區民治路9號</text:p>
          </table:table-cell>
          <table:table-cell office:value-type="string" calcext:value-type="string">
            <text:p>(07)6891324</text:p>
          </table:table-cell>
          <table:table-cell office:value-type="string" calcext:value-type="string">
            <text:p>07-689-4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寶來分隊</text:p>
          </table:table-cell>
          <table:table-cell office:value-type="float" office:value="64000320" calcext:value-type="float">
            <text:p>64000320</text:p>
          </table:table-cell>
          <table:table-cell office:value-type="string" calcext:value-type="string">
            <text:p>844004高雄市六龜區中正路137-3號</text:p>
          </table:table-cell>
          <table:table-cell office:value-type="string" calcext:value-type="string">
            <text:p>(07)6881382</text:p>
          </table:table-cell>
          <table:table-cell office:value-type="string" calcext:value-type="string">
            <text:p>07-688-13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桃源分隊</text:p>
          </table:table-cell>
          <table:table-cell office:value-type="float" office:value="64000370" calcext:value-type="float">
            <text:p>64000370</text:p>
          </table:table-cell>
          <table:table-cell office:value-type="string" calcext:value-type="string">
            <text:p>848001高雄市桃源區南進巷199號</text:p>
          </table:table-cell>
          <table:table-cell office:value-type="string" calcext:value-type="string">
            <text:p>(07)6861358</text:p>
          </table:table-cell>
          <table:table-cell office:value-type="string" calcext:value-type="string">
            <text:p>07-686-13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茂林分隊</text:p>
          </table:table-cell>
          <table:table-cell office:value-type="float" office:value="64000360" calcext:value-type="float">
            <text:p>64000360</text:p>
          </table:table-cell>
          <table:table-cell office:value-type="string" calcext:value-type="string">
            <text:p>851001高雄市茂林區茂林巷119號</text:p>
          </table:table-cell>
          <table:table-cell office:value-type="string" calcext:value-type="string">
            <text:p>(07)6801610</text:p>
          </table:table-cell>
          <table:table-cell office:value-type="string" calcext:value-type="string">
            <text:p>07-680-1637</text:p>
          </table:table-cell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消防局分隊駐點" style:display-name="PageStyle_高雄市消防局分隊駐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11-16T00:33:22</meta:creation-date>
    <dc:date>2020-11-16T00:33:51</dc:date>
    <meta:generator>LibreOffice/5.1.2.2$Windows_x86 LibreOffice_project/d3bf12ecb743fc0d20e0be0c58ca359301eb705f</meta:generator>
    <meta:document-statistic meta:table-count="1" meta:cell-count="3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