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7cm" table:align="center" style:writing-mode="lr-tb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3.126cm"/>
    </style:style>
    <style:style style:name="表格1.1" style:family="table-row">
      <style:table-row-properties style:min-row-height="0.9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595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244cm" fo:keep-together="always"/>
    </style:style>
    <style:style style:name="表格1.5" style:family="table-row">
      <style:table-row-properties style:min-row-height="2.208cm" fo:keep-together="always"/>
    </style:style>
    <style:style style:name="表格1.6" style:family="table-row">
      <style:table-row-properties style:min-row-height="2.24cm" fo:keep-together="always"/>
    </style:style>
    <style:style style:name="表格1.7" style:family="table-row">
      <style:table-row-properties style:min-row-height="4.553cm" fo:keep-together="always"/>
    </style:style>
    <style:style style:name="表格1.8" style:family="table-row">
      <style:table-row-properties style:min-row-height="1.799cm" fo:keep-together="always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end" style:justify-single-word="false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 style:text-autospace="none" style:punctuation-wrap="simple" style:line-break="normal" style:snap-to-layout-grid="false"/>
    </style:style>
    <style:style style:name="P8" style:family="paragraph" style:parent-style-name="Standard">
      <style:paragraph-properties fo:line-height="0.706cm" fo:text-align="justify" fo:text-align-last="justify" style:justify-single-word="false" style:text-autospace="none"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 style:text-autospace="none"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 style:text-autospace="none" style:punctuation-wrap="simple" style:line-break="normal" style:snap-to-layout-grid="false"/>
      <style:text-properties fo:color="#000000" style:font-name="標楷體" fo:font-size="13.5pt" style:font-name-asian="標楷體" style:font-size-asian="13.5pt" style:font-name-complex="標楷體" style:font-size-complex="13pt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 style:master-page-name="Standard">
      <style:paragraph-properties fo:margin-top="0cm" fo:margin-bottom="0.318cm" loext:contextual-spacing="false" fo:line-height="0.882cm" style:page-number="auto"/>
    </style:style>
    <style:style style:name="P14" style:family="paragraph" style:parent-style-name="Standard">
      <style:paragraph-properties fo:margin-left="2.258cm" fo:margin-right="0cm" fo:line-height="0.882cm" fo:text-indent="-2.258cm" style:auto-text-indent="false"/>
    </style:style>
    <style:style style:name="P15" style:family="paragraph" style:parent-style-name="Standard">
      <style:paragraph-properties fo:margin-left="4.516cm" fo:margin-right="0cm" fo:line-height="0.882cm" fo:text-indent="-1.129cm" style:auto-text-indent="false"/>
    </style:style>
    <style:style style:name="P16" style:family="paragraph" style:parent-style-name="Standard">
      <style:paragraph-properties fo:margin-left="4.516cm" fo:margin-right="0cm" fo:line-height="0.882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2.223cm" fo:margin-right="0cm" fo:line-height="0.882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.766cm" fo:margin-right="0cm" fo:line-height="0.706cm" fo:text-align="justify" style:justify-single-word="false" fo:text-indent="-0.766cm" style:auto-text-indent="false" style:text-autospace="none" style:punctuation-wrap="simple" style:line-break="normal" style:snap-to-layout-grid="false"/>
    </style:style>
    <style:style style:name="P19" style:family="paragraph" style:parent-style-name="Standard">
      <style:paragraph-properties fo:margin-left="0.766cm" fo:margin-right="0cm" fo:line-height="0.706cm" fo:text-align="justify" style:justify-single-word="false" fo:text-indent="-0.766cm" style:auto-text-indent="false" style:text-autospace="none"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 style:punctuation-wrap="simple" style:line-break="normal" style:snap-to-layout-grid="false"/>
      <style:text-properties fo:color="#000000" fo:font-size="12pt" style:font-size-asian="12pt"/>
    </style:style>
    <style:style style:name="P21" style:family="paragraph" style:parent-style-name="Text_20_body_20_indent">
      <style:paragraph-properties fo:margin-left="0.847cm" fo:margin-right="0cm" fo:text-align="justify" style:justify-single-word="false" fo:text-indent="-0.847cm" style:auto-text-indent="false" style:text-autospace="none" style:punctuation-wrap="simple" style:line-break="normal" style:snap-to-layout-grid="false"/>
      <style:text-properties fo:color="#000000" fo:font-size="12pt" style:font-size-asian="12pt"/>
    </style:style>
    <style:style style:name="P22" style:family="paragraph" style:parent-style-name="本文_20_3">
      <style:paragraph-properties fo:line-height="0.706cm" fo:text-align="justify" style:justify-single-word="false"/>
    </style:style>
    <style:style style:name="P23" style:family="paragraph" style:parent-style-name="內文-1">
      <style:paragraph-properties fo:margin-top="0cm" fo:margin-bottom="0cm" loext:contextual-spacing="false" fo:line-height="0.706cm" style:text-autospace="none" style:punctuation-wrap="simple" style:line-break="normal" style:snap-to-layout-grid="false"/>
      <style:text-properties fo:font-size="12pt" style:font-size-asian="12pt" style:font-size-complex="12pt"/>
    </style:style>
    <style:style style:name="P24" style:family="paragraph" style:parent-style-name="內文-1">
      <style:paragraph-properties fo:margin-top="0cm" fo:margin-bottom="0cm" loext:contextual-spacing="false" fo:line-height="0.706cm" style:text-autospace="none" style:punctuation-wrap="simple" style:line-break="normal" style:snap-to-layout-grid="false"/>
      <style:text-properties fo:color="#000000" fo:font-size="12pt" style:font-size-asian="12pt" style:font-size-complex="12pt"/>
    </style:style>
    <style:style style:name="P25" style:family="paragraph" style:parent-style-name="內文-1">
      <style:paragraph-properties fo:margin-top="0cm" fo:margin-bottom="0cm" loext:contextual-spacing="false" fo:line-height="0.706cm" style:text-autospace="none" style:punctuation-wrap="simple" style:line-break="normal" style:snap-to-layout-grid="false"/>
      <style:text-properties fo:color="#000000" style:font-name="標楷體" fo:font-size="12pt" style:font-name-asian="標楷體" style:font-size-asian="12pt" style:font-name-complex="Arial2" style:font-size-complex="12pt"/>
    </style:style>
    <style:style style:name="P26" style:family="paragraph" style:parent-style-name="內文-1">
      <style:paragraph-properties fo:margin-left="0.766cm" fo:margin-right="0cm" fo:margin-top="0cm" fo:margin-bottom="0cm" loext:contextual-spacing="false" fo:line-height="0.706cm" fo:text-indent="-0.766cm" style:auto-text-indent="false" style:text-autospace="none" style:punctuation-wrap="simple" style:line-break="normal" style:snap-to-layout-grid="false"/>
    </style:style>
    <style:style style:name="P27" style:family="paragraph" style:parent-style-name="內文-1">
      <style:paragraph-properties fo:margin-left="0.766cm" fo:margin-right="0cm" fo:margin-top="0cm" fo:margin-bottom="0cm" loext:contextual-spacing="false" fo:line-height="0.706cm" fo:text-indent="-0.766cm" style:auto-text-indent="false" style:text-autospace="none" style:punctuation-wrap="simple" style:line-break="normal" style:snap-to-layout-grid="false"/>
      <style:text-properties fo:color="#000000" fo:font-size="12pt" style:font-size-asian="12pt" style:font-size-complex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Arial2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Arial2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社會06-339</text:span></text:p>
      <text:p text:style-name="P12">高雄市弱勢兒童托育補助辦法</text:p>
      <text:p text:style-name="P2"><text:span text:style-name="T6">中華民國101年12月27日高市府社兒少字第10141691800號令訂定</text:span></text:p>
      <text:p text:style-name="P14"><text:span text:style-name="T1">第 一 條　　為提供本市弱勢兒童托育補助，以減輕其家庭經濟負擔，並依兒童及少年福利與權益保障法（以下簡稱兒少福利法）第二十三條第二項規定訂定本辦法。</text:span></text:p>
      <text:p text:style-name="P14"><text:span text:style-name="T1">第 二 條　　本辦法之主管機關為本府社會局。</text:span></text:p>
      <text:p text:style-name="P14"><text:span text:style-name="T1">第 三 條　　設籍並實際居住本市，或實際居住本市並符合兒少福利法第二十二條規定之未滿二歲兒童，具下列資格之一，且其父母、監護人或實際照顧兒童之人因就業致無法自行照顧兒童，需就托本市托嬰中心或保母人員者，得申請托育補助：</text:span></text:p>
      <text:p text:style-name="P16">一、本市列冊低收入戶或中低收入戶。</text:p>
      <text:p text:style-name="P16">二、因懷孕或生育而遭遇困境之兒童及少年之子女。</text:p>
      <text:p text:style-name="P15"><text:span text:style-name="T1">三、其他經主管機關評估認有補助之必要。</text:span></text:p>
      <text:p text:style-name="P14"><text:span text:style-name="T1">第 四 條　　符合前條規定而未申請托育補助之兒童，或不符前條規定之未滿二歲發展遲緩或身心障礙兒童，其父母、監護人或實際照顧兒童之人因求職、參加職業訓練或家庭遭遇變故，致無法自行照顧兒童，需就托本市托嬰中</text:span><text:soft-page-break/><text:span text:style-name="T1">心或保母人員者，得申請臨時托育補助。</text:span></text:p>
      <text:p text:style-name="P17">前項未滿二歲發展遲緩或身心障礙兒童，以設籍並實際居住本市，或實際居住本市並符合兒少福利法第二十二條規定者為限。</text:p>
      <text:p text:style-name="P14"><text:span text:style-name="T1">第 五 條　　前二條之保母人員，應年滿二十歲並具備下列資格之一，且接受本市社區保母系統輔導管理：</text:span></text:p>
      <text:p text:style-name="P16">一、取得保母人員技術士證。</text:p>
      <text:p text:style-name="P16">二、高級中等以上學校幼兒保育、家政或護理相關學程、科、系、所畢業。</text:p>
      <text:p text:style-name="P16">三、修畢保母專業訓練課程並領有結業證書。</text:p>
      <text:p text:style-name="P14"><text:span text:style-name="T1">第 六 條　　本辦法之補助標準如附表。</text:span></text:p>
      <text:p text:style-name="P14"><text:span text:style-name="T1">第 七 條　　申請托育或臨時托育補助者，應分別於就托之日起十五日或三個月內，繕具申請書及檢附下列文件，向主管機關提出申請：</text:span></text:p>
      <text:p text:style-name="P16">一、最近三個月內全戶戶籍謄本。發展遲緩或身心障礙兒童，並應檢附發展遲緩證明書或身心障礙手冊影本。</text:p>
      <text:p text:style-name="P16">二、申請人就業、求職、參加職業訓練或家庭遭遇變故之相關證明文件。</text:p>
      <text:p text:style-name="P16"><text:soft-page-break/>三、托育契約書、托育費用收據或其他相關證明文件。</text:p>
      <text:p text:style-name="P16">四、申請人郵政儲金簿或金融機構存摺封面影本。</text:p>
      <text:p text:style-name="P16">五、其他經主管機關指定之文件。</text:p>
      <text:p text:style-name="P17">前項申請文件有欠缺者，主管機關應通知申請人限期補正；屆期未補正或補正不完全者，得駁回其申請。</text:p>
      <text:p text:style-name="P14"><text:span text:style-name="T1">第 八 條　　申請案件經主管機關核准者，托育日數自就托之日起算。</text:span></text:p>
      <text:p text:style-name="P17">申請人逾期提出申請，或於前條第二項規定期限屆滿後主管機關駁回申請前補正者，托育日數自申請文件送達或補正之日起算。</text:p>
      <text:p text:style-name="P14"><text:span text:style-name="T1">第 九 條　　已領取政府相同性質之其他補助或津貼者，不得重複申請本辦法之補助。</text:span></text:p>
      <text:p text:style-name="P14"><text:span text:style-name="T1">第 十 條　　有下列情形之一者，主管機關得撤銷或廢止原核准補助處分，並以書面行政處分追繳已受領之補助款：</text:span></text:p>
      <text:p text:style-name="P16">一、不符申領資格而申領補助，或補助原因消滅。</text:p>
      <text:p text:style-name="P16">二、以虛偽或其他不正方法申領補助。</text:p>
      <text:p text:style-name="P16">三、重複領取政府機關相同性質之其他補助或津貼。</text:p>
      <text:p text:style-name="P17">核准補助之處分作成時，應於處分書中載明或敘明前項事項。</text:p>
      <text:p text:style-name="P14"><text:soft-page-break/><text:span text:style-name="T1">第十一條　　符合第三條或第四條規定之兒童，於二歲前已就托且於年滿三歲前仍需繼續就托本市托嬰中心者，準用本辦法之規定。</text:span></text:p>
      <text:p text:style-name="P1"><text:span text:style-name="T1">第十二條　　本辦法自中華民國一百零二年一月一日施行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22">附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<text:span text:style-name="T11">高雄市弱勢兒童托育</text:span><text:span text:style-name="T2">補助標準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補助項目</text:p>
          </table:table-cell>
          <table:table-cell table:style-name="表格1.A2" office:value-type="string">
            <text:p text:style-name="P8">補助對象</text:p>
          </table:table-cell>
          <table:table-cell table:style-name="表格1.A2" table:number-columns-spanned="2" office:value-type="string">
            <text:p text:style-name="P8">補助標準</text:p>
          </table:table-cell>
          <table:covered-table-cell/>
          <table:table-cell table:style-name="表格1.A1" office:value-type="string">
            <text:p text:style-name="P8">備註</text:p>
          </table:table-cell>
        </table:table-row>
        <table:table-row table:style-name="表格1.3">
          <table:table-cell table:style-name="表格1.A2" table:number-rows-spanned="4" office:value-type="string">
            <text:p text:style-name="P23">托育補助</text:p>
          </table:table-cell>
          <table:table-cell table:style-name="表格1.B3" table:number-rows-spanned="2" office:value-type="string">
            <text:p text:style-name="P27">一、本市列冊低收入戶。</text:p>
            <text:p text:style-name="P26"><text:span text:style-name="T14">二、因懷孕或生育而遭遇困境</text:span><text:span text:style-name="T8">之兒童及少年之子女</text:span><text:span text:style-name="T14">。</text:span></text:p>
            <text:p text:style-name="P18"><text:span text:style-name="T13">三、其他經主管機關評估</text:span><text:span text:style-name="T11">認</text:span><text:span text:style-name="T13">有補助之必要者。</text:span></text:p>
          </table:table-cell>
          <table:table-cell table:style-name="表格1.B3" office:value-type="string">
            <text:p text:style-name="P24">就托本市托嬰中心或第五條第一款之保母人員。</text:p>
          </table:table-cell>
          <table:table-cell table:style-name="表格1.B3" office:value-type="string">
            <text:p text:style-name="P24">每人每月補助新臺幣五千元。</text:p>
          </table:table-cell>
          <table:table-cell table:style-name="表格1.E3" table:number-rows-spanned="4" office:value-type="string">
            <text:p text:style-name="P5">當月托育日數在十五日以上者，全額發給；未達十五日者，發給二分之一。</text:p>
          </table:table-cell>
        </table:table-row>
        <table:table-row table:style-name="表格1.4">
          <table:covered-table-cell/>
          <table:covered-table-cell/>
          <table:table-cell table:style-name="表格1.B3" office:value-type="string">
            <text:p text:style-name="P24">就托第五條第二款或第三款之保母人員。</text:p>
          </table:table-cell>
          <table:table-cell table:style-name="表格1.B3" office:value-type="string">
            <text:p text:style-name="P24">每人每月補助新臺幣四千元。</text:p>
          </table:table-cell>
          <table:covered-table-cell/>
        </table:table-row>
        <table:table-row table:style-name="表格1.5">
          <table:covered-table-cell/>
          <table:table-cell table:style-name="表格1.B3" table:number-rows-spanned="2" office:value-type="string">
            <text:p text:style-name="P24">本市列冊中低收入戶。</text:p>
          </table:table-cell>
          <table:table-cell table:style-name="表格1.B3" office:value-type="string">
            <text:p text:style-name="P24">就托本市托嬰中心或第五條第一款之保母人員。</text:p>
          </table:table-cell>
          <table:table-cell table:style-name="表格1.B3" office:value-type="string">
            <text:p text:style-name="P24">每人每月補助新臺幣四千元。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B3" office:value-type="string">
            <text:p text:style-name="P24">就托第五條第二款或第三款之保母人員。</text:p>
          </table:table-cell>
          <table:table-cell table:style-name="表格1.B3" office:value-type="string">
            <text:p text:style-name="P24">每人每月補助新臺幣三千元。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5">臨時托育補助</text:p>
          </table:table-cell>
          <table:table-cell table:style-name="表格1.B3" office:value-type="string">
            <text:p text:style-name="P27">一、本市列冊低收入戶或中低收入戶。</text:p>
            <text:p text:style-name="P26"><text:span text:style-name="T14">二、因懷孕或生育而遭遇困境</text:span><text:span text:style-name="T8">之兒童及少年之子女</text:span><text:span text:style-name="T14">。</text:span></text:p>
            <text:p text:style-name="P19">三、其他經主管機關評估認有補助之必要。</text:p>
          </table:table-cell>
          <table:table-cell table:style-name="表格1.B3" table:number-columns-spanned="2" office:value-type="string">
            <text:p text:style-name="P9">每人每小時補助新臺幣一百元，每人每年最高補助二百四十小時。</text:p>
          </table:table-cell>
          <table:covered-table-cell/>
          <table:table-cell table:style-name="表格1.E3" table:number-rows-spanned="2" office:value-type="string">
            <text:p text:style-name="P5">依實際托育時數覈實補助。</text:p>
          </table:table-cell>
        </table:table-row>
        <table:table-row table:style-name="表格1.8">
          <table:covered-table-cell/>
          <table:table-cell table:style-name="表格1.B3" office:value-type="string">
            <text:p text:style-name="P9">未滿二歲之發展遲緩或身心障礙兒童。</text:p>
          </table:table-cell>
          <table:table-cell table:style-name="表格1.B3" table:number-columns-spanned="2" office:value-type="string">
            <text:p text:style-name="P20">每人每小時補助新臺幣一百二十元，每人每年最高補助二百四十小時。</text:p>
          </table:table-cell>
          <table:covered-table-cell/>
          <table:covered-table-cell/>
        </table:table-row>
      </table:table>
      <text:p text:style-name="P6"/>
      <text:p text:style-name="P6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第條" style:family="paragraph" style:parent-style-name="Standard">
      <style:paragraph-properties fo:margin-left="2.501cm" fo:margin-right="0cm" fo:margin-top="0cm" fo:margin-bottom="0.176cm" loext:contextual-spacing="false" fo:line-height="0.706cm" fo:text-align="justify" style:justify-single-word="false" fo:text-indent="-2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2" style:font-family-complex="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1.834cm" fo:margin-right="0cm" fo:line-height="0.635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" style:display-name=" 字元 字元" style:family="text">
      <style:text-properties fo:font-size="8pt" fo:language="none" fo:country="none" style:letter-kerning="true" style:font-name-asian="新細明體1" style:font-family-asian="新細明體, PMingLiU" style:font-family-generic-asian="roman" style:font-pitch-asian="variabl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會06-</dc:title>
    <meta:initial-creator>abc</meta:initial-creator>
    <meta:creation-date>2012-12-27T11:21:00</meta:creation-date>
    <dc:creator>USER</dc:creator>
    <dc:date>2013-11-20T11:24:00</dc:date>
    <meta:print-date>2012-12-24T11:51:00</meta:print-date>
    <meta:editing-cycles>3</meta:editing-cycles>
    <meta:document-statistic meta:table-count="1" meta:image-count="0" meta:object-count="0" meta:page-count="6" meta:paragraph-count="61" meta:word-count="1582" meta:character-count="1645" meta:non-whitespace-character-count="1601"/>
    <meta:generator>LibreOffice/5.1.2.2$Windows_x86 LibreOffice_project/d3bf12ecb743fc0d20e0be0c58ca359301eb705f</meta:generator>
  </office:meta>
</office:document-meta>
</file>