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38cm" fo:margin-left="-0.199cm" table:align="left" style:writing-mode="lr-tb"/>
    </style:style>
    <style:style style:name="表格1.A" style:family="table-column">
      <style:table-column-properties style:column-width="1.027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7.752cm"/>
    </style:style>
    <style:style style:name="表格1.D" style:family="table-column">
      <style:table-column-properties style:column-width="6.2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0cec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3.704cm" fo:keep-together="always"/>
    </style:style>
    <style:style style:name="表格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3.201cm" fo:keep-together="always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line-height="150%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7" style:family="paragraph" style:parent-style-name="Standard">
      <style:text-properties style:font-name="標楷體" fo:letter-spacing="0.049cm" style:font-name-asian="標楷體" style:font-name-complex="標楷體"/>
    </style:style>
    <style:style style:name="P8" style:family="paragraph" style:parent-style-name="Standard">
      <style:text-properties style:font-name="標楷體" fo:letter-spacing="0.049cm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letter-spacing="0.049cm" style:font-name-asian="標楷體" style:font-name-complex="標楷體" style:font-size-complex="12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>
        <style:tab-stops>
          <style:tab-stop style:position="2.011cm"/>
        </style:tab-stops>
      </style:paragraph-properties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orphans="2" fo:widows="2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 style:list-style-name="WW8Num1"/>
    <style:style style:name="P18" style:family="paragraph" style:parent-style-name="Standard">
      <style:paragraph-properties fo:margin-left="0.199cm" fo:margin-right="0.199cm" fo:text-indent="0cm" style:auto-text-indent="false"/>
    </style:style>
    <style:style style:name="P19" style:family="paragraph" style:parent-style-name="Standard">
      <style:paragraph-properties fo:margin-left="0.199cm" fo:margin-right="0.199cm" fo:text-indent="0cm" style:auto-text-indent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清單段落">
      <style:paragraph-properties fo:margin-left="0cm" fo:margin-right="0cm" fo:text-indent="0cm" style:auto-text-indent="false"/>
    </style:style>
    <style:style style:name="P22" style:family="paragraph" style:parent-style-name="清單段落">
      <style:paragraph-properties fo:margin-left="0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23" style:family="paragraph" style:parent-style-name="HTML_20_預設格式">
      <style:paragraph-properties style:line-height-at-least="0.677cm"/>
    </style:style>
    <style:style style:name="P24" style:family="paragraph" style:parent-style-name="HTML_20_預設格式">
      <style:paragraph-properties style:line-height-at-least="0.677cm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5" style:family="paragraph" style:parent-style-name="HTML_20_預設格式">
      <style:paragraph-properties style:line-height-at-least="0.677cm"/>
      <style:text-properties style:font-name="標楷體" style:letter-kerning="true" style:font-name-asian="標楷體" style:font-name-complex="Times New Roman"/>
    </style:style>
    <style:style style:name="P26" style:family="paragraph" style:parent-style-name="HTML_20_預設格式">
      <style:paragraph-properties style:line-height-at-least="0.677cm"/>
      <style:text-properties style:font-name="標楷體" style:letter-kerning="true" style:font-name-asian="標楷體"/>
    </style:style>
    <style:style style:name="P27" style:family="paragraph" style:parent-style-name="HTML_20_預設格式">
      <style:paragraph-properties style:line-height-at-least="0.677cm"/>
      <style:text-properties style:font-name="標楷體" style:font-name-asian="標楷體" style:font-name-complex="標楷體"/>
    </style:style>
    <style:style style:name="P28" style:family="paragraph" style:parent-style-name="HTML_20_預設格式">
      <style:paragraph-properties style:line-height-at-least="0.677cm"/>
      <style:text-properties style:font-name="標楷體" style:font-name-asian="標楷體" style:font-name-complex="標楷體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letter-spacing="0.049cm" style:font-name-asian="標楷體" style:font-name-complex="標楷體"/>
    </style:style>
    <style:style style:name="T11" style:family="text">
      <style:text-properties style:font-name="標楷體" fo:letter-spacing="0.049cm" style:font-name-asian="標楷體" style:font-name-complex="標楷體"/>
    </style:style>
    <style:style style:name="T12" style:family="text">
      <style:text-properties style:font-name="標楷體" style:letter-kerning="true" style:font-name-asian="標楷體" style:font-name-complex="標楷體"/>
    </style:style>
    <style:style style:name="T13" style:family="text">
      <style:text-properties style:font-name="標楷體" style:letter-kerning="true" style:font-name-asian="標楷體" style:font-name-complex="Times New Roman"/>
    </style:style>
    <style:style style:name="T14" style:family="text">
      <style:text-properties style:font-name="標楷體" style:letter-kerning="true" style:font-name-asian="標楷體" style:font-name-complex="Times New Roman"/>
    </style:style>
    <style:style style:name="T15" style:family="text">
      <style:text-properties style:font-name-complex="標楷體"/>
    </style:style>
    <style:style style:name="T16" style:family="text">
      <style:text-properties style:font-name-complex="標楷體" style:font-size-complex="12pt"/>
    </style:style>
    <style:style style:name="T17" style:family="text">
      <style:text-properties fo:letter-spacing="0.049cm"/>
    </style:style>
    <style:style style:name="T18" style:family="text">
      <style:text-properties style:letter-kerning="true"/>
    </style:style>
    <style:style style:name="T19" style:family="text">
      <style:text-properties style:font-name-complex="Times New Roman"/>
    </style:style>
    <style:style style:name="T20" style:family="text">
      <style:text-properties style:font-name="MS Gothic" style:font-name-asian="MS Gothic" style:font-name-complex="MS Gothic" style:font-size-complex="12pt"/>
    </style:style>
    <style:style style:name="T21" style:family="text">
      <style:text-properties style:font-name="MS Gothic" style:font-name-asian="MS Gothic" style:font-name-complex="MS Goth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局限空間作業（含清槽作業）安全檢核表</text:span></text:p>
      <text:p text:style-name="Standard"><text:span text:style-name="T4">事業單位名稱： <text:s text:c="20"/>作業地點： <text:s text:c="19"/>作業日期：</text:span></text:p>
      <text:p text:style-name="P1">儲槽編號： <text:s text:c="24"/>原內容物： <text:s text:c="19"/>作業人數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3">項目</text:p>
          </table:table-cell>
          <table:covered-table-cell/>
          <table:table-cell table:style-name="表格1.A1" office:value-type="string">
            <text:p text:style-name="P3">查核標準(請打 v)</text:p>
          </table:table-cell>
          <table:table-cell table:style-name="表格1.D1" office:value-type="string">
            <text:p text:style-name="P3">查核結果(請打 v)</text:p>
          </table:table-cell>
        </table:table-row>
        <table:table-row table:style-name="表格1.2">
          <table:table-cell table:style-name="表格1.A2" table:number-rows-spanned="9" office:value-type="string">
            <text:p text:style-name="P18"><text:span text:style-name="T7">進入局限空間(含儲槽)前</text:span></text:p>
          </table:table-cell>
          <table:table-cell table:style-name="表格1.B2" office:value-type="string">
            <text:p text:style-name="Standard"><text:span text:style-name="T7">訂定計畫及作業標準</text:span></text:p>
          </table:table-cell>
          <table:table-cell table:style-name="表格1.C2" office:value-type="string">
            <text:p text:style-name="Standard"><text:span text:style-name="T7">□確認該局限空間(含儲槽)內有無可能引起勞工缺氧、中毒、感電、塌陷、被夾、被捲及火災、爆炸等危害，並訂定危害防止計畫，使作業相關人員依循辦理。【職業安全衛生設施規則第29-1條】</text:span></text:p>
            <text:p text:style-name="Standard"><text:span text:style-name="T7">□已訂定作業標準。【職業安全衛生法施行細則第31、41條】</text:span></text:p>
          </table:table-cell>
          <table:table-cell table:style-name="表格1.D2" office:value-type="string">
            <text:p text:style-name="Standard"><text:span text:style-name="T10">□</text:span><text:span text:style-name="T6">合格</text:span></text:p>
            <text:p text:style-name="Standard"><text:span text:style-name="T10">□</text:span><text:span text:style-name="T6">不合格，原因：__________</text:span></text:p>
            <text:p text:style-name="P7"/>
            <text:p text:style-name="P1">檢查者簽名：_______________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22">教育訓練</text:p>
          </table:table-cell>
          <table:table-cell table:style-name="表格1.C3" office:value-type="string">
            <text:p text:style-name="Standard"><text:span text:style-name="T7">□進入局限空間(含儲槽)內部作業之勞工，應依職業安全衛生教育訓練規則規定施予必要之安全衛生教育訓練。【缺氧症預防規則第24條、職業安全衛生教育訓練規則第17、18條】</text:span></text:p>
          </table:table-cell>
          <table:table-cell table:style-name="表格1.D3" office:value-type="string">
            <text:p text:style-name="Standard"><text:span text:style-name="T10">□</text:span><text:span text:style-name="T6">合格</text:span></text:p>
            <text:p text:style-name="Standard"><text:span text:style-name="T10">□</text:span><text:span text:style-name="T6">不合格，原因：__________</text:span></text:p>
            <text:p text:style-name="P7"/>
            <text:p text:style-name="P1">檢查者簽名：_______________</text:p>
          </table:table-cell>
        </table:table-row>
        <table:table-row table:style-name="表格1.2">
          <table:covered-table-cell/>
          <table:table-cell table:style-name="表格1.B4" office:value-type="string">
            <text:p text:style-name="P22">工作許可</text:p>
          </table:table-cell>
          <table:table-cell table:style-name="表格1.C4" office:value-type="string">
            <text:p text:style-name="P23"><text:span text:style-name="T12">□</text:span><text:span text:style-name="T13">由雇主、工作場所負責人或現場作業主管簽署進入許可後，始得使勞工進入作業。對勞工之進出，應予確認、點名登記。進入許可，應載明下列事項：</text:span></text:p>
            <text:p text:style-name="P25">一、作業場所。二、作業種類。三、作業時間及期限。四、作業場所氧氣、危害物質濃度測定結果及測定人員簽名。五、作業場所可能之危害。六、作業場所之能源或危害隔離措施。七、作業人員與外部連繫之設備及方法。八、準備之防護設備、救援設備及使用方法。九、其他維護作業人員之安全措施。十、許可進入之人員及其簽名。十一、現場監視人員及其簽名。</text:p>
            <text:p text:style-name="P12">【職業安全衛生設施規則第29-6條】</text:p>
          </table:table-cell>
          <table:table-cell table:style-name="表格1.D4" office:value-type="string">
            <text:p text:style-name="Standard"><text:span text:style-name="T10">□</text:span><text:span text:style-name="T6">合格</text:span></text:p>
            <text:p text:style-name="Standard"><text:span text:style-name="T10">□</text:span><text:span text:style-name="T6">不合格，原因：__________</text:span></text:p>
            <text:p text:style-name="P7"/>
            <text:p text:style-name="P1">檢查者簽名：_______________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12">入口處公告</text:p>
          </table:table-cell>
          <table:table-cell table:style-name="表格1.C5" office:value-type="string">
            <text:p text:style-name="Standard"><text:span text:style-name="T7">□於局限空間(含儲槽)入口顯而易見處所公告下列注意事項，使作業勞工周知：一、作業有可能引起缺氧等危害時，應經許可始得進入之重要性。二、進入該場所時應採取之措施。三、事故發生時之緊急措施及緊急聯絡方式。四、空氣呼吸器等呼吸防護具、安全帶等、測定儀器、換氣設備、聯絡設備等之保管場所。五、缺氧作業主管姓名。六、現場監視人員姓名。七、其他作業安全應注意事項。【職業安全衛生設施規則第29-2條、缺氧症預防規則第18條】</text:span></text:p>
          </table:table-cell>
          <table:table-cell table:style-name="表格1.D5" office:value-type="string">
            <text:p text:style-name="Standard"><text:span text:style-name="T10">□</text:span><text:span text:style-name="T6">合格</text:span></text:p>
            <text:p text:style-name="Standard"><text:span text:style-name="T10">□</text:span><text:span text:style-name="T6">不合格，原因：__________</text:span></text:p>
            <text:p text:style-name="P7"/>
            <text:p text:style-name="P1">檢查者簽名：_______________</text:p>
          </table:table-cell>
        </table:table-row>
        <table:table-row table:style-name="表格1.2">
          <table:covered-table-cell/>
          <table:table-cell table:style-name="表格1.B6" office:value-type="string">
            <text:p text:style-name="P21"><text:span text:style-name="T20">✦</text:span><text:span text:style-name="T7">通風、測定</text:span></text:p>
            <text:p text:style-name="P12"/>
          </table:table-cell>
          <table:table-cell table:style-name="表格1.C6" office:value-type="string">
            <text:p text:style-name="P24"><text:span text:style-name="T12">□</text:span><text:span text:style-name="T13">進入</text:span><text:span text:style-name="T6">局限空間(含儲槽)</text:span><text:span text:style-name="T13">內部作業前，應置備適當之機械通風設備及測定儀器，由專人於作業前確認氧氣及危害物質濃度，並於作業時維持有效運轉。【職業安全衛生設施規則第29-4、29-5條】</text:span></text:p>
            <text:p text:style-name="P14">□未能依規定實施換氣時，應置備適當且數量足夠之空氣呼吸器等呼吸防護具，並使勞工確實戴用；勞工戴用輸氣管面罩之連續作業時間，每次不得超過一小時。【缺氧症預防規則第25、30條】</text:p>
          </table:table-cell>
          <table:table-cell table:style-name="表格1.D6" office:value-type="string">
            <text:p text:style-name="Standard"><text:span text:style-name="T10">□</text:span><text:span text:style-name="T6">合格</text:span></text:p>
            <text:p text:style-name="Standard"><text:span text:style-name="T10">□</text:span><text:span text:style-name="T6">不合格，原因：__________</text:span></text:p>
            <text:p text:style-name="P7"/>
            <text:p text:style-name="P1">檢查者簽名：_______________</text:p>
          </table:table-cell>
        </table:table-row>
        <table:table-row table:style-name="表格1.2">
          <table:covered-table-cell/>
          <table:table-cell table:style-name="表格1.B7" office:value-type="string">
            <text:p text:style-name="P22">通報</text:p>
          </table:table-cell>
          <table:table-cell table:style-name="表格1.C7" office:value-type="string">
            <text:p text:style-name="P24"><text:span text:style-name="T12">□</text:span><text:span text:style-name="T13">高雄市勞檢處局限空間作業管理系統通報，並於作業前上傳通風換氣、氣體偵測器數值及作業人員教育訓練紀錄。</text:span></text:p>
          </table:table-cell>
          <table:table-cell table:style-name="表格1.D7" office:value-type="string">
            <text:p text:style-name="Standard"><text:span text:style-name="T10">□</text:span><text:span text:style-name="T6">合格</text:span></text:p>
            <text:p text:style-name="Standard"><text:span text:style-name="T10">□</text:span><text:span text:style-name="T6">不合格，原因：__________</text:span></text:p>
            <text:p text:style-name="P4">檢查者簽名：_______________</text:p>
          </table:table-cell>
        </table:table-row>
        <table:table-row table:style-name="表格1.2">
          <table:covered-table-cell/>
          <table:table-cell table:style-name="表格1.B8" office:value-type="string">
            <text:p text:style-name="P22">排空</text:p>
          </table:table-cell>
          <table:table-cell table:style-name="表格1.C8" office:value-type="string">
            <text:p text:style-name="P26"><text:span text:style-name="T15">□</text:span><text:span text:style-name="T19">將儲槽內容物緩緩排放至無虞危險後，始得關閉或拆卸該配管。</text:span></text:p>
          </table:table-cell>
          <table:table-cell table:style-name="表格1.D8" office:value-type="string">
            <text:p text:style-name="Standard"><text:span text:style-name="T10">□</text:span><text:span text:style-name="T6">合格</text:span></text:p>
            <text:p text:style-name="Standard"><text:span text:style-name="T10">□</text:span><text:span text:style-name="T6">不合格，原因：__________</text:span></text:p>
            <text:p text:style-name="Standard"><text:span text:style-name="T10">□無此項作業</text:span></text:p>
            <text:p text:style-name="P4">檢查者簽名：_______________</text:p>
          </table:table-cell>
        </table:table-row>
        <table:table-row table:style-name="表格1.2">
          <table:covered-table-cell/>
          <table:table-cell table:style-name="表格1.B9" office:value-type="string">
            <text:p text:style-name="P21"><text:span text:style-name="T20">✦</text:span><text:span text:style-name="T7">清理管線</text:span></text:p>
          </table:table-cell>
          <table:table-cell table:style-name="表格1.C9" office:value-type="string">
            <text:p text:style-name="P16"><text:span text:style-name="T7">□勞工有暴露於高溫或有害物之虞者，應置備安全衛生防護具並使勞工確實使用。【職業安全衛生設施規則第287條】</text:span></text:p>
          </table:table-cell>
          <table:table-cell table:style-name="表格1.D9" office:value-type="string">
            <text:p text:style-name="Standard"><text:span text:style-name="T10">□</text:span><text:span text:style-name="T6">合格</text:span></text:p>
            <text:p text:style-name="Standard"><text:span text:style-name="T10">□</text:span><text:span text:style-name="T6">不合格，原因：__________</text:span></text:p>
            <text:p text:style-name="Standard"><text:span text:style-name="T10">□無此項作業</text:span></text:p>
            <text:p text:style-name="P4">檢查者簽名：_______________</text:p>
          </table:table-cell>
        </table:table-row>
        <table:table-row table:style-name="表格1.2">
          <table:covered-table-cell/>
          <table:table-cell table:style-name="表格1.B10" office:value-type="string">
            <text:p text:style-name="P22">關閉/拆卸連接儲槽閥件</text:p>
          </table:table-cell>
          <table:table-cell table:style-name="表格1.C10" office:value-type="string">
            <text:p text:style-name="P15">□指定專人將儲槽之閥或旋塞雙重關閉(加鎖、鉛封或將把手拆離，使其無法擅動)或設置盲板；並應設有不准開啟之標示或設置監視人員監視。【職業安全衛生設施規則第198條】</text:p>
          </table:table-cell>
          <table:table-cell table:style-name="表格1.D10" office:value-type="string">
            <text:p text:style-name="Standard"><text:span text:style-name="T10">□</text:span><text:span text:style-name="T6">合格</text:span></text:p>
            <text:p text:style-name="Standard"><text:span text:style-name="T10">□</text:span><text:span text:style-name="T6">不合格，原因：__________</text:span></text:p>
            <text:p text:style-name="Standard"><text:span text:style-name="T10">□無此項作業</text:span></text:p>
            <text:p text:style-name="P10"/>
            <text:p text:style-name="P1">檢查者簽名：_______________</text:p>
          </table:table-cell>
        </table:table-row>
        <text:soft-page-break/>
        <table:table-row table:style-name="表格1.2">
          <table:table-cell table:style-name="表格1.A11" table:number-rows-spanned="7" office:value-type="string">
            <text:p text:style-name="P19">局限空間(含儲槽)內作業</text:p>
          </table:table-cell>
          <table:table-cell table:style-name="表格1.B11" office:value-type="string">
            <text:p text:style-name="P22">設置作業主管</text:p>
            <text:p text:style-name="P12"/>
          </table:table-cell>
          <table:table-cell table:style-name="表格1.C11" office:value-type="string">
            <text:p text:style-name="Standard"><text:span text:style-name="T7">□進入局限空間(含儲槽)作業時，應於每一班次指定缺氧作業主管從事下列監督事項：一、決定作業方法並指揮勞工作業。二、第十六條規定事項。三、當班作業前確認換氣裝置、測定儀器、空氣呼吸器等呼吸防護具、安全帶等及其他防止勞工罹患缺氧症之器具或設備之狀況，並採取必要措施。四、監督勞工對防護器具或設備之使用狀況。五、其他預防作業勞工罹患缺氧症之必要措施。【缺氧症預防規則第20條】</text:span></text:p>
          </table:table-cell>
          <table:table-cell table:style-name="表格1.D11" office:value-type="string">
            <text:p text:style-name="Standard"><text:span text:style-name="T10">□</text:span><text:span text:style-name="T6">合格</text:span></text:p>
            <text:p text:style-name="Standard"><text:span text:style-name="T10">□</text:span><text:span text:style-name="T6">不合格，原因：__________</text:span></text:p>
            <text:p text:style-name="P7"/>
            <text:p text:style-name="P1">檢查者簽名：_______________</text:p>
          </table:table-cell>
        </table:table-row>
        <table:table-row table:style-name="表格1.2">
          <table:covered-table-cell/>
          <table:table-cell table:style-name="表格1.B12" office:value-type="string">
            <text:p text:style-name="P22">設置監視人員</text:p>
          </table:table-cell>
          <table:table-cell table:style-name="表格1.C12" office:value-type="string">
            <text:p text:style-name="P23"><text:span text:style-name="T12">□</text:span><text:span text:style-name="T6">局限空間(含儲槽)</text:span><text:span text:style-name="T13">作業時，應指派一人以上之監視人員，隨時監視作業狀況，發覺有異常時，應即與缺氧作業主管及有關人員聯繫，並採取緊急措施。【缺氧症預防規則第21條】</text:span></text:p>
          </table:table-cell>
          <table:table-cell table:style-name="表格1.D12" office:value-type="string">
            <text:p text:style-name="Standard"><text:span text:style-name="T10">□</text:span><text:span text:style-name="T6">合格</text:span></text:p>
            <text:p text:style-name="Standard"><text:span text:style-name="T10">□</text:span><text:span text:style-name="T6">不合格，原因：__________</text:span></text:p>
            <text:p text:style-name="P7"/>
            <text:p text:style-name="P1">檢查者簽名：_______________</text:p>
          </table:table-cell>
        </table:table-row>
        <table:table-row table:style-name="表格1.2">
          <table:covered-table-cell/>
          <table:table-cell table:style-name="表格1.B13" office:value-type="string">
            <text:p text:style-name="P21"><text:span text:style-name="T20">✦</text:span><text:span text:style-name="T7">設置救援人員及設備</text:span></text:p>
          </table:table-cell>
          <table:table-cell table:style-name="表格1.C13" office:value-type="string">
            <text:p text:style-name="P23"><text:span text:style-name="T12">□</text:span><text:span text:style-name="T13">設置救援人員，並置備空氣呼吸器等呼吸防護具、梯子、安全帶或救生索等設備，供勞工緊急避難或救援人員使用。</text:span><text:span text:style-name="T6">【缺氧症預防規則第2</text:span><text:span text:style-name="T6">7</text:span><text:span text:style-name="T6">、28條】</text:span></text:p>
            <text:p text:style-name="P23"><text:span text:style-name="T12">□</text:span><text:span text:style-name="T13">置備可以動力或機械輔助吊升之緊急救援設備。但現場設置確有困難，已採取其他適當緊急救援設施者，不在此限。</text:span></text:p>
            <text:p text:style-name="P12">【職業安全衛生設施規則第29-7條】</text:p>
          </table:table-cell>
          <table:table-cell table:style-name="表格1.D13" office:value-type="string">
            <text:p text:style-name="Standard"><text:span text:style-name="T10">□</text:span><text:span text:style-name="T6">合格</text:span></text:p>
            <text:p text:style-name="Standard"><text:span text:style-name="T10">□</text:span><text:span text:style-name="T6">不合格，原因：__________</text:span></text:p>
            <text:p text:style-name="P7"/>
            <text:p text:style-name="P1">檢查者簽名：_______________</text:p>
          </table:table-cell>
        </table:table-row>
        <table:table-row table:style-name="表格1.2">
          <table:covered-table-cell/>
          <table:table-cell table:style-name="表格1.B14" office:value-type="string">
            <text:p text:style-name="P21"><text:span text:style-name="T20">✦</text:span><text:span text:style-name="T7">防護具</text:span></text:p>
          </table:table-cell>
          <table:table-cell table:style-name="表格1.C14" office:value-type="string">
            <text:p text:style-name="P23"><text:span text:style-name="T12">□</text:span><text:span text:style-name="T6">局限空間(含儲槽)</text:span><text:span text:style-name="T13">內高處或傾斜面移動應採用符合國家標準CNS 14253-1同等以上規定之全身背負式安全帶及捲揚式防墜器。【職業安全衛生設施規則第281條】</text:span></text:p>
            <text:p text:style-name="P23"><text:span text:style-name="T12">□</text:span><text:span text:style-name="T13">對於作業中有物體飛落或飛散之虞時，應使勞工確實使用安全帽及其他必要之防護設施。【職業安全衛生設施規則第280條】</text:span></text:p>
            <text:p text:style-name="P23"><text:span text:style-name="T12">□</text:span><text:span text:style-name="T13">勞工有暴露於高溫或有害物之虞者，應使勞工確實使用安全衛生防護具。【職業安全衛生設施規則第287條】</text:span></text:p>
          </table:table-cell>
          <table:table-cell table:style-name="表格1.D14" office:value-type="string">
            <text:p text:style-name="Standard"><text:span text:style-name="T10">□</text:span><text:span text:style-name="T6">合格</text:span></text:p>
            <text:p text:style-name="Standard"><text:span text:style-name="T10">□</text:span><text:span text:style-name="T6">不合格，原因：__________</text:span></text:p>
            <text:p text:style-name="P7"/>
            <text:p text:style-name="P1">檢查者簽名：_______________</text:p>
          </table:table-cell>
        </table:table-row>
        <table:table-row table:style-name="表格1.2">
          <table:covered-table-cell/>
          <table:table-cell table:style-name="表格1.B15" office:value-type="string">
            <text:p text:style-name="P22">用電設備</text:p>
          </table:table-cell>
          <table:table-cell table:style-name="表格1.C15" office:value-type="string">
            <text:p text:style-name="P26"><text:span text:style-name="T15">□</text:span><text:span text:style-name="T19">儲槽內所用之手提式照明燈，其使用電壓不得超過二十四伏特，且導線須為耐磨損及有良好絕緣，並不得有接頭。【職業安全衛生設施規則第249條】</text:span></text:p>
            <text:p text:style-name="P27">□臨時用電設備及移動式或攜帶式電動機具應設置具有高敏感度、高速型，能確實動作之防止感電用漏電斷路器。【職業安全衛生設施規則第243條】</text:p>
          </table:table-cell>
          <table:table-cell table:style-name="表格1.D15" office:value-type="string">
            <text:p text:style-name="Standard"><text:span text:style-name="T10">□</text:span><text:span text:style-name="T6">合格</text:span></text:p>
            <text:p text:style-name="Standard"><text:span text:style-name="T10">□</text:span><text:span text:style-name="T6">不合格，原因：__________</text:span></text:p>
            <text:p text:style-name="Standard"><text:span text:style-name="T10">□無此項作業</text:span></text:p>
            <text:p text:style-name="P10"/>
            <text:p text:style-name="P1">檢查者簽名：_______________</text:p>
          </table:table-cell>
        </table:table-row>
        <table:table-row table:style-name="表格1.2">
          <table:covered-table-cell/>
          <table:table-cell table:style-name="表格1.B16" office:value-type="string">
            <text:p text:style-name="P21"><text:span text:style-name="T20">✦</text:span><text:span text:style-name="T7">組拆施工架</text:span></text:p>
          </table:table-cell>
          <table:table-cell table:style-name="表格1.C16" office:value-type="string">
            <text:p text:style-name="P26"><text:span text:style-name="T15">□</text:span><text:span text:style-name="T19">施工架組拆應採用符合國家標準 CNS 14253-1同等以上規定之全身背負式安全帶及捲揚式防墜器。【職業安全衛生設施規則第281條】</text:span></text:p>
          </table:table-cell>
          <table:table-cell table:style-name="表格1.D16" office:value-type="string">
            <text:p text:style-name="Standard"><text:span text:style-name="T10">□</text:span><text:span text:style-name="T6">合格</text:span></text:p>
            <text:p text:style-name="Standard"><text:span text:style-name="T10">□</text:span><text:span text:style-name="T6">不合格，原因：__________</text:span></text:p>
            <text:p text:style-name="Standard"><text:span text:style-name="T10">□無此項作業</text:span></text:p>
            <text:p text:style-name="P10"/>
            <text:p text:style-name="P1">檢查者簽名：_______________</text:p>
          </table:table-cell>
        </table:table-row>
        <table:table-row table:style-name="表格1.2">
          <table:covered-table-cell/>
          <table:table-cell table:style-name="表格1.B17" office:value-type="string">
            <text:p text:style-name="P22">水刀作業</text:p>
          </table:table-cell>
          <table:table-cell table:style-name="表格1.C17" office:value-type="string">
            <text:p text:style-name="P23"><text:span text:style-name="T6">□使用水柱壓力達每平方公分三百五十公斤以上之高壓水切割裝置，應依下列事項辦理：一、應於事前依作業場所之狀況、高壓水切割裝置種類、容量等訂定安全衛生作業標準，使作業勞工周知，並指定專人指揮監督勞工依安全衛生作業標準從事作業。二、為防止高壓水柱危害勞工，作業前應確認其停止操作時，具有立刻停止高壓水柱施放之功能。三、禁止與作業無關人員進入作業場所。四、於適當位置設置壓力表及能於緊急時立即遮斷動力之動力遮斷裝置。五、作業時應緩慢升高系統操作壓力，停止作業時，應將壓力洩除。六、提供防止高壓水柱危害之個人防護具，並使作業勞工確實使用。【職業安全衛生設施規則第63-1條】</text:span></text:p>
          </table:table-cell>
          <table:table-cell table:style-name="表格1.D17" office:value-type="string">
            <text:p text:style-name="Standard"><text:span text:style-name="T10">□</text:span><text:span text:style-name="T6">合格</text:span></text:p>
            <text:p text:style-name="Standard"><text:span text:style-name="T10">□</text:span><text:span text:style-name="T6">不合格，原因：__________</text:span></text:p>
            <text:p text:style-name="Standard"><text:span text:style-name="T10">□無此項作業</text:span></text:p>
            <text:p text:style-name="P10"/>
            <text:p text:style-name="P1">檢查者簽名：_______________</text:p>
          </table:table-cell>
        </table:table-row>
        <table:table-row table:style-name="表格1.18">
          <table:table-cell table:style-name="表格1.A18" table:number-rows-spanned="3" office:value-type="string">
            <text:p text:style-name="P19">出局限空間(含儲槽)作業</text:p>
          </table:table-cell>
          <table:table-cell table:style-name="表格1.B18" office:value-type="string">
            <text:p text:style-name="P22">點名登記</text:p>
          </table:table-cell>
          <table:table-cell table:style-name="表格1.C18" office:value-type="string">
            <text:p text:style-name="P15">□對勞工之進出，應予確認、點名登記。【職業安全衛生設施規則第29-6條】</text:p>
          </table:table-cell>
          <table:table-cell table:style-name="表格1.D18" office:value-type="string">
            <text:p text:style-name="Standard"><text:span text:style-name="T10">□</text:span><text:span text:style-name="T6">合格</text:span></text:p>
            <text:p text:style-name="Standard"><text:span text:style-name="T10">□</text:span><text:span text:style-name="T6">不合格，原因：__________</text:span></text:p>
            <text:p text:style-name="P7"/>
            <text:p text:style-name="P1">檢查者簽名：_______________</text:p>
          </table:table-cell>
        </table:table-row>
        <table:table-row table:style-name="表格1.19">
          <table:covered-table-cell/>
          <table:table-cell table:style-name="表格1.B19" office:value-type="string">
            <text:p text:style-name="P12">管制出入口</text:p>
          </table:table-cell>
          <table:table-cell table:style-name="表格1.C19" office:value-type="string">
            <text:p text:style-name="P23"><text:span text:style-name="T12">□</text:span><text:span text:style-name="T13">禁止作業無關人員進入局限空間(含儲槽)之作業場所，並於入口顯而易見處所公告禁止進入之規定。</text:span></text:p>
            <text:p text:style-name="P23"><text:span text:style-name="T12">□</text:span><text:span text:style-name="T13">非作業期間，採取上鎖或阻隔人員進入等管制措施。【職業安全衛生設施規則第29-3條】</text:span></text:p>
          </table:table-cell>
          <table:table-cell table:style-name="表格1.D19" office:value-type="string">
            <text:p text:style-name="Standard"><text:span text:style-name="T10">□</text:span><text:span text:style-name="T6">合格</text:span></text:p>
            <text:p text:style-name="Standard"><text:span text:style-name="T10">□</text:span><text:span text:style-name="T6">不合格，原因：__________</text:span></text:p>
            <text:p text:style-name="P7"/>
            <text:p text:style-name="P1">檢查者簽名：_______________</text:p>
          </table:table-cell>
        </table:table-row>
        <table:table-row table:style-name="表格1.19">
          <table:covered-table-cell/>
          <table:table-cell table:style-name="表格1.B20" office:value-type="string">
            <text:p text:style-name="P22">封管槽</text:p>
          </table:table-cell>
          <table:table-cell table:style-name="表格1.C20" office:value-type="string">
            <text:p text:style-name="P16"><text:span text:style-name="T7">□拆除儲槽之盲板，應先確認盲板與其最接近之閥或旋塞間有無危害物、高溫液體或水蒸汽殘留，並採取必要措施。【職業安全衛生設施規則第198條】</text:span></text:p>
            <text:p text:style-name="P28"/>
          </table:table-cell>
          <table:table-cell table:style-name="表格1.D20" office:value-type="string">
            <text:p text:style-name="Standard"><text:span text:style-name="T10">□</text:span><text:span text:style-name="T6">合格</text:span></text:p>
            <text:p text:style-name="Standard"><text:span text:style-name="T10">□</text:span><text:span text:style-name="T6">不合格，原因：__________</text:span></text:p>
            <text:p text:style-name="Standard"><text:span text:style-name="T10">□無此項作業</text:span></text:p>
            <text:p text:style-name="P10"/>
            <text:p text:style-name="P1">檢查者簽名：_______________</text:p>
          </table:table-cell>
        </table:table-row>
        <table:table-row table:style-name="表格1.1">
          <table:table-cell table:style-name="表格1.A21" table:number-columns-spanned="4" office:value-type="string">
            <text:p text:style-name="P5">完成上述檢查後，請交現場主管簽名：_______________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2" table:number-columns-spanned="4" office:value-type="string">
            <text:p text:style-name="P10">備註：</text:p>
            <text:list xml:id="list8900629208319700662" text:style-name="WW8Num1">
              <text:list-item>
                <text:p text:style-name="P17"><text:span text:style-name="T6">表單係節錄相關法規法令規定供參，事業單位應依照實際作業的安全衛生風險後進行評估，並採有效管控措施進行現場安全衛生管理。</text:span></text:p>
              </text:list-item>
              <text:list-item>
                <text:p text:style-name="P17"><text:span text:style-name="T6">此檢核表需經事業單位授權之主責人員簽章，並留存標註</text:span><text:span text:style-name="T21">✦</text:span><text:span text:style-name="T6">之檢核項目佐證照片以供備查，相關紀錄應保存三年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1.501cm" fo:margin-right="1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4-05-02T17:39:00</meta:creation-date>
    <dc:creator>仁傑 狄</dc:creator>
    <dc:date>2024-05-02T17:39:00</dc:date>
    <meta:print-date>2024-04-26T13:31:00</meta:print-date>
    <meta:editing-cycles>2</meta:editing-cycles>
    <meta:editing-duration>PT1M</meta:editing-duration>
    <meta:document-statistic meta:table-count="1" meta:image-count="0" meta:object-count="0" meta:page-count="5" meta:paragraph-count="125" meta:word-count="2974" meta:character-count="3593" meta:non-whitespace-character-count="3502"/>
    <meta:generator>LibreOffice/5.1.2.2$Windows_x86 LibreOffice_project/d3bf12ecb743fc0d20e0be0c58ca359301eb705f</meta:generator>
  </office:meta>
</office:document-meta>
</file>