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002cm" style:rel-column-width="1108*"/>
    </style:style>
    <style:style style:name="表格1.B" style:family="table-column">
      <style:table-column-properties style:column-width="0.866cm" style:rel-column-width="479*"/>
    </style:style>
    <style:style style:name="表格1.C" style:family="table-column">
      <style:table-column-properties style:column-width="2.304cm" style:rel-column-width="1275*"/>
    </style:style>
    <style:style style:name="表格1.D" style:family="table-column">
      <style:table-column-properties style:column-width="1.284cm" style:rel-column-width="710*"/>
    </style:style>
    <style:style style:name="表格1.F" style:family="table-column">
      <style:table-column-properties style:column-width="1.027cm" style:rel-column-width="568*"/>
    </style:style>
    <style:style style:name="表格1.G" style:family="table-column">
      <style:table-column-properties style:column-width="2.212cm" style:rel-column-width="1224*"/>
    </style:style>
    <style:style style:name="表格1.H" style:family="table-column">
      <style:table-column-properties style:column-width="0.347cm" style:rel-column-width="192*"/>
    </style:style>
    <style:style style:name="表格1.I" style:family="table-column">
      <style:table-column-properties style:column-width="1.281cm" style:rel-column-width="709*"/>
    </style:style>
    <style:style style:name="表格1.J" style:family="table-column">
      <style:table-column-properties style:column-width="3.371cm" style:rel-column-width="186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a"/>
    </style:style>
    <style:style style:name="表格1.C4" style:family="table-cell">
      <style:table-cell-properties fo:padding-left="0.049cm" fo:padding-right="0.049cm" fo:padding-top="0cm" fo:padding-bottom="0cm" fo:border="1.5pt solid #00000a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1.6" style:family="table-row">
      <style:table-row-properties style:min-row-height="5.062cm" fo:keep-together="always"/>
    </style:style>
    <style:style style:name="表格1.C7" style:family="table-cell">
      <style:table-cell-properties fo:padding-left="0.049cm" fo:padding-right="0.049cm" fo:padding-top="0cm" fo:padding-bottom="0cm" fo:border="1.5pt solid #00000a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1.E8" style:family="table-cell">
      <style:table-cell-properties fo:padding-left="0.049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a" fo:border-right="none" fo:border-top="0.5pt solid #00000a" fo:border-bottom="1.5pt solid #00000a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a" fo:border-top="0.25pt solid #00000a" fo:border-bottom="1.5pt solid #00000a"/>
    </style:style>
    <style:style style:name="表格1.E9" style:family="table-cell">
      <style:table-cell-properties fo:padding-left="0.049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H9" style:family="table-cell">
      <style:table-cell-properties fo:padding-left="0.049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808080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fo:color="#808080" style:font-name="標楷體" fo:font-size="10pt" style:font-name-asian="標楷體1" style:font-size-asian="10pt" style:font-size-complex="10pt"/>
    </style:style>
    <style:style style:name="T6" style:family="text">
      <style:text-properties fo:color="#808080" style:font-name-asian="標楷體1"/>
    </style:style>
    <style:style style:name="T7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及所屬機關機構請託關說事件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被請託關說者</text:span></text:p>
          </table:table-cell>
          <table:covered-table-cell/>
          <table:table-cell table:style-name="表格1.C1" office:value-type="string">
            <text:p text:style-name="P1"><text:span text:style-name="T2">服務機關、機構/單位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"><text:span text:style-name="T2">職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"><text:span text:style-name="T2">姓名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2">請託關說者</text:span></text:p>
          </table:table-cell>
          <table:covered-table-cell/>
          <table:table-cell table:style-name="表格1.C2" office:value-type="string">
            <text:p text:style-name="P1"><text:span text:style-name="T2">服務機關、機構/單位</text:span></text:p>
          </table:table-cell>
          <table:table-cell table:style-name="表格1.D2" table:number-columns-spanned="2" office:value-type="string">
            <text:p text:style-name="P3"/>
            <text:p text:style-name="P3"/>
          </table:table-cell>
          <table:covered-table-cell/>
          <table:table-cell table:style-name="表格1.D2" office:value-type="string">
            <text:p text:style-name="P1"><text:span text:style-name="T2">職稱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"><text:span text:style-name="T2">姓名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2">通訊地址</text:span>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<text:span text:style-name="T2">聯絡電話</text:span>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1"><text:span text:style-name="T2">有無職務上</text:span></text:p>
            <text:p text:style-name="P1"><text:span text:style-name="T2">利害關係</text:span></text:p>
          </table:table-cell>
          <table:covered-table-cell/>
          <table:table-cell table:style-name="表格1.C4" table:number-columns-spanned="8" office:value-type="string">
            <text:p text:style-name="P5"><text:span text:style-name="T4">□有</text:span></text:p>
            <text:p text:style-name="P5"><text:span text:style-name="T4"><text:s text:c="4"/>□業務往來、指揮監督或費用補（獎）助等關係。</text:span></text:p>
            <text:p text:style-name="P7"><text:span text:style-name="T4">□正在尋求、進行或已訂立承攬、買賣或其他契約關係。</text:span></text:p>
            <text:p text:style-name="P8"><text:span text:style-name="T4">□其他因本機關、機構業務之決定、執行或不執行，將遭受有利或不利之影響。</text:span></text:p>
            <text:p text:style-name="Standard"><text:span text:style-name="T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事件內容大要</text:span></text:p>
          </table:table-cell>
          <table:covered-table-cell/>
          <table:table-cell table:style-name="表格1.C5" table:number-columns-spanned="8" office:value-type="string">
            <text:p text:style-name="Standard"><text:span text:style-name="T5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2">處理情形</text:span>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備註</text:span></text:p>
          </table:table-cell>
          <table:covered-table-cell/>
          <table:table-cell table:style-name="表格1.C7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2">被請託關說者及單位主管簽章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<text:span text:style-name="T2">受理登錄之單位簽章</text:span></text:p>
          </table:table-cell>
          <table:covered-table-cell/>
          <table:covered-table-cell/>
          <table:table-cell table:style-name="表格1.H8" table:number-columns-spanned="3" office:value-type="string">
            <text:p text:style-name="P1"><text:span text:style-name="T2">首長(或其授權人)核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/>
            <text:p text:style-name="P4"/>
            <text:p text:style-name="P4"/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<text:span text:style-name="T3">登錄序號： ○○○○○</text:span><text:span text:style-name="T7"> <text:s text:c="43"/></text:span><text:span text:style-name="T2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dc:creator>user</dc:creator>
    <meta:editing-cycles>2</meta:editing-cycles>
    <meta:print-date>2012-08-21T05:51:00</meta:print-date>
    <meta:creation-date>2014-05-09T08:14:00</meta:creation-date>
    <dc:date>2014-05-09T08:1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262" meta:character-count="319" meta:non-whitespace-character-count="266"/>
    <meta:user-defined meta:name="AppVersion">12.0000</meta:user-defined>
    <meta:user-defined meta:name="Company">法務部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