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1.50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5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2" style:family="table-row">
      <style:table-row-properties style:min-row-height="1.035cm" fo:keep-together="auto"/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P7" style:family="paragraph" style:parent-style-name="Standard">
      <style:paragraph-properties fo:margin-left="0.305cm" fo:margin-right="0cm" fo:text-align="justify" style:justify-single-word="false" fo:text-indent="-0.305cm" style:auto-text-indent="false"/>
    </style:style>
    <style:style style:name="P8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10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fo:color="#000000" style:font-name="Times New Roman" style:font-name-asian="標楷體" style:font-name-complex="Times New Roman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「行政院及所屬機關機構請託關說登錄查察作業要點」與「公務員</text:span><text:span text:style-name="T2">廉政</text:span><text:span text:style-name="T2">倫理規範」、「高雄市政府員工廉政倫理規範」之分析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行政規則名稱</text:p>
            </table:table-cell>
            <table:table-cell table:style-name="表格1.A1" office:value-type="string">
              <text:p text:style-name="P4">行政院及所屬機關機構請託關說登錄查察作業要點</text:p>
            </table:table-cell>
            <table:table-cell table:style-name="表格1.A1" office:value-type="string">
              <text:p text:style-name="P4">公務員廉政倫理規範</text:p>
            </table:table-cell>
            <table:table-cell table:style-name="表格1.A1" office:value-type="string">
              <text:p text:style-name="P4">高雄市政府員工廉政倫理規範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適用機關</text:p>
          </table:table-cell>
          <table:table-cell table:style-name="表格1.A2" office:value-type="string">
            <text:p text:style-name="P8">行政院及所屬機關機構</text:p>
          </table:table-cell>
          <table:table-cell table:style-name="表格1.A2" office:value-type="string">
            <text:p text:style-name="P5">行政院及所屬機關機構</text:p>
          </table:table-cell>
          <table:table-cell table:style-name="表格1.A2" office:value-type="string">
            <text:p text:style-name="P6">高雄市政府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規範對象</text:span></text:p>
          </table:table-cell>
          <table:table-cell table:style-name="表格1.B3" office:value-type="string">
            <text:p text:style-name="P7"><text:span text:style-name="T6">1.適用公務員服務法之人員。</text:span></text:p>
            <text:p text:style-name="P7"><text:span text:style-name="T6">2.</text:span><text:span text:style-name="T8">代表政府或公股出任法人之董事、監察人、經理人</text:span><text:span text:style-name="T6">。</text:span></text:p>
            <text:p text:style-name="P5">（第2點）</text:p>
          </table:table-cell>
          <table:table-cell table:style-name="表格1.C3" office:value-type="string">
            <text:p text:style-name="P3"><text:span text:style-name="T6">適用公務員服務法之人員。</text:span><text:bookmark text:name="_GoBack"/></text:p>
          </table:table-cell>
          <table:table-cell table:style-name="表格1.D3" office:value-type="string">
            <text:p text:style-name="P3"><text:span text:style-name="T6">本府及所屬機關、學校與市營事業機構（以下簡稱機關（構））依法令從事於公務之人</text:span><text:span text:style-name="T10">─</text:span><text:span text:style-name="T6">本府全體員工，包含首長、機要人員、醫事人員、校長、</text:span><text:span text:style-name="T8">教師</text:span><text:span text:style-name="T6">、職員、</text:span><text:span text:style-name="T8">職工（包含技工、工友、司機等）、約聘（僱）人員、臨時人員等</text:span><text:span text:style-name="T6">。</text:span></text:p>
          </table:table-cell>
        </table:table-row>
        <table:table-row table:style-name="表格1.1">
          <table:table-cell table:style-name="表格1.A2" office:value-type="string">
            <text:p text:style-name="P4">請託關說定義</text:p>
          </table:table-cell>
          <table:table-cell table:style-name="表格1.A2" office:value-type="string">
            <text:p text:style-name="P7"><text:span text:style-name="T6">1.指不循法定程序，為本人或他人對前點之規範對象提出請求，且該請求有違反法令、營業規章或契約之虞者。</text:span></text:p>
            <text:p text:style-name="P7"><text:span text:style-name="T6">2.</text:span><text:span text:style-name="T8">下列行為，不適用本要點之規定</text:span><text:span text:style-name="T6">：</text:span></text:p>
            <text:p text:style-name="P9"><text:span text:style-name="T6">(1)<text:tab/></text:span><text:span text:style-name="T8">政府採購法所定之請託或關說行為</text:span><text:span text:style-name="T6">。</text:span></text:p>
            <text:p text:style-name="P9"><text:span text:style-name="T6">(2)<text:tab/></text:span><text:span text:style-name="T8">依遊說法、請願法、行政程序法或其他法令規定之程序及方式，進行遊說、請願、陳情、申請、陳述意見等表達意見之行為</text:span><text:span text:style-name="T6">。</text:span></text:p>
            <text:p text:style-name="P10">（第3、4點）</text:p>
          </table:table-cell>
          <table:table-cell table:style-name="表格1.A2" office:value-type="string">
            <text:p text:style-name="P3"><text:span text:style-name="T6">其內容涉及本機關（構）或所屬機關（構）業務具體事項之決定、執行或不執行，且因該事項之決定、執行或不執行致有違法</text:span><text:span text:style-name="T8">或不當</text:span><text:span text:style-name="T6">而影響特定權利義務之虞</text:span></text:p>
          </table:table-cell>
          <table:table-cell table:style-name="表格1.A2" office:value-type="string">
            <text:p text:style-name="P3"><text:span text:style-name="T6">其內容涉及本機關（構）或所屬機關（構）業務具體事項之決定、執行或不執行，且因該事項之決定、執行或不執行致有違法</text:span><text:span text:style-name="T8">或不當</text:span><text:span text:style-name="T6">而影響特定權利義務之虞</text:span></text:p>
          </table:table-cell>
        </table:table-row>
        <table:table-row table:style-name="表格1.1">
          <table:table-cell table:style-name="表格1.A5" office:value-type="string">
            <text:p text:style-name="P4">登錄作業</text:p>
          </table:table-cell>
          <table:table-cell table:style-name="表格1.B5" office:value-type="string">
            <text:p text:style-name="P8">1.由被請託關說者於三日內向所屬機關政風機構登錄；未設置政風機構者，應向兼辦政風業務人員或首長指定之人員登錄。</text:p>
            <text:p text:style-name="P7"><text:span text:style-name="T6">2.</text:span><text:span text:style-name="T8">代表政府或公股出任法人之董事、監察人、經理人受請託關說者，應向指定其</text:span><text:soft-page-break/><text:span text:style-name="T8">代表行使職務之機關政風機構登錄</text:span><text:span text:style-name="T6">。</text:span></text:p>
            <text:p text:style-name="P8">（第5點）</text:p>
          </table:table-cell>
          <table:table-cell table:style-name="表格1.C5" office:value-type="string">
            <text:p text:style-name="P3"><text:span text:style-name="T6">公務員遇有請託關說時，應於三日內簽報其長官並知會政風機構（未設政風機構者，由兼辦政風業務人員或其首長指定之人員處理）。</text:span></text:p>
          </table:table-cell>
          <table:table-cell table:style-name="表格1.D5" office:value-type="string">
            <text:p text:style-name="P5">員工遇有請託關說情事，應於三日內填寫「廉政倫理事件登錄表」，簽報其長官並知會政風機構（未設政風機構者，由兼辦政風業務人員或其首長指定之人員處理。）。</text:p>
          </table:table-cell>
        </table:table-row>
        <table:table-row table:style-name="表格1.1">
          <table:table-cell table:style-name="表格1.A2" office:value-type="string">
            <text:p text:style-name="P4">查核機制</text:p>
          </table:table-cell>
          <table:table-cell table:style-name="表格1.A2" office:value-type="string">
            <text:p text:style-name="P3"><text:span text:style-name="T8">逐筆建檔資料每月彙整轉法務部廉政署查考並配合查察</text:span><text:span text:style-name="T6">。</text:span></text:p>
            <text:p text:style-name="P5">（第6、7點）</text:p>
          </table:table-cell>
          <table:table-cell table:style-name="表格1.A2" office:value-type="string">
            <text:p text:style-name="P5">無</text:p>
          </table:table-cell>
          <table:table-cell table:style-name="表格1.A2" office:value-type="string">
            <text:p text:style-name="P5">無</text:p>
          </table:table-cell>
        </table:table-row>
        <table:table-row table:style-name="表格1.1">
          <table:table-cell table:style-name="表格1.A7" office:value-type="string">
            <text:p text:style-name="P4">課責</text:p>
          </table:table-cell>
          <table:table-cell table:style-name="表格1.B7" office:value-type="string">
            <text:p text:style-name="P7"><text:span text:style-name="T6">1.</text:span><text:span text:style-name="T8">規範對象：受請託關說事件未予登錄，經查證屬實者，應嚴予懲處</text:span><text:span text:style-name="T6">。</text:span></text:p>
            <text:p text:style-name="P7"><text:span text:style-name="T6">2.</text:span><text:span text:style-name="T8">受理登錄人員或機關首長：如有故意隱匿、延宕或積壓不報，經查證屬實者，各機關或其上級機關應懲處相關人員</text:span><text:span text:style-name="T6">。</text:span></text:p>
            <text:p text:style-name="P3"><text:span text:style-name="T8">懲處處理原則，由行政院人事行政總處會同法務部定之</text:span><text:span text:style-name="T6">。</text:span></text:p>
            <text:p text:style-name="P8">（第9～11點）</text:p>
          </table:table-cell>
          <table:table-cell table:style-name="表格1.C7" office:value-type="string">
            <text:p text:style-name="P5">公務員違反本規範經查證屬實者，依相關規定懲處。</text:p>
          </table:table-cell>
          <table:table-cell table:style-name="表格1.D7" office:value-type="string">
            <text:p text:style-name="P5">員工違反本規範經查證屬實者，依相關規定予以懲處。</text:p>
          </table:table-cell>
        </table:table-row>
        <table:table-row table:style-name="表格1.1">
          <table:table-cell table:style-name="表格1.A2" office:value-type="string">
            <text:p text:style-name="P4">資料公開</text:p>
          </table:table-cell>
          <table:table-cell table:style-name="表格1.A2" office:value-type="string">
            <text:p text:style-name="P3"><text:span text:style-name="T8">各機關應按季將請託關說事件登錄之統計類型、數量及違反本要點受懲戒確定之人員姓名、事由公開於資訊網路</text:span><text:span text:style-name="T6">。</text:span></text:p>
            <text:p text:style-name="P5">（第12點）</text:p>
          </table:table-cell>
          <table:table-cell table:style-name="表格1.A2" office:value-type="string">
            <text:p text:style-name="P5">無</text:p>
          </table:table-cell>
          <table:table-cell table:style-name="表格1.A2" office:value-type="string">
            <text:p text:style-name="P5">無</text:p>
          </table:table-cell>
        </table:table-row>
        <table:table-row table:style-name="表格1.1">
          <table:table-cell table:style-name="表格1.A9" office:value-type="string">
            <text:p text:style-name="P4">保存年限</text:p>
          </table:table-cell>
          <table:table-cell table:style-name="表格1.B9" office:value-type="string">
            <text:p text:style-name="P3"><text:span text:style-name="T8">登錄資料應保存10年</text:span><text:span text:style-name="T6">。</text:span></text:p>
            <text:p text:style-name="P5">（第12點）</text:p>
          </table:table-cell>
          <table:table-cell table:style-name="表格1.C9" office:value-type="string">
            <text:p text:style-name="P5">無</text:p>
          </table:table-cell>
          <table:table-cell table:style-name="表格1.D9" office:value-type="string">
            <text:p text:style-name="P5">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creation-date>2012-09-07T14:02:00</meta:creation-date>
    <dc:creator>user</dc:creator>
    <dc:date>2012-09-07T14:02:00</dc:date>
    <meta:print-date>2012-09-06T09:29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1113" meta:character-count="1131" meta:non-whitespace-character-count="1129"/>
    <meta:generator>LibreOffice/5.1.2.2$Windows_x86 LibreOffice_project/d3bf12ecb743fc0d20e0be0c58ca359301eb705f</meta:generator>
  </office:meta>
</office:document-meta>
</file>