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00000018C4394E74EF4F186A7.png" manifest:media-type="image/png"/>
  <manifest:file-entry manifest:full-path="Pictures/100000000000032000000258190CF2224E19E03B.jpg" manifest:media-type="image/jpeg"/>
  <manifest:file-entry manifest:full-path="Pictures/100002010000005C00000044367312820FC66735.png" manifest:media-type="image/png"/>
  <manifest:file-entry manifest:full-path="Pictures/100002010000033900000114FEB71A41F455A456.png" manifest:media-type="image/png"/>
  <manifest:file-entry manifest:full-path="Pictures/100000000000032000000258163D2C79577E6B79.jpg" manifest:media-type="image/jpeg"/>
  <manifest:file-entry manifest:full-path="Pictures/1000000000000366000000A4F681B96FE1F241B2.jpg" manifest:media-type="image/jpeg"/>
  <manifest:file-entry manifest:full-path="Pictures/100000000000030F0000018E79A27FF9BB5C2A9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新細明體2" svg:font-family="新細明體" style:font-family-generic="modern"/>
    <style:font-face style:name="Calibri2" svg:font-family="Calibri" style:font-family-generic="roman"/>
    <style:font-face style:name="Constantia" svg:font-family="Constantia" style:font-family-generic="roman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nstantia2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1" svg:font-family="新細明體" style:font-family-generic="moder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33cm" fo:padding-bottom="0.133cm" fo:padding-left="0.266cm" fo:padding-right="0.266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4f81bd" draw:stroke-linejoin="miter" draw:fill="non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cm" draw:shadow-offset-y="0.083cm" draw:shadow-color="#000000" draw:shadow-opacity="45%"/>
    </style:style>
    <style:style style:name="gr10" style:family="graphic" style:parent-style-name="standard">
      <style:graphic-properties draw:stroke="solid" svg:stroke-width="0.056cm" svg:stroke-color="#ff0000" draw:stroke-linejoin="miter" draw:fill="none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132cm" svg:stroke-color="#ffffff" draw:stroke-linejoin="miter" draw:fill="solid" draw:fill-color="#c0504d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cm" draw:shadow-offset-y="0.083cm" draw:shadow-color="#000000" draw:shadow-opacity="45%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fo:min-height="12.793cm" fo:padding-top="0.133cm" fo:padding-bottom="0.133cm" fo:padding-left="0.266cm" fo:padding-right="0.266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793cm" fo:padding-top="0.133cm" fo:padding-bottom="0.133cm" fo:padding-left="0.266cm" fo:padding-right="0.266cm" fo:wrap-option="wrap"/>
    </style:style>
    <style:style style:name="pr3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793cm" fo:padding-top="0cm" fo:padding-bottom="0cm" fo:padding-left="0cm" fo:padding-right="0cm" fo:wrap-option="wrap"/>
    </style:style>
    <style:style style:name="pr4" style:family="presentation" style:parent-style-name="預設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pr5" style:family="presentation" style:parent-style-name="預設-outline1">
      <style:graphic-properties draw:stroke="none" svg:stroke-width="0cm" draw:fill="none" draw:textarea-vertical-align="top" draw:auto-grow-height="false" draw:fit-to-size="false" fo:min-height="10.798cm" fo:padding-top="0.13cm" fo:padding-bottom="0.13cm" fo:padding-left="0.25cm" fo:padding-right="0.25cm" fo:wrap-option="wrap"/>
    </style:style>
    <style:style style:name="pr6" style:family="presentation" style:parent-style-name="預設-backgroundobjects">
      <style:graphic-properties draw:stroke="none" svg:stroke-width="0cm" draw:fill="none" draw:fill-color="#ffffff" draw:textarea-vertical-align="top" draw:auto-grow-height="false" draw:fit-to-size="false" fo:min-height="12.793cm" fo:padding-top="0.133cm" fo:padding-bottom="0.133cm" fo:padding-left="0.266cm" fo:padding-right="0.266cm" fo:wrap-option="wrap"/>
    </style:style>
    <style:style style:name="pr7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fo:min-height="12.793cm" fo:padding-top="0.133cm" fo:padding-bottom="0.133cm" fo:padding-left="0.266cm" fo:padding-right="0.266cm" fo:wrap-option="wrap"/>
    </style:style>
    <style:style style:name="pr8" style:family="presentation" style:parent-style-name="預設-notes">
      <style:graphic-properties draw:stroke="none" svg:stroke-width="0cm" draw:fill="none" draw:fill-color="#ffffff" draw:textarea-vertical-align="top" draw:auto-grow-height="false" draw:fit-to-size="false" fo:min-height="12.793cm" fo:padding-top="0cm" fo:padding-bottom="0cm" fo:padding-left="0cm" fo:padding-right="0cm" fo:wrap-option="wrap"/>
    </style:style>
    <style:style style:name="pr9" style:family="presentation" style:parent-style-name="空白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pr10" style:family="presentation" style:parent-style-name="空白-outline1">
      <style:graphic-properties draw:stroke="none" svg:stroke-width="0cm" draw:fill="none" draw:textarea-vertical-align="top" draw:auto-grow-height="false" draw:fit-to-size="false" fo:min-height="10.798cm" fo:padding-top="0.13cm" fo:padding-bottom="0.13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9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margin-left="1.428cm" fo:margin-right="0cm" fo:margin-top="0.229cm" fo:margin-bottom="0cm" fo:line-height="10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style:paragraph-properties fo:margin-left="1.428cm" fo:margin-right="0cm" fo:margin-top="0.194cm" fo:margin-bottom="0cm" fo:line-height="9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1.428cm" fo:margin-right="0cm" fo:margin-top="0.211cm" fo:margin-bottom="0cm" fo:line-height="3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1.428cm" fo:margin-right="0cm" fo:margin-top="0.211cm" fo:margin-bottom="0cm" fo:line-height="10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.2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style:paragraph-properties fo:margin-left="1.428cm" fo:margin-right="0cm" fo:margin-top="0.282cm" fo:margin-bottom="0cm" fo:line-height="10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1.428cm" fo:margin-right="0cm" fo:margin-top="0.194cm" fo:margin-bottom="0cm" fo:line-height="3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1.428cm" fo:margin-right="0cm" fo:margin-top="0.194cm" fo:margin-bottom="0cm" fo:line-height="10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.19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style:paragraph-properties fo:margin-left="1.428cm" fo:margin-right="0cm" fo:margin-top="0.194cm" fo:margin-bottom="0cm" fo:line-height="2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1.428cm" fo:margin-right="0cm" fo:margin-top="0.229cm" fo:margin-bottom="0cm" fo:line-height="9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1.428cm" fo:margin-right="0cm" fo:margin-top="0.229cm" fo:margin-bottom="0cm" fo:line-height="12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1.428cm" fo:margin-right="0cm" fo:margin-top="0.194cm" fo:margin-bottom="0cm" fo:line-height="12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1.428cm" fo:margin-right="0cm" fo:margin-top="0cm" fo:margin-bottom="0.423cm" fo:line-height="12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1.428cm" fo:margin-right="0cm" fo:margin-top="0.194cm" fo:margin-bottom="0.423cm" fo:line-height="120%" fo:text-align="start" fo:text-indent="-1.427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style:paragraph-properties fo:margin-left="1.27cm" fo:margin-right="0cm" fo:margin-top="0.194cm" fo:margin-bottom="0cm" fo:line-height="12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17375e" style:text-line-through-style="none" style:text-line-through-type="none" style:text-position="0% 100%" style:font-name="標楷體1" fo:font-size="42pt" fo:letter-spacing="normal" fo:font-style="normal" style:text-underline-style="none" fo:font-weight="bold" style:font-name-asian="標楷體3" style:font-size-asian="42pt" style:font-style-asian="normal" style:font-weight-asian="bold" style:font-name-complex="標楷體1" style:font-size-complex="4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新細明體2" style:font-size-asian="13pt" style:font-style-asian="normal" style:font-weight-asian="normal" style:font-name-complex="新細明體3" style:font-size-complex="13pt" style:font-style-complex="normal" style:font-weight-complex="normal"/>
    </style:style>
    <style:style style:name="T3" style:family="text">
      <style:text-properties fo:font-variant="normal" fo:text-transform="none" fo:color="#1b3f6b" style:text-line-through-style="none" style:text-line-through-type="none" style:text-position="0% 100%" style:font-name="微軟正黑體" fo:font-size="42pt" fo:letter-spacing="normal" fo:font-style="normal" style:text-underline-style="none" fo:font-weight="bold" style:font-name-asian="微軟正黑體5" style:font-size-asian="42pt" style:font-style-asian="normal" style:font-weight-asian="bold" style:font-name-complex="微軟正黑體" style:font-size-complex="42pt" style:font-style-complex="normal" style:font-weight-complex="bold"/>
    </style:style>
    <style:style style:name="T4" style:family="text">
      <style:text-properties fo:font-variant="normal" fo:text-transform="none" fo:color="#cc3300" style:text-line-through-style="none" style:text-line-through-type="none" style:text-position="0% 100%" style:font-name="微軟正黑體" fo:font-size="26pt" fo:letter-spacing="normal" fo:font-style="normal" style:text-underline-style="none" fo:font-weight="bold" style:font-name-asian="微軟正黑體5" style:font-size-asian="26pt" style:font-style-asian="normal" style:font-weight-asian="bold" style:font-name-complex="微軟正黑體" style:font-size-complex="26pt" style:font-style-complex="normal" style:font-weight-complex="bold"/>
    </style:style>
    <style:style style:name="T5" style:family="text">
      <style:text-properties fo:font-variant="normal" fo:text-transform="none" fo:color="#cc33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T6" style:family="text">
      <style:text-properties fo:font-variant="normal" fo:text-transform="none" fo:color="#3a669c" style:text-line-through-style="none" style:text-line-through-type="none" style:text-position="0% 100%" style:font-name="微軟正黑體" fo:font-size="22pt" fo:letter-spacing="normal" fo:font-style="normal" style:text-underline-style="none" fo:font-weight="bold" style:font-name-asian="微軟正黑體5" style:font-size-asian="22pt" style:font-style-asian="normal" style:font-weight-asian="bold" style:font-name-complex="微軟正黑體" style:font-size-complex="22pt" style:font-style-complex="normal" style:font-weight-complex="bold"/>
    </style:style>
    <style:style style:name="T7" style:family="text">
      <style:text-properties fo:font-variant="normal" fo:text-transform="none" fo:color="#4f81bd" style:text-line-through-style="none" style:text-line-through-type="none" style:text-position="0% 100%" style:font-name="微軟正黑體" fo:font-size="22pt" fo:letter-spacing="normal" fo:font-style="normal" style:text-underline-style="none" fo:font-weight="bold" style:font-name-asian="微軟正黑體5" style:font-size-asian="22pt" style:font-style-asian="normal" style:font-weight-asian="bold" style:font-name-complex="微軟正黑體" style:font-size-complex="22pt" style:font-style-complex="normal" style:font-weight-complex="bold"/>
    </style:style>
    <style:style style:name="T8" style:family="text">
      <style:text-properties fo:font-variant="normal" fo:text-transform="none" fo:color="#3a669c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5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T10" style:family="text">
      <style:text-properties fo:font-variant="normal" fo:text-transform="none" fo:color="#3a669c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5" style:font-size-asian="32pt" style:font-style-asian="normal" style:font-weight-asian="bold" style:font-name-complex="微軟正黑體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5" style:font-size-asian="32pt" style:font-style-asian="normal" style:font-weight-asian="bold" style:font-name-complex="微軟正黑體" style:font-size-complex="32pt" style:font-style-complex="normal" style:font-weight-complex="bold"/>
    </style:style>
    <style:style style:name="T12" style:family="text">
      <style:text-properties fo:font-variant="normal" fo:text-transform="none" fo:color="#cc3300" style:text-line-through-style="none" style:text-line-through-type="none" style:text-position="0% 100%" style:font-name="微軟正黑體" fo:font-size="22pt" fo:letter-spacing="normal" fo:font-style="normal" style:text-underline-style="none" fo:font-weight="bold" style:font-name-asian="微軟正黑體5" style:font-size-asian="22pt" style:font-style-asian="normal" style:font-weight-asian="bold" style:font-name-complex="微軟正黑體" style:font-size-complex="22pt" style:font-style-complex="normal" style:font-weight-complex="bold"/>
    </style:style>
    <style:style style:name="T13" style:family="text">
      <style:text-properties fo:font-variant="normal" fo:text-transform="none" fo:color="#3a669c" style:text-line-through-style="none" style:text-line-through-type="none" style:text-position="0% 100%" style:font-name="微軟正黑體" fo:font-size="22pt" fo:letter-spacing="normal" fo:font-style="normal" style:text-underline-style="solid" style:text-underline-width="auto" style:text-underline-color="font-color" fo:font-weight="bold" style:font-name-asian="微軟正黑體5" style:font-size-asian="22pt" style:font-style-asian="normal" style:font-weight-asian="bold" style:font-name-complex="微軟正黑體" style:font-size-complex="2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22pt" fo:letter-spacing="normal" fo:font-style="normal" style:text-underline-style="none" fo:font-weight="bold" style:font-name-asian="微軟正黑體5" style:font-size-asian="22pt" style:font-style-asian="normal" style:font-weight-asian="bold" style:font-name-complex="微軟正黑體" style:font-size-complex="22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標楷體3" style:font-size-asian="24pt" style:font-style-asian="normal" style:font-weight-asian="bold" style:font-name-complex="標楷體1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b3f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c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3a669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10" draw:style-name="gr1" draw:text-style-name="P1" draw:layer="layout" svg:width="25.399cm" svg:height="19.053cm" svg:x="0cm" svg:y="-0.004cm">
          <draw:image xlink:href="Pictures/100000000000032000000258163D2C79577E6B79.jpg" xlink:type="simple" xlink:show="embed" xlink:actuate="onLoad">
            <text:p/>
          </draw:image>
        </draw:frame>
        <draw:custom-shape draw:name="Text Box 3" draw:style-name="gr2" draw:text-style-name="P3" draw:layer="layout" svg:width="22.621cm" svg:height="2.038cm" svg:x="1.786cm" svg:y="9.768cm">
          <text:p text:style-name="P2"><text:span text:style-name="T1">網路申報系統常見問答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圖片 8" draw:style-name="gr1" draw:text-style-name="P1" draw:layer="layout" svg:width="25.399cm" svg:height="4.788cm" svg:x="0cm" svg:y="3.572cm">
          <draw:image xlink:href="Pictures/1000000000000366000000A4F681B96FE1F241B2.jpg" xlink:type="simple" xlink:show="embed" xlink:actuate="onLoad">
            <text:p/>
          </draw:image>
        </draw:frame>
        <presentation:notes draw:style-name="dp2">
          <draw:frame draw:name="日期版面配置區 3" presentation:style-name="pr1" draw:text-style-name="P5" draw:layer="layout" svg:width="8.554cm" svg:height="1.419cm" svg:x="11.173cm" svg:y="0cm" presentation:class="date-time" presentation:user-transformed="true">
            <draw:text-box>
              <text:p text:style-name="P4"><text:span text:style-name="T2"><text:date style:data-style-name="D1" text:date-value="2020-10-06">10/6/20</text:date></text:span></text:p>
            </draw:text-box>
          </draw:frame>
          <draw:frame draw:name="投影片編號版面配置區 7" presentation:style-name="pr2" draw:text-style-name="P5" draw:layer="layout" svg:width="8.554cm" svg:height="1.419cm" svg:x="11.173cm" svg:y="27.001cm" presentation:class="page-number" presentation:user-transformed="true">
            <draw:text-box>
              <text:p text:style-name="P4"><text:span text:style-name="T2"><text:page-number>&lt;編號&gt;</text:page-number></text:span></text:p>
            </draw:text-box>
          </draw:frame>
          <draw:custom-shape draw:name="Rectangle 7" draw:style-name="gr3" draw:text-style-name="P3" draw:layer="layout" svg:width="8.554cm" svg:height="1.419cm" svg:x="11.174cm" svg:y="27.001cm">
            <text:p><text:page-number>&lt;編號&gt;</text:page-number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custom-shape draw:name="Rectangle 7" draw:style-name="gr3" draw:text-style-name="P3" draw:layer="layout" svg:width="8.554cm" svg:height="1.419cm" svg:x="11.174cm" svg:y="27.001cm">
            <text:p><text:page-number>&lt;編號&gt;</text:page-number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page-thumbnail draw:name="投影片影像版面配置區 3" draw:style-name="gr4" draw:layer="layout" svg:width="14.212cm" svg:height="10.658cm" svg:x="2.76cm" svg:y="2.134cm" draw:page-number="1" presentation:class="page"/>
          <draw:frame draw:name="備忘稿版面配置區 4" presentation:style-name="pr3" draw:text-style-name="P6" draw:layer="layout" svg:width="15.79cm" svg:height="12.787cm" svg:x="1.97cm" svg:y="13.503cm" presentation:class="notes" presentation:placeholder="true" presentation:user-transformed="true">
            <draw:text-box/>
          </draw:frame>
          <draw:custom-shape draw:name="投影片編號版面配置區 3" draw:style-name="gr3" draw:text-style-name="P3" draw:layer="layout" svg:width="8.554cm" svg:height="1.419cm" svg:x="11.174cm" svg:y="27.001cm">
            <text:p><text:page-number>&lt;編號&gt;</text:page-number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presentation:notes>
      </draw:page>
      <draw:page draw:name="page2" draw:style-name="dp1" draw:master-page-name="預設">
        <draw:frame draw:name="標題 1" presentation:style-name="pr4" draw:text-style-name="P7" draw:layer="layout" svg:width="22.859cm" svg:height="3.174cm" svg:x="1.27cm" svg:y="0.762cm" presentation:class="title" presentation:user-transformed="true">
          <draw:text-box>
            <text:p/>
          </draw:text-box>
        </draw:frame>
        <draw:frame draw:name="文字版面配置區 2" presentation:style-name="pr5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16" draw:style-name="gr5" draw:text-style-name="P9" draw:layer="layout" svg:width="25.399cm" svg:height="18.026cm" svg:x="0cm" svg:y="0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2" draw:style-name="gr6" draw:text-style-name="P3" draw:layer="layout" svg:width="20.804cm" svg:height="2.2cm" svg:x="0.992cm" svg:y="0.992cm">
          <text:p text:style-name="P10"><text:span text:style-name="T3">常見問題 </text:span><text:span text:style-name="T3">1_</text:span><text:span text:style-name="T3">登入密碼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內容版面配置區 2" draw:style-name="gr7" draw:text-style-name="P3" draw:layer="layout" svg:width="21.8cm" svg:height="12.571cm" svg:x="1.698cm" svg:y="4.326cm">
          <text:p text:style-name="P11"><text:span text:style-name="T4">Q1.</text:span><text:span text:style-name="T4">申請密碼時系統出現「查無此人」</text:span></text:p>
          <text:p text:style-name="P12"><text:span text:style-name="T5"><text:s text:c="6"/></text:span><text:span text:style-name="T6">A.</text:span><text:span text:style-name="T6">該帳號不存在，請聯絡政風人員查詢”後台管理系</text:span></text:p>
          <text:p text:style-name="P12"><text:span text:style-name="T6"><text:s text:c="11"/></text:span><text:span text:style-name="T6">統”是否有新增該申報人基本資料。</text:span></text:p>
          <text:p text:style-name="P13"><text:span text:style-name="T5"><text:s/></text:span></text:p>
          <text:p text:style-name="P11"><text:span text:style-name="T4">Q2.</text:span><text:span text:style-name="T4">申請帳號後要如何查詢密碼</text:span></text:p>
          <text:p text:style-name="P12"><text:span text:style-name="T7"><text:s text:c="7"/></text:span><text:span text:style-name="T6">A.</text:span><text:span text:style-name="T6">請至郵件信箱查詢。帳號申請後系統會自動發送密</text:span></text:p>
          <text:p text:style-name="P12"><text:span text:style-name="T6"><text:s text:c="11"/></text:span><text:span text:style-name="T6">碼通知信。</text:span></text:p>
          <text:p text:style-name="P13"><text:span text:style-name="T8"/></text:p>
          <text:p text:style-name="P11"><text:span text:style-name="T4">Q3.</text:span><text:span text:style-name="T4">未收到密碼通知信</text:span></text:p>
          <text:p text:style-name="P12"><text:span text:style-name="T7"><text:s text:c="6"/></text:span><text:span text:style-name="T6">A.</text:span><text:span text:style-name="T6">檢查郵件信箱是否有阻擋外部信箱或檢查廣告信件</text:span></text:p>
          <text:p text:style-name="P12"><text:span text:style-name="T6"><text:s text:c="10"/></text:span><text:span text:style-name="T6">匣。</text:span><text:span text:style-name="T7"> <text:s text:c="9"/></text:span></text:p>
          <text:p text:style-name="P14"><text:span text:style-name="T9"/></text:p>
          <text:p text:style-name="P14"><text:span text:style-name="T9"/></text:p>
          <text:p text:style-name="P14"><text:span text:style-name="T9"/></text:p>
          <text:p text:style-name="P15"><text:span text:style-name="T9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投影片編號版面配置區 5" draw:style-name="gr8" draw:text-style-name="P3" draw:layer="layout" svg:width="5.29cm" svg:height="1.269cm" svg:x="19.562cm" svg:y="17.343cm">
          <text:p><text:page-number>&lt;編號&gt;</text:page-number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直線接點 7" draw:style-name="gr9" draw:text-style-name="P3" draw:layer="layout" svg:x1="0cm" svg:y1="3.175cm" svg:x2="12.502cm" svg:y2="3.179cm">
          <text:p/>
        </draw:line>
        <presentation:notes draw:style-name="dp2">
          <draw:frame draw:name="日期版面配置區 3" presentation:style-name="pr6" draw:text-style-name="P5" draw:layer="layout" svg:width="8.554cm" svg:height="1.419cm" svg:x="11.173cm" svg:y="0cm" presentation:class="date-time" presentation:user-transformed="true">
            <draw:text-box>
              <text:p text:style-name="P4"><text:span text:style-name="T2"><text:date style:data-style-name="D1" text:date-value="2020-10-06">10/6/20</text:date></text:span></text:p>
            </draw:text-box>
          </draw:frame>
          <draw:frame draw:name="投影片編號版面配置區 7" presentation:style-name="pr7" draw:text-style-name="P5" draw:layer="layout" svg:width="8.554cm" svg:height="1.419cm" svg:x="11.173cm" svg:y="27.001cm" presentation:class="page-number" presentation:user-transformed="true">
            <draw:text-box>
              <text:p text:style-name="P4"><text:span text:style-name="T2"><text:page-number>&lt;編號&gt;</text:page-number></text:span></text:p>
            </draw:text-box>
          </draw:frame>
          <draw:page-thumbnail draw:name="投影片影像版面配置區 1" draw:style-name="gr4" draw:layer="layout" svg:width="14.212cm" svg:height="10.658cm" svg:x="2.759cm" svg:y="2.133cm" draw:page-number="2" presentation:class="page"/>
          <draw:frame draw:name="備忘稿版面配置區 2" presentation:style-name="pr8" draw:text-style-name="P6" draw:layer="layout" svg:width="15.79cm" svg:height="12.787cm" svg:x="1.97cm" svg:y="13.50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預設">
        <draw:frame draw:name="標題 1" presentation:style-name="pr4" draw:text-style-name="P7" draw:layer="layout" svg:width="22.859cm" svg:height="3.174cm" svg:x="1.27cm" svg:y="0.762cm" presentation:class="title" presentation:user-transformed="true">
          <draw:text-box>
            <text:p/>
          </draw:text-box>
        </draw:frame>
        <draw:frame draw:name="文字版面配置區 2" presentation:style-name="pr5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16" draw:style-name="gr5" draw:text-style-name="P9" draw:layer="layout" svg:width="25.399cm" svg:height="17.726cm" svg:x="0cm" svg:y="0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矩形 16" draw:style-name="gr5" draw:text-style-name="P9" draw:layer="layout" svg:width="25.399cm" svg:height="17.726cm" svg:x="0cm" svg:y="0.3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2" draw:style-name="gr6" draw:text-style-name="P3" draw:layer="layout" svg:width="20.804cm" svg:height="2.199cm" svg:x="0.992cm" svg:y="0.794cm">
          <text:p text:style-name="P10"><text:span text:style-name="T3">常見問題 </text:span><text:span text:style-name="T3">1_</text:span><text:span text:style-name="T3">登入密碼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13" draw:style-name="gr1" draw:text-style-name="P1" draw:layer="layout" svg:width="20.712cm" svg:height="10.529cm" svg:x="2.381cm" svg:y="7.144cm">
          <draw:image xlink:href="Pictures/100000000000030F0000018E79A27FF9BB5C2A93.png" xlink:type="simple" xlink:show="embed" xlink:actuate="onLoad">
            <text:p/>
          </draw:image>
        </draw:frame>
        <draw:custom-shape draw:name="內容版面配置區 2" draw:style-name="gr7" draw:text-style-name="P3" draw:layer="layout" svg:width="23.498cm" svg:height="4.202cm" svg:x="1.901cm" svg:y="3.77cm">
          <text:p text:style-name="P11"><text:span text:style-name="T4">Q.</text:span><text:span text:style-name="T4">密碼忘記要如何重新申請</text:span></text:p>
          <text:p text:style-name="P12"><text:span text:style-name="T7"><text:s text:c="6"/></text:span><text:span text:style-name="T6">A. </text:span><text:span text:style-name="T6">連結至</text:span><text:span text:style-name="T6">https://pdis.moj.gov.tw</text:span><text:span text:style-name="T6">點選「密碼修改」→</text:span></text:p>
          <text:p text:style-name="P12"><text:span text:style-name="T6"><text:s text:c="9"/></text:span><text:span text:style-name="T6">「忘記密碼」進入操作。</text:span></text:p>
          <text:p text:style-name="P16"><text:span text:style-name="T10"/></text:p>
          <text:p text:style-name="P16"><text:span text:style-name="T11"/></text:p>
          <text:p text:style-name="P16"><text:span text:style-name="T11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9" draw:style-name="gr10" draw:text-style-name="P3" draw:layer="layout" svg:width="3.373cm" svg:height="0.594cm" svg:x="2.769cm" svg:y="11.113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0" draw:style-name="gr10" draw:text-style-name="P3" draw:layer="layout" svg:width="2.006cm" svg:height="0.877cm" svg:x="14.499cm" svg:y="14.997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投影片編號版面配置區 5" draw:style-name="gr8" draw:text-style-name="P3" draw:layer="layout" svg:width="5.29cm" svg:height="1.269cm" svg:x="19.562cm" svg:y="17.343cm">
          <text:p><text:page-number>&lt;編號&gt;</text:page-number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直線接點 11" draw:style-name="gr9" draw:text-style-name="P3" draw:layer="layout" svg:x1="0cm" svg:y1="3.175cm" svg:x2="12.502cm" svg:y2="3.179cm">
          <text:p/>
        </draw:line>
        <presentation:notes draw:style-name="dp2">
          <draw:frame draw:name="日期版面配置區 3" presentation:style-name="pr6" draw:text-style-name="P5" draw:layer="layout" svg:width="8.554cm" svg:height="1.419cm" svg:x="11.173cm" svg:y="0cm" presentation:class="date-time" presentation:user-transformed="true">
            <draw:text-box>
              <text:p text:style-name="P4"><text:span text:style-name="T2"><text:date style:data-style-name="D1" text:date-value="2020-10-06">10/6/20</text:date></text:span></text:p>
            </draw:text-box>
          </draw:frame>
          <draw:frame draw:name="投影片編號版面配置區 7" presentation:style-name="pr7" draw:text-style-name="P5" draw:layer="layout" svg:width="8.554cm" svg:height="1.419cm" svg:x="11.173cm" svg:y="27.001cm" presentation:class="page-number" presentation:user-transformed="true">
            <draw:text-box>
              <text:p text:style-name="P4"><text:span text:style-name="T2"><text:page-number>&lt;編號&gt;</text:page-number></text:span></text:p>
            </draw:text-box>
          </draw:frame>
          <draw:page-thumbnail draw:name="投影片影像版面配置區 1" draw:style-name="gr4" draw:layer="layout" svg:width="14.212cm" svg:height="10.658cm" svg:x="2.759cm" svg:y="2.133cm" draw:page-number="3" presentation:class="page"/>
          <draw:frame draw:name="備忘稿版面配置區 2" presentation:style-name="pr8" draw:text-style-name="P6" draw:layer="layout" svg:width="15.79cm" svg:height="12.787cm" svg:x="1.97cm" svg:y="13.50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預設">
        <draw:frame draw:name="標題 1" presentation:style-name="pr4" draw:text-style-name="P7" draw:layer="layout" svg:width="22.859cm" svg:height="3.174cm" svg:x="1.27cm" svg:y="0.762cm" presentation:class="title" presentation:user-transformed="true">
          <draw:text-box>
            <text:p/>
          </draw:text-box>
        </draw:frame>
        <draw:frame draw:name="文字版面配置區 2" presentation:style-name="pr5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16" draw:style-name="gr5" draw:text-style-name="P9" draw:layer="layout" svg:width="25.399cm" svg:height="18.026cm" svg:x="0cm" svg:y="0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2" draw:style-name="gr6" draw:text-style-name="P3" draw:layer="layout" svg:width="20.804cm" svg:height="2.199cm" svg:x="0.595cm" svg:y="0.794cm">
          <text:p text:style-name="P10"><text:span text:style-name="T3">常見問題 </text:span><text:span text:style-name="T3">2_</text:span><text:span text:style-name="T3">憑證登入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內容版面配置區 2" draw:style-name="gr7" draw:text-style-name="P3" draw:layer="layout" svg:width="21.8cm" svg:height="12.571cm" svg:x="1.698cm" svg:y="4.723cm">
          <text:p text:style-name="P11"><text:span text:style-name="T4">Q1.</text:span><text:span text:style-name="T4">出現連線失敗</text:span></text:p>
          <text:p text:style-name="P12"><text:span text:style-name="T12"><text:s text:c="6"/></text:span><text:span text:style-name="T6">A. </text:span><text:span text:style-name="T6">請檢查讀卡機是否連線正常。</text:span></text:p>
          <text:p text:style-name="P17"><text:span text:style-name="T6"/></text:p>
          <text:p text:style-name="P11"><text:span text:style-name="T4">Q2.PIN</text:span><text:span text:style-name="T4">碼輸入後出現簽章失敗</text:span></text:p>
          <text:p text:style-name="P12"><text:span text:style-name="T7"><text:s text:c="7"/></text:span><text:span text:style-name="T6">A.</text:span><text:span text:style-name="T6">憑證需在有效期限內才可使用。請至內政部憑證管</text:span></text:p>
          <text:p text:style-name="P12"><text:span text:style-name="T6"><text:s text:c="11"/></text:span><text:span text:style-name="T6">理中心</text:span><text:span text:style-name="T13">http://moica.nat.gov.tw</text:span><text:span text:style-name="T6">查詢或辦理展期。</text:span></text:p>
          <text:p text:style-name="P17"><text:span text:style-name="T6"/></text:p>
          <text:p text:style-name="P11"><text:span text:style-name="T4">Q3.</text:span><text:span text:style-name="T4">登入時出現憑證無法認證</text:span></text:p>
          <text:p text:style-name="P12"><text:span text:style-name="T7"><text:s text:c="6"/></text:span><text:span text:style-name="T6">A.</text:span><text:span text:style-name="T6">請將財產申報系統移除後。重新下載財產申報系統</text:span></text:p>
          <text:p text:style-name="P12"><text:span text:style-name="T6"><text:s text:c="10"/></text:span><text:span text:style-name="T6">安裝。</text:span><text:span text:style-name="T7"> <text:s text:c="9"/></text:span></text:p>
          <text:p text:style-name="P18"><text:span text:style-name="T14"/></text:p>
          <text:p text:style-name="P18"><text:span text:style-name="T14"/></text:p>
          <text:p text:style-name="P18"><text:span text:style-name="T14"/></text:p>
          <text:p text:style-name="P19"><text:span text:style-name="T14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投影片編號版面配置區 5" draw:style-name="gr8" draw:text-style-name="P3" draw:layer="layout" svg:width="5.29cm" svg:height="1.269cm" svg:x="19.562cm" svg:y="17.343cm">
          <text:p><text:page-number>&lt;編號&gt;</text:page-number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直線接點 7" draw:style-name="gr9" draw:text-style-name="P3" draw:layer="layout" svg:x1="0cm" svg:y1="3.175cm" svg:x2="12.502cm" svg:y2="3.179cm">
          <text:p/>
        </draw:line>
        <presentation:notes draw:style-name="dp2">
          <draw:frame draw:name="日期版面配置區 3" presentation:style-name="pr6" draw:text-style-name="P5" draw:layer="layout" svg:width="8.554cm" svg:height="1.419cm" svg:x="11.173cm" svg:y="0cm" presentation:class="date-time" presentation:user-transformed="true">
            <draw:text-box>
              <text:p text:style-name="P4"><text:span text:style-name="T2"><text:date style:data-style-name="D1" text:date-value="2020-10-06">10/6/20</text:date></text:span></text:p>
            </draw:text-box>
          </draw:frame>
          <draw:frame draw:name="投影片編號版面配置區 7" presentation:style-name="pr7" draw:text-style-name="P5" draw:layer="layout" svg:width="8.554cm" svg:height="1.419cm" svg:x="11.173cm" svg:y="27.001cm" presentation:class="page-number" presentation:user-transformed="true">
            <draw:text-box>
              <text:p text:style-name="P4"><text:span text:style-name="T2"><text:page-number>&lt;編號&gt;</text:page-number></text:span></text:p>
            </draw:text-box>
          </draw:frame>
          <draw:page-thumbnail draw:name="投影片影像版面配置區 1" draw:style-name="gr4" draw:layer="layout" svg:width="14.212cm" svg:height="10.658cm" svg:x="2.759cm" svg:y="2.133cm" draw:page-number="4" presentation:class="page"/>
          <draw:frame draw:name="備忘稿版面配置區 2" presentation:style-name="pr8" draw:text-style-name="P6" draw:layer="layout" svg:width="15.79cm" svg:height="12.787cm" svg:x="1.97cm" svg:y="13.50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預設">
        <draw:frame draw:name="標題 1" presentation:style-name="pr4" draw:text-style-name="P7" draw:layer="layout" svg:width="22.859cm" svg:height="3.174cm" svg:x="1.27cm" svg:y="0.762cm" presentation:class="title" presentation:user-transformed="true">
          <draw:text-box>
            <text:p/>
          </draw:text-box>
        </draw:frame>
        <draw:frame draw:name="文字版面配置區 2" presentation:style-name="pr5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16" draw:style-name="gr5" draw:text-style-name="P9" draw:layer="layout" svg:width="25.399cm" svg:height="18.026cm" svg:x="0cm" svg:y="0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2" draw:style-name="gr6" draw:text-style-name="P3" draw:layer="layout" svg:width="20.804cm" svg:height="2.199cm" svg:x="0.595cm" svg:y="0.794cm">
          <text:p text:style-name="P10"><text:span text:style-name="T3">常見問題</text:span><text:span text:style-name="T3">3_</text:span><text:span text:style-name="T3">此致單位錯誤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內容版面配置區 2" draw:style-name="gr7" draw:text-style-name="P3" draw:layer="layout" svg:width="21.8cm" svg:height="6.393cm" svg:x="1.901cm" svg:y="3.726cm">
          <text:p text:style-name="P11"><text:span text:style-name="T4">Q1.</text:span><text:span text:style-name="T4">在申報結果查詢帶出此致單位錯誤</text:span></text:p>
          <text:p text:style-name="P12"><text:span text:style-name="T12"><text:s text:c="6"/></text:span><text:span text:style-name="T6">A.</text:span><text:span text:style-name="T6">檢查上傳時此致單位是否正確，若系統帶出此致單</text:span></text:p>
          <text:p text:style-name="P12"><text:span text:style-name="T6"><text:s text:c="11"/></text:span><text:span text:style-name="T6">位為錯誤，請洽政風人員修改。</text:span></text:p>
          <text:p text:style-name="P20"><text:span text:style-name="T14"><text:s/></text:span></text:p>
          <text:p text:style-name="P21"><text:span text:style-name="T4">Q2.</text:span><text:span text:style-name="T4">後台管理系統查詢不到申請人財產資料</text:span></text:p>
          <text:p text:style-name="P12"><text:span text:style-name="T7"><text:s text:c="7"/></text:span><text:span text:style-name="T6">A.</text:span><text:span text:style-name="T6">檢查上傳時此致單位是否正確</text:span></text:p>
          <text:p text:style-name="P12"><text:span text:style-name="T6"/></text:p>
          <text:p text:style-name="P18"><text:span text:style-name="T14"/></text:p>
          <text:p text:style-name="P18"><text:span text:style-name="T14"/></text:p>
          <text:p text:style-name="P19"><text:span text:style-name="T14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投影片編號版面配置區 5" draw:style-name="gr8" draw:text-style-name="P3" draw:layer="layout" svg:width="5.29cm" svg:height="1.269cm" svg:x="19.562cm" svg:y="17.343cm">
          <text:p><text:page-number>&lt;編號&gt;</text:page-number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12" draw:style-name="gr1" draw:text-style-name="P1" draw:layer="layout" svg:width="21.828cm" svg:height="7.324cm" svg:x="1.984cm" svg:y="10.12cm">
          <draw:image xlink:href="Pictures/100002010000033900000114FEB71A41F455A456.png" xlink:type="simple" xlink:show="embed" xlink:actuate="onLoad">
            <text:p/>
          </draw:image>
        </draw:frame>
        <draw:line draw:name="直線接點 9" draw:style-name="gr9" draw:text-style-name="P3" draw:layer="layout" svg:x1="0cm" svg:y1="3.175cm" svg:x2="12.502cm" svg:y2="3.179cm">
          <text:p/>
        </draw:line>
        <draw:custom-shape draw:name="Rectangle 8" draw:style-name="gr10" draw:text-style-name="P3" draw:layer="layout" svg:width="9.921cm" svg:height="0.991cm" svg:x="2.906cm" svg:y="10.857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frame draw:name="日期版面配置區 3" presentation:style-name="pr6" draw:text-style-name="P5" draw:layer="layout" svg:width="8.554cm" svg:height="1.419cm" svg:x="11.173cm" svg:y="0cm" presentation:class="date-time" presentation:user-transformed="true">
            <draw:text-box>
              <text:p text:style-name="P4"><text:span text:style-name="T2"><text:date style:data-style-name="D1" text:date-value="2020-10-06">10/6/20</text:date></text:span></text:p>
            </draw:text-box>
          </draw:frame>
          <draw:frame draw:name="投影片編號版面配置區 7" presentation:style-name="pr7" draw:text-style-name="P5" draw:layer="layout" svg:width="8.554cm" svg:height="1.419cm" svg:x="11.173cm" svg:y="27.001cm" presentation:class="page-number" presentation:user-transformed="true">
            <draw:text-box>
              <text:p text:style-name="P4"><text:span text:style-name="T2"><text:page-number>&lt;編號&gt;</text:page-number></text:span></text:p>
            </draw:text-box>
          </draw:frame>
          <draw:page-thumbnail draw:name="投影片影像版面配置區 1" draw:style-name="gr4" draw:layer="layout" svg:width="14.212cm" svg:height="10.658cm" svg:x="2.759cm" svg:y="2.133cm" draw:page-number="5" presentation:class="page"/>
          <draw:frame draw:name="備忘稿版面配置區 2" presentation:style-name="pr8" draw:text-style-name="P6" draw:layer="layout" svg:width="15.79cm" svg:height="12.787cm" svg:x="1.97cm" svg:y="13.50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空白">
        <draw:frame draw:name="標題 1" presentation:style-name="pr9" draw:text-style-name="P7" draw:layer="layout" svg:width="22.859cm" svg:height="3.174cm" svg:x="1.27cm" svg:y="0.762cm" presentation:class="title" presentation:user-transformed="true">
          <draw:text-box>
            <text:p/>
          </draw:text-box>
        </draw:frame>
        <draw:frame draw:name="文字版面配置區 2" presentation:style-name="pr10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16" draw:style-name="gr5" draw:text-style-name="P9" draw:layer="layout" svg:width="25.399cm" svg:height="18.026cm" svg:x="0cm" svg:y="0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2" draw:style-name="gr6" draw:text-style-name="P3" draw:layer="layout" svg:width="20.804cm" svg:height="2.2cm" svg:x="0.595cm" svg:y="0.992cm">
          <text:p text:style-name="P10"><text:span text:style-name="T3">常見問題</text:span><text:span text:style-name="T3">4_</text:span><text:span text:style-name="T3">其他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內容版面配置區 2" draw:style-name="gr7" draw:text-style-name="P3" draw:layer="layout" svg:width="21.801cm" svg:height="12.399cm" svg:x="2.381cm" svg:y="4.763cm">
          <text:p text:style-name="P22"><text:span text:style-name="T4">Q1.</text:span><text:span text:style-name="T4">財產申報系統登打畫面無法完整顯示</text:span></text:p>
          <text:p text:style-name="P23"><text:span text:style-name="T7"><text:s text:c="7"/></text:span><text:span text:style-name="T6">A.</text:span><text:span text:style-name="T6">檢查營幕解析度為「</text:span><text:span text:style-name="T6">1024x768</text:span><text:span text:style-name="T6">」</text:span></text:p>
          <text:p text:style-name="P24"><text:span text:style-name="T6"><text:s text:c="11"/></text:span><text:span text:style-name="T6">檢查</text:span><text:span text:style-name="T6">DPI</text:span><text:span text:style-name="T6">設定為「一般」</text:span></text:p>
          <text:p text:style-name="P22"><text:span text:style-name="T4">Q2.</text:span><text:span text:style-name="T4">申報資料登打經儲存時出現錯誤訊息</text:span></text:p>
          <text:p text:style-name="P25"><text:span text:style-name="T7"><text:s text:c="6"/></text:span><text:span text:style-name="T6">A.</text:span><text:span text:style-name="T6">請檢查申報軟體版本是否為最新版本</text:span></text:p>
          <text:p text:style-name="P22"><text:span text:style-name="T4">Q3.</text:span><text:span text:style-name="T4">有操作問題要如何求助</text:span></text:p>
          <text:p text:style-name="P18"><text:span text:style-name="T12"/></text:p>
          <text:p text:style-name="P12"><text:span text:style-name="T6"><text:s text:c="6"/></text:span></text:p>
          <text:p text:style-name="P18"><text:span text:style-name="T14"/></text:p>
          <text:p text:style-name="P19"><text:span text:style-name="T14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投影片編號版面配置區 5" draw:style-name="gr8" draw:text-style-name="P3" draw:layer="layout" svg:width="5.29cm" svg:height="1.269cm" svg:x="19.562cm" svg:y="17.343cm">
          <text:p><text:page-number>&lt;編號&gt;</text:page-number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直線接點 7" draw:style-name="gr9" draw:text-style-name="P3" draw:layer="layout" svg:x1="0cm" svg:y1="3.175cm" svg:x2="12.502cm" svg:y2="3.179cm">
          <text:p/>
        </draw:line>
        <presentation:notes draw:style-name="dp2">
          <draw:frame draw:name="日期版面配置區 3" presentation:style-name="pr1" draw:text-style-name="P5" draw:layer="layout" svg:width="8.554cm" svg:height="1.419cm" svg:x="11.173cm" svg:y="0cm" presentation:class="date-time" presentation:user-transformed="true">
            <draw:text-box>
              <text:p text:style-name="P4"><text:span text:style-name="T2"><text:date style:data-style-name="D1" text:date-value="2020-10-06">10/6/20</text:date></text:span></text:p>
            </draw:text-box>
          </draw:frame>
          <draw:frame draw:name="投影片編號版面配置區 7" presentation:style-name="pr2" draw:text-style-name="P5" draw:layer="layout" svg:width="8.554cm" svg:height="1.419cm" svg:x="11.173cm" svg:y="27.001cm" presentation:class="page-number" presentation:user-transformed="true">
            <draw:text-box>
              <text:p text:style-name="P4"><text:span text:style-name="T2"><text:page-number>&lt;編號&gt;</text:page-number></text:span></text:p>
            </draw:text-box>
          </draw:frame>
          <draw:page-thumbnail draw:name="投影片影像版面配置區 1" draw:style-name="gr4" draw:layer="layout" svg:width="14.212cm" svg:height="10.658cm" svg:x="2.759cm" svg:y="2.133cm" draw:page-number="6" presentation:class="page"/>
          <draw:frame draw:name="備忘稿版面配置區 2" presentation:style-name="pr3" draw:text-style-name="P6" draw:layer="layout" svg:width="15.79cm" svg:height="12.787cm" svg:x="1.97cm" svg:y="13.50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空白">
        <draw:frame draw:name="標題 1" presentation:style-name="pr9" draw:text-style-name="P7" draw:layer="layout" svg:width="22.859cm" svg:height="3.174cm" svg:x="1.27cm" svg:y="0.762cm" presentation:class="title" presentation:user-transformed="true">
          <draw:text-box>
            <text:p/>
          </draw:text-box>
        </draw:frame>
        <draw:frame draw:name="文字版面配置區 2" presentation:style-name="pr10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16" draw:style-name="gr5" draw:text-style-name="P9" draw:layer="layout" svg:width="25.399cm" svg:height="18.026cm" svg:x="0cm" svg:y="0cm">
          <text:p text:style-name="P27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2" draw:style-name="gr6" draw:text-style-name="P3" draw:layer="layout" svg:width="20.804cm" svg:height="2.2cm" svg:x="0.992cm" svg:y="0.992cm">
          <text:p text:style-name="P10"><text:span text:style-name="T3">操作問題如需協助時……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投影片編號版面配置區 5" draw:style-name="gr8" draw:text-style-name="P3" draw:layer="layout" svg:width="5.29cm" svg:height="1.269cm" svg:x="19.562cm" svg:y="17.343cm">
          <text:p><text:page-number>&lt;編號&gt;</text:page-number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直線接點 17" draw:style-name="gr9" draw:text-style-name="P3" draw:layer="layout" svg:x1="0cm" svg:y1="3.175cm" svg:x2="12.502cm" svg:y2="3.179cm">
          <text:p/>
        </draw:line>
        <draw:g draw:name="群組 25">
          <draw:frame draw:name="Picture 18" draw:style-name="gr1" draw:text-style-name="P1" draw:layer="layout" svg:width="22.026cm" svg:height="10.49cm" svg:x="1.389cm" svg:y="6.747cm">
            <draw:image xlink:href="Pictures/10000201000003400000018C4394E74EF4F186A7.png" xlink:type="simple" xlink:show="embed" xlink:actuate="onLoad">
              <text:p/>
            </draw:image>
          </draw:frame>
          <draw:custom-shape draw:name="Rectangle 8" draw:style-name="gr10" draw:text-style-name="P3" draw:layer="layout" svg:width="2.975cm" svg:height="0.594cm" svg:x="1.785cm" svg:y="9.922cm">
            <text:p text:style-name="P27"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custom-shape draw:name="Rectangle 8" draw:style-name="gr10" draw:text-style-name="P3" draw:layer="layout" svg:width="3.968cm" svg:height="0.629cm" svg:x="1.785cm" svg:y="12.467cm">
            <text:p text:style-name="P27"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custom-shape draw:name="Rectangle 8" draw:style-name="gr10" draw:text-style-name="P3" draw:layer="layout" svg:width="4.563cm" svg:height="2.579cm" svg:x="1.587cm" svg:y="13.891cm">
            <text:p text:style-name="P27"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內容版面配置區 2" draw:style-name="gr7" draw:text-style-name="P3" draw:layer="layout" svg:width="22.599cm" svg:height="3.399cm" svg:x="1.389cm" svg:y="3.969cm">
          <text:p text:style-name="P26"><text:span text:style-name="T6">客服專線：</text:span><text:span text:style-name="T6">(02)2793-3528</text:span></text:p>
          <text:p text:style-name="P26"><text:span text:style-name="T6">電子信箱： </text:span><text:span text:style-name="T13">moj@chainsea.com.tw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圓角矩形圖說文字 16" draw:style-name="gr1" draw:text-style-name="P1" draw:layer="layout" svg:width="2.437cm" svg:height="1.811cm" svg:x="4.573cm" svg:y="8.705cm">
          <draw:image xlink:href="Pictures/100002010000005C00000044367312820FC66735.png" xlink:type="simple" xlink:show="embed" xlink:actuate="onLoad">
            <text:p/>
          </draw:image>
        </draw:frame>
        <draw:custom-shape draw:name="圓角矩形圖說文字 18" draw:style-name="gr11" draw:text-style-name="P28" draw:layer="layout" svg:width="1.19cm" svg:height="1.19cm" svg:x="6.35cm" svg:y="11.906cm">
          <text:p text:style-name="P27"><text:span text:style-name="T15">2</text:span></text:p>
          <draw:enhanced-geometry draw:mirror-horizontal="false" draw:mirror-vertical="false" drawooo:sub-view-size="21600 21600" draw:text-areas="?f29 ?f32 ?f30 ?f31" svg:viewBox="0 0 0 0" draw:type="ooxml-non-primitive" draw:modifiers="-11067 18860" draw:enhanced-path="M ?f10 ?f5 L ?f85 ?f86 ?f5 ?f11 ?f5 ?f12 ?f87 ?f88 ?f5 ?f13 L ?f89 ?f90 ?f11 ?f6 ?f12 ?f6 ?f91 ?f92 ?f13 ?f6 L ?f93 ?f94 ?f6 ?f12 ?f6 ?f11 ?f95 ?f96 ?f6 ?f10 L ?f97 ?f98 ?f12 ?f5 ?f11 ?f5 ?f99 ?f100 Z N" drawooo:enhanced-path="M ?f10 ?f5 G ?f33 ?f34 ?f105 ?f106 L ?f85 ?f86 ?f5 ?f11 ?f5 ?f12 ?f87 ?f88 ?f5 ?f13 G ?f34 ?f39 ?f107 ?f108 L ?f89 ?f90 ?f11 ?f6 ?f12 ?f6 ?f91 ?f92 ?f13 ?f6 G ?f39 ?f44 ?f109 ?f110 L ?f93 ?f94 ?f6 ?f12 ?f6 ?f11 ?f95 ?f96 ?f6 ?f10 G ?f44 ?f33 ?f111 ?f112 L ?f97 ?f98 ?f12 ?f5 ?f11 ?f5 ?f99 ?f10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0"/>
            <draw:equation draw:name="f6" draw:formula="21600"/>
            <draw:equation draw:name="f7" draw:formula="0+0-1"/>
            <draw:equation draw:name="f8" draw:formula="-2147483647"/>
            <draw:equation draw:name="f9" draw:formula="2147483647"/>
            <draw:equation draw:name="f10" draw:formula="3590"/>
            <draw:equation draw:name="f11" draw:formula="8970"/>
            <draw:equation draw:name="f12" draw:formula="12630"/>
            <draw:equation draw:name="f13" draw:formula="18010"/>
            <draw:equation draw:name="f14" draw:formula="?f3 *1/21600"/>
            <draw:equation draw:name="f15" draw:formula="?f4 *1/21600"/>
            <draw:equation draw:name="f16" draw:formula="if(-2147483647-$0 ,-2147483647,if(2147483647-$0 ,$0 ,2147483647))"/>
            <draw:equation draw:name="f17" draw:formula="if(-2147483647-$1 ,-2147483647,if(2147483647-$1 ,$1 ,2147483647))"/>
            <draw:equation draw:name="f18" draw:formula="0+0-?f10 "/>
            <draw:equation draw:name="f19" draw:formula="3590+0-?f5 "/>
            <draw:equation draw:name="f20" draw:formula="0+0-?f1 "/>
            <draw:equation draw:name="f21" draw:formula="21600+0-?f13 "/>
            <draw:equation draw:name="f22" draw:formula="18010+0-?f6 "/>
            <draw:equation draw:name="f23" draw:formula="?f16 +0-10800"/>
            <draw:equation draw:name="f24" draw:formula="?f17 +0-10800"/>
            <draw:equation draw:name="f25" draw:formula="?f17 +0-21600"/>
            <draw:equation draw:name="f26" draw:formula="?f16 +0-21600"/>
            <draw:equation draw:name="f27" draw:formula="?f16 *?f14 /1"/>
            <draw:equation draw:name="f28" draw:formula="?f17 *?f15 /1"/>
            <draw:equation draw:name="f29" draw:formula="800*?f14 /1"/>
            <draw:equation draw:name="f30" draw:formula="20800*?f14 /1"/>
            <draw:equation draw:name="f31" draw:formula="20800*?f15 /1"/>
            <draw:equation draw:name="f32" draw:formula="800*?f15 /1"/>
            <draw:equation draw:name="f33" draw:formula="abs(?f18 )"/>
            <draw:equation draw:name="f34" draw:formula="abs(?f19 )"/>
            <draw:equation draw:name="f35" draw:formula="if(?f18 ,?f20 ,?f1 )"/>
            <draw:equation draw:name="f36" draw:formula="if(?f18 ,?f1 ,?f20 )"/>
            <draw:equation draw:name="f37" draw:formula="if(?f18 ,?f2 ,?f1 )"/>
            <draw:equation draw:name="f38" draw:formula="if(?f18 ,?f1 ,?f2 )"/>
            <draw:equation draw:name="f39" draw:formula="abs(?f21 )"/>
            <draw:equation draw:name="f40" draw:formula="if(?f19 ,?f20 ,?f1 )"/>
            <draw:equation draw:name="f41" draw:formula="if(?f19 ,?f1 ,?f20 )"/>
            <draw:equation draw:name="f42" draw:formula="if(?f21 ,0,?f0 )"/>
            <draw:equation draw:name="f43" draw:formula="if(?f21 ,?f0 ,0)"/>
            <draw:equation draw:name="f44" draw:formula="abs(?f22 )"/>
            <draw:equation draw:name="f45" draw:formula="if(?f21 ,?f20 ,?f1 )"/>
            <draw:equation draw:name="f46" draw:formula="if(?f21 ,?f1 ,?f20 )"/>
            <draw:equation draw:name="f47" draw:formula="if(?f21 ,?f2 ,?f1 )"/>
            <draw:equation draw:name="f48" draw:formula="if(?f21 ,?f1 ,?f2 )"/>
            <draw:equation draw:name="f49" draw:formula="if(?f22 ,?f20 ,?f1 )"/>
            <draw:equation draw:name="f50" draw:formula="if(?f22 ,?f1 ,?f20 )"/>
            <draw:equation draw:name="f51" draw:formula="if(?f18 ,0,?f0 )"/>
            <draw:equation draw:name="f52" draw:formula="if(?f18 ,?f0 ,0)"/>
            <draw:equation draw:name="f53" draw:formula="abs(?f23 )"/>
            <draw:equation draw:name="f54" draw:formula="abs(?f24 )"/>
            <draw:equation draw:name="f55" draw:formula="if(?f18 ,?f38 ,?f37 )"/>
            <draw:equation draw:name="f56" draw:formula="if(?f18 ,?f37 ,?f38 )"/>
            <draw:equation draw:name="f57" draw:formula="if(?f19 ,?f36 ,?f35 )"/>
            <draw:equation draw:name="f58" draw:formula="if(?f19 ,?f43 ,?f42 )"/>
            <draw:equation draw:name="f59" draw:formula="if(?f19 ,?f42 ,?f43 )"/>
            <draw:equation draw:name="f60" draw:formula="if(?f21 ,?f40 ,?f41 )"/>
            <draw:equation draw:name="f61" draw:formula="if(?f21 ,?f48 ,?f47 )"/>
            <draw:equation draw:name="f62" draw:formula="if(?f21 ,?f47 ,?f48 )"/>
            <draw:equation draw:name="f63" draw:formula="if(?f22 ,?f46 ,?f45 )"/>
            <draw:equation draw:name="f64" draw:formula="if(?f22 ,?f52 ,?f51 )"/>
            <draw:equation draw:name="f65" draw:formula="if(?f22 ,?f51 ,?f52 )"/>
            <draw:equation draw:name="f66" draw:formula="if(?f18 ,?f49 ,?f50 )"/>
            <draw:equation draw:name="f67" draw:formula="?f53 +0-?f54 "/>
            <draw:equation draw:name="f68" draw:formula="?f54 +0-?f53 "/>
            <draw:equation draw:name="f69" draw:formula="if(?f19 ,?f56 ,?f55 )"/>
            <draw:equation draw:name="f70" draw:formula="if(?f21 ,?f58 ,?f59 )"/>
            <draw:equation draw:name="f71" draw:formula="if(?f22 ,?f62 ,?f61 )"/>
            <draw:equation draw:name="f72" draw:formula="if(?f18 ,?f64 ,?f65 )"/>
            <draw:equation draw:name="f73" draw:formula="if(?f24 ,?f7 ,?f67 )"/>
            <draw:equation draw:name="f74" draw:formula="if(?f24 ,?f67 ,?f7 )"/>
            <draw:equation draw:name="f75" draw:formula="if(?f23 ,?f7 ,?f68 )"/>
            <draw:equation draw:name="f76" draw:formula="if(?f23 ,?f68 ,?f7 )"/>
            <draw:equation draw:name="f77" draw:formula="if(?f16 ,?f7 ,?f73 )"/>
            <draw:equation draw:name="f78" draw:formula="if(?f16 ,?f7 ,?f74 )"/>
            <draw:equation draw:name="f79" draw:formula="if(?f25 ,?f75 ,?f7 )"/>
            <draw:equation draw:name="f80" draw:formula="if(?f25 ,?f76 ,?f7 )"/>
            <draw:equation draw:name="f81" draw:formula="if(?f26 ,?f74 ,?f7 )"/>
            <draw:equation draw:name="f82" draw:formula="if(?f26 ,?f73 ,?f7 )"/>
            <draw:equation draw:name="f83" draw:formula="if(?f17 ,?f7 ,?f76 )"/>
            <draw:equation draw:name="f84" draw:formula="if(?f17 ,?f7 ,?f75 )"/>
            <draw:equation draw:name="f85" draw:formula="if(?f77 ,?f16 ,0)"/>
            <draw:equation draw:name="f86" draw:formula="if(?f77 ,?f17 ,6280)"/>
            <draw:equation draw:name="f87" draw:formula="if(?f78 ,?f16 ,0)"/>
            <draw:equation draw:name="f88" draw:formula="if(?f78 ,?f17 ,15320)"/>
            <draw:equation draw:name="f89" draw:formula="if(?f79 ,?f16 ,6280)"/>
            <draw:equation draw:name="f90" draw:formula="if(?f79 ,?f17 ,21600)"/>
            <draw:equation draw:name="f91" draw:formula="if(?f80 ,?f16 ,15320)"/>
            <draw:equation draw:name="f92" draw:formula="if(?f80 ,?f17 ,21600)"/>
            <draw:equation draw:name="f93" draw:formula="if(?f81 ,?f16 ,21600)"/>
            <draw:equation draw:name="f94" draw:formula="if(?f81 ,?f17 ,15320)"/>
            <draw:equation draw:name="f95" draw:formula="if(?f82 ,?f16 ,21600)"/>
            <draw:equation draw:name="f96" draw:formula="if(?f82 ,?f17 ,6280)"/>
            <draw:equation draw:name="f97" draw:formula="if(?f83 ,?f16 ,15320)"/>
            <draw:equation draw:name="f98" draw:formula="if(?f83 ,?f17 ,0)"/>
            <draw:equation draw:name="f99" draw:formula="if(?f84 ,?f16 ,6280)"/>
            <draw:equation draw:name="f100" draw:formula="if(?f84 ,?f17 ,0)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  <draw:equation draw:name="f105" draw:formula="(?f69 )/60000.0"/>
            <draw:equation draw:name="f106" draw:formula="(?f57 )/60000.0"/>
            <draw:equation draw:name="f107" draw:formula="(?f70 )/60000.0"/>
            <draw:equation draw:name="f108" draw:formula="(?f60 )/60000.0"/>
            <draw:equation draw:name="f109" draw:formula="(?f71 )/60000.0"/>
            <draw:equation draw:name="f110" draw:formula="(?f63 )/60000.0"/>
            <draw:equation draw:name="f111" draw:formula="(?f72 )/60000.0"/>
            <draw:equation draw:name="f112" draw:formula="(?f66 )/60000.0"/>
            <draw:handle draw:handle-position="?f27 ?f28" draw:handle-range-x-maximum="?f9" draw:handle-range-x-minimum="?f8" draw:handle-range-y-maximum="?f9" draw:handle-range-y-minimum="?f8"/>
          </draw:enhanced-geometry>
        </draw:custom-shape>
        <draw:custom-shape draw:name="圓角矩形圖說文字 20" draw:style-name="gr11" draw:text-style-name="P28" draw:layer="layout" svg:width="1.19cm" svg:height="1.19cm" svg:x="7.342cm" svg:y="14.684cm">
          <text:p text:style-name="P27"><text:span text:style-name="T15">3</text:span></text:p>
          <draw:enhanced-geometry draw:mirror-horizontal="false" draw:mirror-vertical="false" drawooo:sub-view-size="21600 21600" draw:text-areas="?f29 ?f32 ?f30 ?f31" svg:viewBox="0 0 0 0" draw:type="ooxml-non-primitive" draw:modifiers="-20668 13100" draw:enhanced-path="M ?f10 ?f5 L ?f85 ?f86 ?f5 ?f11 ?f5 ?f12 ?f87 ?f88 ?f5 ?f13 L ?f89 ?f90 ?f11 ?f6 ?f12 ?f6 ?f91 ?f92 ?f13 ?f6 L ?f93 ?f94 ?f6 ?f12 ?f6 ?f11 ?f95 ?f96 ?f6 ?f10 L ?f97 ?f98 ?f12 ?f5 ?f11 ?f5 ?f99 ?f100 Z N" drawooo:enhanced-path="M ?f10 ?f5 G ?f33 ?f34 ?f105 ?f106 L ?f85 ?f86 ?f5 ?f11 ?f5 ?f12 ?f87 ?f88 ?f5 ?f13 G ?f34 ?f39 ?f107 ?f108 L ?f89 ?f90 ?f11 ?f6 ?f12 ?f6 ?f91 ?f92 ?f13 ?f6 G ?f39 ?f44 ?f109 ?f110 L ?f93 ?f94 ?f6 ?f12 ?f6 ?f11 ?f95 ?f96 ?f6 ?f10 G ?f44 ?f33 ?f111 ?f112 L ?f97 ?f98 ?f12 ?f5 ?f11 ?f5 ?f99 ?f10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0"/>
            <draw:equation draw:name="f6" draw:formula="21600"/>
            <draw:equation draw:name="f7" draw:formula="0+0-1"/>
            <draw:equation draw:name="f8" draw:formula="-2147483647"/>
            <draw:equation draw:name="f9" draw:formula="2147483647"/>
            <draw:equation draw:name="f10" draw:formula="3590"/>
            <draw:equation draw:name="f11" draw:formula="8970"/>
            <draw:equation draw:name="f12" draw:formula="12630"/>
            <draw:equation draw:name="f13" draw:formula="18010"/>
            <draw:equation draw:name="f14" draw:formula="?f3 *1/21600"/>
            <draw:equation draw:name="f15" draw:formula="?f4 *1/21600"/>
            <draw:equation draw:name="f16" draw:formula="if(-2147483647-$0 ,-2147483647,if(2147483647-$0 ,$0 ,2147483647))"/>
            <draw:equation draw:name="f17" draw:formula="if(-2147483647-$1 ,-2147483647,if(2147483647-$1 ,$1 ,2147483647))"/>
            <draw:equation draw:name="f18" draw:formula="0+0-?f10 "/>
            <draw:equation draw:name="f19" draw:formula="3590+0-?f5 "/>
            <draw:equation draw:name="f20" draw:formula="0+0-?f1 "/>
            <draw:equation draw:name="f21" draw:formula="21600+0-?f13 "/>
            <draw:equation draw:name="f22" draw:formula="18010+0-?f6 "/>
            <draw:equation draw:name="f23" draw:formula="?f16 +0-10800"/>
            <draw:equation draw:name="f24" draw:formula="?f17 +0-10800"/>
            <draw:equation draw:name="f25" draw:formula="?f17 +0-21600"/>
            <draw:equation draw:name="f26" draw:formula="?f16 +0-21600"/>
            <draw:equation draw:name="f27" draw:formula="?f16 *?f14 /1"/>
            <draw:equation draw:name="f28" draw:formula="?f17 *?f15 /1"/>
            <draw:equation draw:name="f29" draw:formula="800*?f14 /1"/>
            <draw:equation draw:name="f30" draw:formula="20800*?f14 /1"/>
            <draw:equation draw:name="f31" draw:formula="20800*?f15 /1"/>
            <draw:equation draw:name="f32" draw:formula="800*?f15 /1"/>
            <draw:equation draw:name="f33" draw:formula="abs(?f18 )"/>
            <draw:equation draw:name="f34" draw:formula="abs(?f19 )"/>
            <draw:equation draw:name="f35" draw:formula="if(?f18 ,?f20 ,?f1 )"/>
            <draw:equation draw:name="f36" draw:formula="if(?f18 ,?f1 ,?f20 )"/>
            <draw:equation draw:name="f37" draw:formula="if(?f18 ,?f2 ,?f1 )"/>
            <draw:equation draw:name="f38" draw:formula="if(?f18 ,?f1 ,?f2 )"/>
            <draw:equation draw:name="f39" draw:formula="abs(?f21 )"/>
            <draw:equation draw:name="f40" draw:formula="if(?f19 ,?f20 ,?f1 )"/>
            <draw:equation draw:name="f41" draw:formula="if(?f19 ,?f1 ,?f20 )"/>
            <draw:equation draw:name="f42" draw:formula="if(?f21 ,0,?f0 )"/>
            <draw:equation draw:name="f43" draw:formula="if(?f21 ,?f0 ,0)"/>
            <draw:equation draw:name="f44" draw:formula="abs(?f22 )"/>
            <draw:equation draw:name="f45" draw:formula="if(?f21 ,?f20 ,?f1 )"/>
            <draw:equation draw:name="f46" draw:formula="if(?f21 ,?f1 ,?f20 )"/>
            <draw:equation draw:name="f47" draw:formula="if(?f21 ,?f2 ,?f1 )"/>
            <draw:equation draw:name="f48" draw:formula="if(?f21 ,?f1 ,?f2 )"/>
            <draw:equation draw:name="f49" draw:formula="if(?f22 ,?f20 ,?f1 )"/>
            <draw:equation draw:name="f50" draw:formula="if(?f22 ,?f1 ,?f20 )"/>
            <draw:equation draw:name="f51" draw:formula="if(?f18 ,0,?f0 )"/>
            <draw:equation draw:name="f52" draw:formula="if(?f18 ,?f0 ,0)"/>
            <draw:equation draw:name="f53" draw:formula="abs(?f23 )"/>
            <draw:equation draw:name="f54" draw:formula="abs(?f24 )"/>
            <draw:equation draw:name="f55" draw:formula="if(?f18 ,?f38 ,?f37 )"/>
            <draw:equation draw:name="f56" draw:formula="if(?f18 ,?f37 ,?f38 )"/>
            <draw:equation draw:name="f57" draw:formula="if(?f19 ,?f36 ,?f35 )"/>
            <draw:equation draw:name="f58" draw:formula="if(?f19 ,?f43 ,?f42 )"/>
            <draw:equation draw:name="f59" draw:formula="if(?f19 ,?f42 ,?f43 )"/>
            <draw:equation draw:name="f60" draw:formula="if(?f21 ,?f40 ,?f41 )"/>
            <draw:equation draw:name="f61" draw:formula="if(?f21 ,?f48 ,?f47 )"/>
            <draw:equation draw:name="f62" draw:formula="if(?f21 ,?f47 ,?f48 )"/>
            <draw:equation draw:name="f63" draw:formula="if(?f22 ,?f46 ,?f45 )"/>
            <draw:equation draw:name="f64" draw:formula="if(?f22 ,?f52 ,?f51 )"/>
            <draw:equation draw:name="f65" draw:formula="if(?f22 ,?f51 ,?f52 )"/>
            <draw:equation draw:name="f66" draw:formula="if(?f18 ,?f49 ,?f50 )"/>
            <draw:equation draw:name="f67" draw:formula="?f53 +0-?f54 "/>
            <draw:equation draw:name="f68" draw:formula="?f54 +0-?f53 "/>
            <draw:equation draw:name="f69" draw:formula="if(?f19 ,?f56 ,?f55 )"/>
            <draw:equation draw:name="f70" draw:formula="if(?f21 ,?f58 ,?f59 )"/>
            <draw:equation draw:name="f71" draw:formula="if(?f22 ,?f62 ,?f61 )"/>
            <draw:equation draw:name="f72" draw:formula="if(?f18 ,?f64 ,?f65 )"/>
            <draw:equation draw:name="f73" draw:formula="if(?f24 ,?f7 ,?f67 )"/>
            <draw:equation draw:name="f74" draw:formula="if(?f24 ,?f67 ,?f7 )"/>
            <draw:equation draw:name="f75" draw:formula="if(?f23 ,?f7 ,?f68 )"/>
            <draw:equation draw:name="f76" draw:formula="if(?f23 ,?f68 ,?f7 )"/>
            <draw:equation draw:name="f77" draw:formula="if(?f16 ,?f7 ,?f73 )"/>
            <draw:equation draw:name="f78" draw:formula="if(?f16 ,?f7 ,?f74 )"/>
            <draw:equation draw:name="f79" draw:formula="if(?f25 ,?f75 ,?f7 )"/>
            <draw:equation draw:name="f80" draw:formula="if(?f25 ,?f76 ,?f7 )"/>
            <draw:equation draw:name="f81" draw:formula="if(?f26 ,?f74 ,?f7 )"/>
            <draw:equation draw:name="f82" draw:formula="if(?f26 ,?f73 ,?f7 )"/>
            <draw:equation draw:name="f83" draw:formula="if(?f17 ,?f7 ,?f76 )"/>
            <draw:equation draw:name="f84" draw:formula="if(?f17 ,?f7 ,?f75 )"/>
            <draw:equation draw:name="f85" draw:formula="if(?f77 ,?f16 ,0)"/>
            <draw:equation draw:name="f86" draw:formula="if(?f77 ,?f17 ,6280)"/>
            <draw:equation draw:name="f87" draw:formula="if(?f78 ,?f16 ,0)"/>
            <draw:equation draw:name="f88" draw:formula="if(?f78 ,?f17 ,15320)"/>
            <draw:equation draw:name="f89" draw:formula="if(?f79 ,?f16 ,6280)"/>
            <draw:equation draw:name="f90" draw:formula="if(?f79 ,?f17 ,21600)"/>
            <draw:equation draw:name="f91" draw:formula="if(?f80 ,?f16 ,15320)"/>
            <draw:equation draw:name="f92" draw:formula="if(?f80 ,?f17 ,21600)"/>
            <draw:equation draw:name="f93" draw:formula="if(?f81 ,?f16 ,21600)"/>
            <draw:equation draw:name="f94" draw:formula="if(?f81 ,?f17 ,15320)"/>
            <draw:equation draw:name="f95" draw:formula="if(?f82 ,?f16 ,21600)"/>
            <draw:equation draw:name="f96" draw:formula="if(?f82 ,?f17 ,6280)"/>
            <draw:equation draw:name="f97" draw:formula="if(?f83 ,?f16 ,15320)"/>
            <draw:equation draw:name="f98" draw:formula="if(?f83 ,?f17 ,0)"/>
            <draw:equation draw:name="f99" draw:formula="if(?f84 ,?f16 ,6280)"/>
            <draw:equation draw:name="f100" draw:formula="if(?f84 ,?f17 ,0)"/>
            <draw:equation draw:name="f101" draw:formula="logwidth/2"/>
            <draw:equation draw:name="f102" draw:formula="logwidth"/>
            <draw:equation draw:name="f103" draw:formula="logheight/2"/>
            <draw:equation draw:name="f104" draw:formula="logheight"/>
            <draw:equation draw:name="f105" draw:formula="(?f69 )/60000.0"/>
            <draw:equation draw:name="f106" draw:formula="(?f57 )/60000.0"/>
            <draw:equation draw:name="f107" draw:formula="(?f70 )/60000.0"/>
            <draw:equation draw:name="f108" draw:formula="(?f60 )/60000.0"/>
            <draw:equation draw:name="f109" draw:formula="(?f71 )/60000.0"/>
            <draw:equation draw:name="f110" draw:formula="(?f63 )/60000.0"/>
            <draw:equation draw:name="f111" draw:formula="(?f72 )/60000.0"/>
            <draw:equation draw:name="f112" draw:formula="(?f66 )/60000.0"/>
            <draw:handle draw:handle-position="?f27 ?f28" draw:handle-range-x-maximum="?f9" draw:handle-range-x-minimum="?f8" draw:handle-range-y-maximum="?f9" draw:handle-range-y-minimum="?f8"/>
          </draw:enhanced-geometry>
        </draw:custom-shape>
        <presentation:notes draw:style-name="dp2">
          <draw:frame draw:name="日期版面配置區 3" presentation:style-name="pr1" draw:text-style-name="P5" draw:layer="layout" svg:width="8.554cm" svg:height="1.419cm" svg:x="11.173cm" svg:y="0cm" presentation:class="date-time" presentation:user-transformed="true">
            <draw:text-box>
              <text:p text:style-name="P4"><text:span text:style-name="T2"><text:date style:data-style-name="D1" text:date-value="2020-10-06">10/6/20</text:date></text:span></text:p>
            </draw:text-box>
          </draw:frame>
          <draw:frame draw:name="投影片編號版面配置區 7" presentation:style-name="pr2" draw:text-style-name="P5" draw:layer="layout" svg:width="8.554cm" svg:height="1.419cm" svg:x="11.173cm" svg:y="27.001cm" presentation:class="page-number" presentation:user-transformed="true">
            <draw:text-box>
              <text:p text:style-name="P4"><text:span text:style-name="T2"><text:page-number>&lt;編號&gt;</text:page-number></text:span></text:p>
            </draw:text-box>
          </draw:frame>
          <draw:page-thumbnail draw:name="投影片影像版面配置區 1" draw:style-name="gr4" draw:layer="layout" svg:width="14.212cm" svg:height="10.658cm" svg:x="2.759cm" svg:y="2.133cm" draw:page-number="7" presentation:class="page"/>
          <draw:frame draw:name="備忘稿版面配置區 2" presentation:style-name="pr3" draw:text-style-name="P6" draw:layer="layout" svg:width="15.79cm" svg:height="12.787cm" svg:x="1.97cm" svg:y="13.50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新細明體2" svg:font-family="新細明體" style:font-family-generic="modern"/>
    <style:font-face style:name="Calibri2" svg:font-family="Calibri" style:font-family-generic="roman"/>
    <style:font-face style:name="Constantia" svg:font-family="Constantia" style:font-family-generic="roman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nstantia2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微軟正黑體2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1" svg:font-family="新細明體" style:font-family-generic="moder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3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5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標楷體3" style:font-family-asian="標楷體" style:font-family-generic-asian="decorative" style:font-pitch-asian="fixed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標楷體3" style:font-family-asian="標楷體" style:font-family-generic-asian="decorative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標楷體3" style:font-family-asian="標楷體" style:font-family-generic-asian="decorative" style:font-pitch-asian="fixed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標楷體3" style:font-family-asian="標楷體" style:font-family-generic-asian="decorative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9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預設-backgroundobjects">
      <style:graphic-properties draw:stroke="none" svg:stroke-width="0cm" draw:fill="none" draw:fill-color="#ffffff" draw:textarea-vertical-align="middle" draw:auto-grow-height="false" draw:fit-to-size="false" fo:min-height="11.049cm" fo:padding-top="0.13cm" fo:padding-bottom="0.13cm" fo:padding-left="0.25cm" fo:padding-right="0.25cm" fo:wrap-option="wrap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21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name-asian="新細明體2" style:font-size-asian="28pt" style:font-style-asian="normal" style:font-weight-asian="normal" style:font-name-complex="新細明體3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Picture 14" draw:style-name="Mgr3" draw:text-style-name="MP5" draw:layer="backgroundobjects" svg:width="25.399cm" svg:height="19.053cm" svg:x="0cm" svg:y="-0.004cm">
        <draw:image xlink:href="Pictures/100000000000032000000258190CF2224E19E03B.jpg" xlink:type="simple" xlink:show="embed" xlink:actuate="onLoad">
          <text:p/>
        </draw:image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" style:page-layout-name="PM1" draw:style-name="Mdp1">
      <draw:frame draw:name="Picture 14" draw:style-name="Mgr3" draw:text-style-name="MP5" draw:layer="backgroundobjects" svg:width="25.399cm" svg:height="19.053cm" svg:x="0cm" svg:y="-0.004cm">
        <draw:image xlink:href="Pictures/100000000000032000000258190CF2224E19E03B.jpg" xlink:type="simple" xlink:show="embed" xlink:actuate="onLoad">
          <text:p/>
        </draw:image>
      </draw:frame>
      <draw:frame draw:name="日期版面配置區 1" presentation:style-name="Mpr3" draw:text-style-name="MP6" draw:layer="backgroundobjects" svg:width="5.926cm" svg:height="1.013cm" svg:x="1.269cm" svg:y="17.657cm" presentation:class="date-time" presentation:user-transformed="true">
        <draw:text-box>
          <text:p/>
        </draw:text-box>
      </draw:frame>
      <draw:frame draw:name="頁尾版面配置區 2" presentation:style-name="Mpr3" draw:text-style-name="MP6" draw:layer="backgroundobjects" svg:width="8.043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3" draw:text-style-name="MP6" draw:layer="backgroundobjects" svg:width="5.926cm" svg:height="1.013cm" svg:x="18.202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212cm" svg:height="10.659cm" svg:x="2.758cm" svg:y="2.16cm" presentation:class="page"/>
        <draw:frame presentation:style-name="預設-notes" draw:layer="backgroundobjects" svg:width="15.782cm" svg:height="12.792cm" svg:x="1.972cm" svg:y="13.503cm" presentation:class="notes" presentation:placeholder="true">
          <draw:text-box/>
        </draw:frame>
        <draw:frame presentation:style-name="Mpr4" draw:text-style-name="MP2" draw:layer="backgroundobjects" svg:width="8.561cm" svg:height="1.42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561cm" svg:height="1.42cm" svg:x="11.167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561cm" svg:height="1.42cm" svg:x="0cm" svg:y="27.008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561cm" svg:height="1.42cm" svg:x="11.167cm" svg:y="27.008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reico</meta:initial-creator>
    <dc:creator>fanny</dc:creator>
    <meta:editing-cycles>423</meta:editing-cycles>
    <meta:creation-date>2006-07-19T12:24:16</meta:creation-date>
    <dc:date>2020-10-06T06:30:07</dc:date>
    <meta:editing-duration>P6DT5H3M</meta:editing-duration>
    <meta:generator>LibreOffice/5.1.2.2$Windows_x86 LibreOffice_project/d3bf12ecb743fc0d20e0be0c58ca359301eb705f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