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-1.002cm" table:align="left" style:writing-mode="lr-tb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4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cm" fo:keep-together="always"/>
    </style:style>
    <style:style style:name="表格1.A10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12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8pt" fo:font-weight="bold" style:font-name-asian="標楷體" style:font-size-asian="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0.647cm" svg:y="-0.965cm" svg:width="2.565cm" svg:height="0.977cm" draw:z-index="0"><draw:text-box><text:p text:style-name="P1">個人使用</text:p></draw:text-box></draw:frame><text:span text:style-name="T3">利害關係人申請公職人員迴避申請書（範例）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2" table:number-rows-spanned="2" office:value-type="string">
            <text:p text:style-name="P4"/>
          </table:table-cell>
          <table:table-cell table:style-name="表格1.E2" table:number-columns-spanned="2" office:value-type="string">
            <text:p text:style-name="P5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5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<text:span text:style-name="T1">聯</text:span><text:span text:style-name="T11"> </text:span><text:span text:style-name="T1">絡</text:span><text:span text:style-name="T11"> </text:span><text:span text:style-name="T1">地</text:span><text:span text:style-name="T11"> </text:span><text:span text:style-name="T1">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姓名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5"><text:span text:style-name="T1">服務機關團體</text:span></text:p>
          </table:table-cell>
          <table:covered-table-cell/>
          <table:table-cell table:style-name="表格1.H7" office:value-type="string">
            <text:p text:style-name="P7"/>
          </table:table-cell>
        </table:table-row>
        <table:table-row table:style-name="表格1.8">
          <table:table-cell table:style-name="表格1.A1" table:number-columns-spanned="8" office:value-type="string">
            <text:p text:style-name="P6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">利害關係之所在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2">受理申請之</text:p>
            <text:p text:style-name="P5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2" office:value-type="string">
            <text:p text:style-name="P2">申請日期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9"><text:soft-page-break/><text:span text:style-name="T3">申請人：</text:span><text:span text:style-name="T5"> <text:s text:c="9"/></text:span><text:span text:style-name="T9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creation-date>2018-12-12T10:20:00</meta:creation-date>
    <dc:creator>user</dc:creator>
    <dc:date>2018-12-12T10:20:00</dc:date>
    <meta:print-date>2018-10-15T15:26:00</meta:print-date>
    <meta:editing-cycles>2</meta:editing-cycles>
    <meta:editing-duration>PT1M</meta:editing-duration>
    <meta:document-statistic meta:table-count="1" meta:image-count="0" meta:object-count="0" meta:page-count="2" meta:paragraph-count="17" meta:word-count="106" meta:character-count="119" meta:non-whitespace-character-count="106"/>
    <meta:generator>LibreOffice/5.1.2.2$Windows_x86 LibreOffice_project/d3bf12ecb743fc0d20e0be0c58ca359301eb705f</meta:generator>
  </office:meta>
</office:document-meta>
</file>