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-1.002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889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5.94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15cm" fo:keep-together="always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3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fo:text-align-last="justify" style:justify-single-word="false"/>
    </style:style>
    <style:style style:name="P3" style:family="paragraph" style:parent-style-name="Standard">
      <style:paragraph-properties fo:line-height="1.058cm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/>
      <style:text-properties fo:font-size="14pt" style:font-name-asian="Times New Roman" style:font-size-asian="14pt" style:font-size-complex="14pt"/>
    </style:style>
    <style:style style:name="P11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 fo:text-align="justify" style:justify-single-word="false" style:snap-to-layout-grid="false"/>
      <style:text-properties fo:color="#292727" style:font-name="標楷體" fo:font-size="14pt" style:font-name-asian="標楷體" style:font-size-asian="14pt" style:font-name-complex="Tahoma" style:font-size-complex="14pt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 style:list-style-name="WW8Num2">
      <style:paragraph-properties fo:line-height="0.6cm"/>
    </style:style>
    <style:style style:name="P16" style:family="paragraph" style:parent-style-name="Standard">
      <style:paragraph-properties fo:line-height="1.764cm" fo:text-align="end" style:justify-single-word="false"/>
    </style:style>
    <style:style style:name="P17" style:family="paragraph" style:parent-style-name="Standard">
      <style:paragraph-properties fo:margin-left="3.951cm" fo:margin-right="0cm" fo:line-height="0.706cm" fo:text-indent="-3.95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7cm" fo:margin-right="0cm" fo:line-height="0.706cm" fo:text-align="justify" style:justify-single-word="false" fo:text-indent="-0.691cm" style:auto-text-indent="false"/>
    </style:style>
    <style:style style:name="P19" style:family="paragraph" style:parent-style-name="Standard">
      <style:paragraph-properties fo:margin-left="0.623cm" fo:margin-right="0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97cm" fo:margin-right="0cm" fo:line-height="1.588cm" fo:text-align="justify" style:justify-single-word="false" fo:text-indent="-0.697cm" style:auto-text-indent="false"/>
    </style:style>
    <style:style style:name="P21" style:family="paragraph" style:parent-style-name="Standard">
      <style:paragraph-properties fo:margin-left="0.776cm" fo:margin-right="0cm" fo:margin-top="0.635cm" fo:margin-bottom="0.318cm" loext:contextual-spacing="false" fo:line-height="0.882cm" fo:text-align="justify" style:justify-single-word="false" fo:text-indent="-0.776cm" style:auto-text-indent="false"/>
    </style:style>
    <style:style style:name="P22" style:family="paragraph" style:parent-style-name="Standard">
      <style:paragraph-properties fo:margin-left="0.035cm" fo:margin-right="0cm" fo:line-height="0.6cm" fo:text-align="justify" style:justify-single-word="false" fo:text-indent="-0.035cm" style:auto-text-indent="false"/>
    </style:style>
    <style:style style:name="P23" style:family="paragraph" style:parent-style-name="Standard">
      <style:paragraph-properties fo:margin-left="0.004cm" fo:margin-right="-0.004cm" fo:margin-top="0cm" fo:margin-bottom="0cm" loext:contextual-spacing="true" fo:line-height="0.706cm" fo:text-indent="-0.499cm" style:auto-text-indent="false"/>
    </style:style>
    <style:style style:name="P24" style:family="paragraph" style:parent-style-name="Standard">
      <style:paragraph-properties fo:margin-left="0.004cm" fo:margin-right="-0.004cm" fo:margin-top="0cm" fo:margin-bottom="0cm" loext:contextual-spacing="true" fo:line-height="0.706cm" fo:text-indent="-0.4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ff0000" style:text-line-through-style="solid" style:text-line-through-type="single" style:font-name-asian="標楷體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font-size="10.5pt" style:font-name-asian="標楷體" style:font-size-asian="10.5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complex="標楷體" style:font-size-complex="14pt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size-complex="14pt"/>
    </style:style>
    <style:style style:name="T26" style:family="text">
      <style:text-properties fo:color="#292727" style:font-name="標楷體" fo:font-size="14pt" style:font-name-asian="標楷體" style:font-size-asian="14pt" style:font-name-complex="Tahoma" style:font-size-complex="14pt"/>
    </style:style>
    <style:style style:name="T27" style:family="text">
      <style:text-properties fo:color="#292727" style:font-name="標楷體" style:font-name-complex="Tahoma"/>
    </style:style>
    <style:style style:name="T28" style:family="text">
      <style:text-properties fo:color="#292727" style:font-name="新細明體" fo:font-size="14pt" style:font-size-asian="14pt" style:font-name-complex="Tahoma" style:font-size-complex="14pt"/>
    </style:style>
    <style:style style:name="T29" style:family="text">
      <style:text-properties fo:font-size="18pt" style:font-name-asian="Times New Roman" style:font-size-asian="18pt" style:font-size-complex="18pt"/>
    </style:style>
    <style:style style:name="T30" style:family="text">
      <style:text-properties fo:color="#000000" fo:font-size="14pt" style:font-name-asian="標楷體" style:font-size-asian="14pt" style:font-size-complex="14pt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新細明體" fo:font-size="14pt" style:font-size-asian="14pt" style:font-name-complex="新細明體" style:font-size-complex="14pt"/>
    </style:style>
    <style:style style:name="T33" style:family="text">
      <style:text-properties style:font-name="新細明體" fo:font-size="18pt" style:font-size-asian="18pt" style:font-name-complex="新細明體" style:font-size-complex="18pt"/>
    </style:style>
    <style:style style:name="T34" style:family="text">
      <style:text-properties fo:font-size="36pt" style:font-name-asian="Times New Roman" style:font-size-asian="36pt" style:font-size-complex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公職人員利益衝突自行迴避通知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應迴避公職人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9"><text:s/></text:span><text:span text:style-name="T4">姓</text:span><text:span text:style-name="T9"> <text:s text:c="5"/></text:span><text:span text:style-name="T4">名</text:span>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7">出生年月日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8">服務之機關團體</text:p>
          </table:table-cell>
          <table:table-cell table:style-name="表格1.B3" office:value-type="string">
            <text:p text:style-name="P13"><text:span text:style-name="T12">高雄市政府</text:span><text:span text:style-name="T26">勞工局勞動檢查處</text:span></text:p>
          </table:table-cell>
          <table:table-cell table:style-name="表格1.C3" office:value-type="string">
            <text:p text:style-name="P7">職稱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9">聯絡地址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聯絡電話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應迴避事項及理由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應迴避事項</text:p>
          </table:table-cell>
          <table:table-cell table:style-name="表格1.B7" table:number-columns-spanned="3" office:value-type="string">
            <text:p text:style-name="P18"><text:span text:style-name="T29">□</text:span><text:span text:style-name="T12">因</text:span><text:span text:style-name="T30">本局</text:span><text:span text:style-name="T12">辦理</text:span><text:span text:style-name="T28">○</text:span><text:span text:style-name="T12">年</text:span><text:span text:style-name="T12">考績作業，內容涉及關係人</text:span></text:p>
            <text:p text:style-name="P19"><text:span text:style-name="T12">（</text:span><text:span text:style-name="T8">□</text:span><text:span text:style-name="T12">配偶</text:span><text:span text:style-name="T14"> <text:s text:c="12"/></text:span><text:span text:style-name="T12">、</text:span><text:span text:style-name="T8">□</text:span><text:span text:style-name="T12">機要人員</text:span><text:span text:style-name="T14"> <text:s text:c="12"/></text:span><text:span text:style-name="T12">）之利益（考績案）</text:span><text:span text:style-name="T12">，爰依</text:span><text:span text:style-name="T12">法自行</text:span><text:span text:style-name="T12">迴避。</text:span></text:p>
            <text:p text:style-name="P20"><draw:frame draw:style-name="fr1" draw:name="框架1" text:anchor-type="char" svg:x="2.605cm" svg:y="0.411cm" svg:width="2.196cm" svg:height="1.732cm" draw:z-index="1"><draw:text-box><text:p text:style-name="P14"><text:span text:style-name="T29">□</text:span><text:span text:style-name="T12">甄審</text:span></text:p><text:p text:style-name="P14"><text:span text:style-name="T24">□</text:span><text:span text:style-name="T12">考績</text:span><text:span text:style-name="T17"> </text:span></text:p></draw:text-box></draw:frame><draw:frame draw:style-name="fr1" draw:name="框架2" text:anchor-type="char" svg:x="7.114cm" svg:y="1.326cm" svg:width="6.922cm" svg:height="2.713cm" draw:z-index="0"><draw:text-box><text:p text:style-name="P14"><text:span text:style-name="T17">□</text:span><text:span text:style-name="T12">本人</text:span></text:p><text:p text:style-name="P14"><text:span text:style-name="T20">□</text:span><text:span text:style-name="T12">配偶</text:span><text:span text:style-name="T12">：</text:span><text:span text:style-name="T17"> </text:span></text:p><text:list xml:id="list222659564282811107" text:style-name="WW8Num2"><text:list-item><text:p text:style-name="P15"><text:span text:style-name="T12">二親等親屬</text:span><text:span text:style-name="T12">：</text:span><text:span text:style-name="T14"> <text:s text:c="9"/></text:span></text:p></text:list-item><text:list-item><text:p text:style-name="P15"><text:span text:style-name="T12">其他關係人：</text:span><text:span text:style-name="T14"> <text:s text:c="9"/></text:span></text:p></text:list-item></text:list></draw:text-box></draw:frame><text:span text:style-name="T33">□</text:span><text:span text:style-name="T12">擔任</text:span><text:span text:style-name="T12">本局</text:span><text:span text:style-name="T34"> <text:s text:c="3"/></text:span><text:span text:style-name="T12">委員會委員</text:span><text:span text:style-name="T12">乙職，因</text:span><text:span text:style-name="T32">○</text:span><text:span text:style-name="T12">年第</text:span><text:span text:style-name="T32">○</text:span><text:span text:style-name="T12">次會議</text:span><text:span text:style-name="T12">審議案第</text:span><text:span text:style-name="T32">○</text:span><text:span text:style-name="T12">案，議案內容</text:span><text:span text:style-name="T12">涉及</text:span><text:span text:style-name="T17"> </text:span></text:p>
            <text:p text:style-name="P21"><text:span text:style-name="T17"><text:s text:c="3"/></text:span><text:span text:style-name="T12">之利益</text:span><text:span text:style-name="T12">（</text:span><text:span text:style-name="T14"> </text:span><text:span text:style-name="T15">獎懲案</text:span><text:span text:style-name="T14"> </text:span><text:span text:style-name="T12">）</text:span><text:span text:style-name="T12">，爰依規定予以迴避</text:span><text:span text:style-name="T12">，不參與涉及本人或關係人利益部分之審議</text:span><text:span text:style-name="T12">。</text:span></text:p>
            <text:p text:style-name="P21"><text:span text:style-name="T20">□</text:span><text:span text:style-name="T12">其他(請詳述涉及本人或關係人財產上及非財產上利益事項)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>應迴避理由</text:p>
          </table:table-cell>
          <table:table-cell table:style-name="表格1.B8" table:number-columns-spanned="3" office:value-type="string">
            <text:p text:style-name="P22"><text:span text:style-name="T20">按公職人員利益衝突迴避法(下稱本法)規定，公職人員不得假借職務上之權力、機會或方法，圖本人或關係人之利益。職係○○○(職稱)為本法第2條所稱之公職人員，○○○(職稱及姓名)為其○○(身分關係等)，係屬本法第3條之關係人，前開○○○○○(應迴避事項)依據本法第4、5條，涉及(財產上/非財產上)利益衝突，爰</text:span><text:span text:style-name="T20">依規定予以迴避</text:span><text:span text:style-name="T20">，並以書面通知自行迴避事由。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4">受通知之機關團體</text:span></text:p>
          </table:table-cell>
          <table:table-cell table:style-name="表格1.B9" table:number-columns-spanned="3" office:value-type="string">
            <text:p text:style-name="P1"><text:span text:style-name="T12">高雄市政府</text:span><text:span text:style-name="T26">勞工局勞動檢查處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2"><text:span text:style-name="T4">通知日期</text:span></text:p>
          </table:table-cell>
          <table:table-cell table:style-name="表格1.B10" table:number-columns-spanned="3" office:value-type="string">
            <text:p text:style-name="P10"><text:s/></text:p>
          </table:table-cell>
          <table:covered-table-cell/>
          <table:covered-table-cell/>
        </table:table-row>
      </table:table>
      <text:p text:style-name="P23"><text:span text:style-name="T18">※</text:span><text:span text:style-name="T19">本通知單應送公職人員服務機關；</text:span><text:span text:style-name="T31">公職人員為首長者，應通知其服務機關及上級機關；無上級機關者，通知其服務之機關團體。</text:span></text:p>
      <text:p text:style-name="P24"/>
      <text:p text:style-name="P16"><text:span text:style-name="T2">通知人：</text:span><text:span text:style-name="T3"> <text:s text:c="18"/></text:span><text:span text:style-name="T16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1.4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自行迴避通知單</dc:title>
    <meta:initial-creator>張鋒億</meta:initial-creator>
    <meta:creation-date>2018-12-20T16:03:00</meta:creation-date>
    <dc:creator>user</dc:creator>
    <dc:date>2018-12-20T16:03:00</dc:date>
    <meta:print-date>2018-12-19T09:13:00</meta:print-date>
    <meta:editing-cycles>2</meta:editing-cycles>
    <meta:document-statistic meta:table-count="1" meta:image-count="0" meta:object-count="0" meta:page-count="1" meta:paragraph-count="30" meta:word-count="503" meta:character-count="601" meta:non-whitespace-character-count="516"/>
    <meta:generator>LibreOffice/5.1.2.2$Windows_x86 LibreOffice_project/d3bf12ecb743fc0d20e0be0c58ca359301eb705f</meta:generator>
  </office:meta>
</office:document-meta>
</file>