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2.249cm" fo:margin-right="0cm" fo:text-indent="-2.249cm" style:auto-text-indent="false"/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693cm" fo:margin-right="0cm" fo:text-indent="0cm" style:auto-text-indent="false"/>
    </style:style>
    <style:style style:name="P7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252cm" fo:margin-right="0cm" fo:text-indent="-2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政府勞工局勞動檢查處</text:span></text:p>
      <text:p text:style-name="P1"><text:span text:style-name="T1">110年第1次廉政會報會議紀錄</text:span></text:p>
      <text:p text:style-name="Standard"><text:span text:style-name="T2">時間：110年5月27日（星期四）11時00分</text:span></text:p>
      <text:p text:style-name="Standard"><text:span text:style-name="T2">地點：本處4樓審查室</text:span></text:p>
      <text:p text:style-name="Standard"><text:span text:style-name="T2">主席：郭處長清吉</text:span></text:p>
      <text:p text:style-name="P2"><text:span text:style-name="T2">紀錄：曾星瑜</text:span></text:p>
      <text:p text:style-name="Standard"><text:span text:style-name="T2">出席人員：林副處長信興、楊主任秘書國賦、何專門委員明信、製造業科林科長宜賦、化工職衛科劉科長得成、危險機設科潘科長玉峯、營造業科吳科長憲綜、綜合行業科廖科長漢璋、統計規劃科狄科長</text:span><text:bookmark text:name="_GoBack"/><text:span text:style-name="T2">仁傑(柯科員運儒代理)、秘書室陳主任銀君(陳科員怡佑代理)、人事室林主任佳詩、會計室鄭主任翠芳、政風室邱主任靖鈜</text:span></text:p>
      <text:p text:style-name="Standard"><text:span text:style-name="T3">壹、主席致詞：(略)</text:span></text:p>
      <text:p text:style-name="Standard"><text:span text:style-name="T3">貳、報告事項：</text:span></text:p>
      <text:p text:style-name="P3"><text:span text:style-name="T3">第一案：</text:span><text:span text:style-name="T2">宣達勞工局110年第1次廉政會報主席指示暨決議事項辦理情形。(政風室報告)</text:span></text:p>
      <text:p text:style-name="P4"><text:span text:style-name="T2">說明：（詳如會議資料p3）</text:span></text:p>
      <text:p text:style-name="P4"><text:span text:style-name="T2">主席裁示：洽悉，並請遵照辦理。</text:span></text:p>
      <text:p text:style-name="P3"><text:span text:style-name="T3">第二案：</text:span><text:span text:style-name="T2">本處109年第2次廉政會報主席指示暨決議事項辦理情形報告。(政風室報告)</text:span></text:p>
      <text:p text:style-name="P5"><text:soft-page-break/><text:span text:style-name="T2">說明：（詳如會議資料p6）</text:span></text:p>
      <text:p text:style-name="P5"><text:span text:style-name="T2">主席裁示：洽悉，並請遵照辦理。</text:span></text:p>
      <text:p text:style-name="P3"><text:span text:style-name="T3">第三案：</text:span><text:span text:style-name="T2">本處政風工作推動執行成效報告(109年8月至110年5月)。(政風室報告)</text:span></text:p>
      <text:p text:style-name="P4"><text:span text:style-name="T2">說明：（詳如會議資料p7）</text:span></text:p>
      <text:p text:style-name="P4"><text:span text:style-name="T2">主席裁示：</text:span></text:p>
      <text:p text:style-name="P6"><text:span text:style-name="T2">1、洽悉。</text:span></text:p>
      <text:p text:style-name="P6"><text:span text:style-name="T2">2、有關本處人員受聘擔任講師部分，請各科室主管指派時考量轄區、專長外，同時注意不要集中簽派同一人，建議分散由科室同仁輪流擔任。</text:span></text:p>
      <text:p text:style-name="P3"><text:span text:style-name="T3">第四案：</text:span><text:span text:style-name="T2">本處辦理110年勞動檢查業務廉政訪查成果報告。(政風室報告)</text:span></text:p>
      <text:p text:style-name="P4"><text:span text:style-name="T2">說明：(詳如會議資料p10)</text:span></text:p>
      <text:p text:style-name="P4"><text:span text:style-name="T2">主席裁示：洽悉。</text:span></text:p>
      <text:p text:style-name="P3"><text:span text:style-name="T3">第五案：</text:span><text:span text:style-name="T2">110年度「場地清潔維護勞務委外案」專案稽核結果報告。(政風室報告)</text:span></text:p>
      <text:p text:style-name="P5"><text:span text:style-name="T2">說明：（詳如會議資料p13）</text:span></text:p>
      <text:p text:style-name="P5"><text:span text:style-name="T2">主席裁示：</text:span></text:p>
      <text:p text:style-name="P7"><text:span text:style-name="T2">1、洽悉。</text:span></text:p>
      <text:p text:style-name="P7"><text:soft-page-break/><text:span text:style-name="T2">2、請秘書室依建議事項配合修正。</text:span></text:p>
      <text:p text:style-name="Standard"><text:span text:style-name="T3">參、提案討論 </text:span></text:p>
      <text:p text:style-name="P8"><text:span text:style-name="T3">提案一</text:span><text:span text:style-name="T2">：為辦理本處110年停復工業務專案稽核，協請各科室配合辦理，提請討論。（政風室提案）</text:span></text:p>
      <text:p text:style-name="P4"><text:span text:style-name="T2">說明：(詳如會議資料p16。)</text:span></text:p>
      <text:p text:style-name="P4"><text:span text:style-name="T2">決議：請各科室檢視稽核項目表，如有相關建議請於今日下班前提供政風室修正。</text:span></text:p>
      <text:p text:style-name="P3"><text:span text:style-name="T3">提案二：</text:span><text:span text:style-name="T2">請補助申請人及廠商填具身分關係聲明書及揭露表一案 (秘書室提案)</text:span></text:p>
      <text:p text:style-name="P4"><text:span text:style-name="T2">說明：(詳如會議資料p20。)</text:span></text:p>
      <text:p text:style-name="P4"><text:span text:style-name="T2">決議：</text:span></text:p>
      <text:p text:style-name="P4"><text:span text:style-name="T2">1.依說明辦理。</text:span></text:p>
      <text:p text:style-name="P4"><text:span text:style-name="T2">2.本處依照勞工局指示，並採簡化方式辦理。</text:span></text:p>
      <text:p text:style-name="Standard"><text:span text:style-name="T3">肆、臨時動議：(無)</text:span></text:p>
      <text:p text:style-name="Standard"><text:span text:style-name="T3">伍、主席結論：(略)</text:span></text:p>
      <text:p text:style-name="Standard"><text:span text:style-name="T3">陸、散會。(11：4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9-09-25T02:03:00</meta:print-date>
    <meta:creation-date>2021-05-31T07:10:00</meta:creation-date>
    <dc:date>2021-06-02T01:0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1" meta:word-count="812" meta:character-count="854" meta:non-whitespace-character-count="852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