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fo:text-align="end" style:justify-single-word="false"/>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margin-left="1.693cm" fo:margin-right="0cm" fo:line-height="0.882cm" fo:text-indent="0cm" style:auto-text-indent="false"/>
    </style:style>
    <style:style style:name="P6" style:family="paragraph" style:parent-style-name="Standard">
      <style:paragraph-properties fo:margin-left="1.693cm" fo:margin-right="0cm" fo:line-height="0.882cm" fo:text-align="justify" style:justify-single-word="false" fo:text-indent="0cm" style:auto-text-indent="false"/>
    </style:style>
    <style:style style:name="P7" style:family="paragraph" style:parent-style-name="Standard">
      <style:paragraph-properties fo:margin-left="1.693cm" fo:margin-right="0cm" fo:line-height="0.882cm" fo:text-align="justify" style:justify-single-word="false" fo:text-indent="0cm" style:auto-text-indent="false"/>
      <style:text-properties style:font-name="標楷體" fo:font-size="16pt" style:font-name-asian="標楷體1" style:font-size-asian="16pt" style:font-size-complex="16pt"/>
    </style:style>
    <style:style style:name="P8" style:family="paragraph" style:parent-style-name="Standard">
      <style:paragraph-properties fo:margin-left="2.249cm" fo:margin-right="0cm" fo:line-height="0.882cm" fo:text-indent="-2.249cm" style:auto-text-indent="false"/>
    </style:style>
    <style:style style:name="P9" style:family="paragraph" style:parent-style-name="Standard">
      <style:paragraph-properties fo:margin-left="0.847cm" fo:margin-right="0cm" fo:line-height="0.882cm" fo:text-indent="0cm" style:auto-text-indent="false"/>
    </style:style>
    <style:style style:name="P10" style:family="paragraph" style:parent-style-name="Standard">
      <style:paragraph-properties fo:margin-left="0.847cm" fo:margin-right="0cm" fo:line-height="0.882cm" fo:text-align="justify" style:justify-single-word="false" fo:text-indent="0cm" style:auto-text-indent="false"/>
    </style:style>
    <style:style style:name="P11" style:family="paragraph" style:parent-style-name="Standard">
      <style:paragraph-properties fo:margin-left="2.54cm" fo:margin-right="0cm" fo:line-height="0.882cm" fo:text-indent="-0.847cm" style:auto-text-indent="false"/>
    </style:style>
    <style:style style:name="P12" style:family="paragraph" style:parent-style-name="Standard">
      <style:paragraph-properties fo:margin-left="2.54cm" fo:margin-right="0cm" fo:line-height="0.882cm" fo:text-align="justify" style:justify-single-word="false" fo:text-indent="-0.847cm" style:auto-text-indent="false"/>
    </style:style>
    <style:style style:name="P13" style:family="paragraph" style:parent-style-name="Standard">
      <style:paragraph-properties fo:margin-left="2.26cm" fo:margin-right="0cm" fo:line-height="0.882cm" fo:text-indent="-2.26cm" style:auto-text-indent="false"/>
    </style:style>
    <style:style style:name="P14" style:family="paragraph" style:parent-style-name="Standard">
      <style:paragraph-properties fo:margin-left="3.104cm" fo:margin-right="0cm" fo:line-height="0.882cm" fo:text-indent="-2.258cm" style:auto-text-indent="false"/>
    </style:style>
    <style:style style:name="P15" style:family="paragraph" style:parent-style-name="Standard">
      <style:paragraph-properties fo:margin-left="2.399cm" fo:margin-right="0cm" fo:line-height="0.882cm" fo:text-indent="-1.129cm" style:auto-text-indent="false"/>
    </style:style>
    <style:style style:name="P16" style:family="paragraph" style:parent-style-name="Standard">
      <style:paragraph-properties fo:margin-left="2.117cm" fo:margin-right="0cm" fo:line-height="0.882cm" fo:text-align="justify" style:justify-single-word="false" fo:text-indent="-0.847cm" style:auto-text-indent="false"/>
    </style:style>
    <style:style style:name="P17" style:family="paragraph" style:parent-style-name="Standard">
      <style:paragraph-properties fo:margin-left="1.27cm" fo:margin-right="0cm" fo:line-height="0.882cm" fo:text-indent="0cm" style:auto-text-indent="false"/>
      <style:text-properties style:font-name="標楷體" fo:font-size="16pt" style:font-name-asian="標楷體1" style:font-size-asian="16pt" style:font-size-complex="16pt"/>
    </style:style>
    <style:style style:name="P18" style:family="paragraph" style:parent-style-name="Standard">
      <style:paragraph-properties fo:margin-left="1.27cm" fo:margin-right="0cm" fo:line-height="0.882cm" fo:text-indent="0cm" style:auto-text-indent="false"/>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margin-left="3.094cm" fo:margin-right="0cm" fo:line-height="0.882cm" fo:text-indent="-2.247cm" style:auto-text-indent="false"/>
    </style:style>
    <style:style style:name="P20" style:family="paragraph" style:parent-style-name="Standard">
      <style:paragraph-properties fo:margin-left="2.54cm" fo:margin-right="0cm" fo:line-height="0.882cm" fo:text-indent="-1.693cm" style:auto-text-indent="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letter-kerning="false" style:font-name-asian="標楷體1" style:font-size-asian="16pt" style:font-name-complex="新細明體" style:font-size-complex="16pt"/>
    </style:style>
    <style:style style:name="T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高雄市政府勞工局勞動檢查處</text:span></text:p>
      <text:p text:style-name="P1"><text:span text:style-name="T1">109年第2次廉政會報會議紀錄</text:span></text:p>
      <text:p text:style-name="P2"><text:span text:style-name="T2">時間：109年8月14日（星期二）9時00分</text:span></text:p>
      <text:p text:style-name="P2"><text:span text:style-name="T2">地點：本處4樓審查室</text:span></text:p>
      <text:p text:style-name="P2"><text:span text:style-name="T2">主席：陳處長俊復</text:span></text:p>
      <text:p text:style-name="P3"><text:span text:style-name="T2">紀錄：曾星瑜</text:span></text:p>
      <text:p text:style-name="P4"><text:span text:style-name="T2">出席人員：</text:span></text:p>
      <text:p text:style-name="P6"><text:span text:style-name="T2">林副處長信興、楊主任秘書國賦、何專門委員明信、製造業科廖科長漢璋、化工職衛科黃科長耀銘、危險機設科劉科長得成、營造業科吳科長憲綜、綜合行業科潘科長玉峯、統計規劃科林科長宜賦、秘書室陳主任銀君、人事室林主任佳詩、會計室鄭主任翠芳、政風室邱主任靖鈜</text:span></text:p>
      <text:p text:style-name="P2"><text:span text:style-name="T3">壹、主席致詞：(略)</text:span></text:p>
      <text:p text:style-name="P2"><text:span text:style-name="T3">貳、報告事項：</text:span></text:p>
      <text:p text:style-name="P8"><text:span text:style-name="T3">第一案：</text:span><text:span text:style-name="T2">宣達勞工局109年第1次廉政會報主席指示暨決議事項辦理情形。(政風室報告)</text:span></text:p>
      <text:p text:style-name="P9"><text:span text:style-name="T2">說明：（詳如會議資料p3）</text:span></text:p>
      <text:p text:style-name="P9"><text:span text:style-name="T2">主席裁示：</text:span></text:p>
      <text:p text:style-name="P5"><text:soft-page-break/><text:span text:style-name="T2">1、洽悉，並請遵照辦理。</text:span></text:p>
      <text:p text:style-name="P6"><text:span text:style-name="T2">2、擬定本處於勞工局廉政會報報告內容，請政風室協助準備。</text:span></text:p>
      <text:p text:style-name="P7"/>
      <text:p text:style-name="P8"><text:span text:style-name="T3">第二案：</text:span><text:span text:style-name="T2">本處109年第1次廉政會報主席指示暨決議事項辦理情形報告。(政風室報告)</text:span></text:p>
      <text:p text:style-name="P10"><text:span text:style-name="T2">說明：（詳如會議資料p6）</text:span></text:p>
      <text:p text:style-name="P10"><text:span text:style-name="T2">主席裁示：</text:span></text:p>
      <text:p text:style-name="P6"><text:span text:style-name="T2">1、洽悉，並請遵照辦理。</text:span></text:p>
      <text:p text:style-name="P6"><text:span text:style-name="T2">2、說明一，有關同仁報請加班及差旅費部分，近日亦有媒體報導台鐵花蓮工務段長被控浮報差旅費之新聞，再次提醒同仁避免於應出席之會議或研習而未出席或是重複請領費用，請各科室主管確實核對。</text:span></text:p>
      <text:p text:style-name="P7"/>
      <text:p text:style-name="P8"><text:span text:style-name="T3">第三案：</text:span><text:span text:style-name="T2">本處政風工作推動執行成效報告(109年4月至109年4月)。(政風室報告)</text:span></text:p>
      <text:p text:style-name="P9"><text:span text:style-name="T2">說明：（詳如會議資料p9）</text:span></text:p>
      <text:p text:style-name="P9"><text:span text:style-name="T2">主席裁示：</text:span></text:p>
      <text:p text:style-name="P5"><text:span text:style-name="T2">1、洽悉。</text:span></text:p>
      <text:p text:style-name="P6"><text:soft-page-break/><text:span text:style-name="T2">2、明(8/15)日即為本市市長補選日，請同仁遵守行政中立法。</text:span></text:p>
      <text:p text:style-name="P8"><text:span text:style-name="T3">第四案：</text:span><text:span text:style-name="T2">統計規劃科各項業務推動及防弊執行成效報告。(統計規劃科報告)</text:span></text:p>
      <text:p text:style-name="P10"><text:span text:style-name="T2">說明：（詳如會議資料p11）</text:span></text:p>
      <text:p text:style-name="P10"><text:span text:style-name="T2">主席裁示：</text:span></text:p>
      <text:p text:style-name="P12"><text:span text:style-name="T2">1、洽悉。</text:span></text:p>
      <text:p text:style-name="P12"><text:span text:style-name="T2">2、有關e化服務部份，議會期間請各科重新檢視本處網站刊登之資訊是否系最新資訊，並將過期資料下架。</text:span></text:p>
      <text:p text:style-name="P12"><text:span text:style-name="T2">3、有關主管督導訪視部分，提醒各科要定期填寫職安署半年一次督導紀錄。</text:span></text:p>
      <text:p text:style-name="P13"><text:span text:style-name="T3">第五案：</text:span><text:span text:style-name="T2">「廉政倫理規範請託關說、行政院請託關說查察作業、遊說法規定等請託關說相關法令」專題報告。(政風室報告)</text:span></text:p>
      <text:p text:style-name="P14"><text:span text:style-name="T2">說明：（詳如會議資料p13）</text:span></text:p>
      <text:p text:style-name="P14"><text:span text:style-name="T2">主席裁示：</text:span></text:p>
      <text:p text:style-name="P5"><text:span text:style-name="T2">1、洽悉。</text:span></text:p>
      <text:p text:style-name="P11"><text:span text:style-name="T2">2、請主管提醒同仁有關請託關說之規定，另有事業單位反應同仁檢查時之應答不妥，請同仁於檢查時依法執行，並且留意溝通技巧，避免民眾誤會。</text:span></text:p>
      <text:p text:style-name="P2"><text:soft-page-break/><text:span text:style-name="T3">參、提案討論</text:span></text:p>
      <text:p text:style-name="P2"><text:span text:style-name="T3">提案一</text:span><text:span text:style-name="T2">：請加強本處檢查資料正確性，提請討論。（政風室提案）</text:span></text:p>
      <text:p text:style-name="P9"><text:span text:style-name="T2">說明：(詳如會議資料p16。)</text:span></text:p>
      <text:p text:style-name="P9"><text:span text:style-name="T2">決議：</text:span></text:p>
      <text:p text:style-name="P15"><text:span text:style-name="T2">1、照案通過。</text:span></text:p>
      <text:p text:style-name="P16"><text:span text:style-name="T2">2、有關資料正確性部分，如職災報告書中之公司登記資料中地址應要再核實確認，又非法人團體名稱之寫法，應將負責人姓名至於前面，並確定公司登記之名稱，另有些工作者人數數量為0，應再確認是否負責人單獨作業或是另有僱用勞工。</text:span></text:p>
      <text:p text:style-name="P17"/>
      <text:p text:style-name="P8"><text:span text:style-name="T3">提案二：</text:span><text:span text:style-name="T2">本(109)年8月15日為本市第三屆市長補選日，請確實遵照公務人員行政中立法相關規範，提請討論。(人事室提案)</text:span></text:p>
      <text:p text:style-name="P9"><text:span text:style-name="T2">說明：(詳如會議資料p17。)</text:span></text:p>
      <text:p text:style-name="P9"><text:span text:style-name="T2">決議：照案通過。</text:span></text:p>
      <text:p text:style-name="P18"/>
      <text:p text:style-name="P8"><text:span text:style-name="T3">提案三</text:span><text:span text:style-name="T4">：本室擬於9月辦理本處109年度廉政宣導講座，提請討論</text:span><text:span text:style-name="T3">。</text:span><text:span text:style-name="T4">(政風室提案)</text:span></text:p>
      <text:p text:style-name="P19"><text:span text:style-name="T2">說明：(詳見會議資料p18。)</text:span></text:p>
      <text:p text:style-name="P20"><text:soft-page-break/><text:span text:style-name="T4">決議：照案通過，為因應9月下旬為</text:span><text:bookmark text:name="_GoBack"/><text:span text:style-name="T4">議會期間，建議政風室於上半個月辦理，並請本處同仁除留守人員外全數參加。</text:span></text:p>
      <text:p text:style-name="P2"><text:span text:style-name="T3">肆、臨時動議：(無)</text:span></text:p>
      <text:p text:style-name="P2"><text:span text:style-name="T3">伍、主席結論：(略)</text:span></text:p>
      <text:p text:style-name="P2"><text:span text:style-name="T3">陸、散會。(9：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9</meta:editing-cycles>
    <meta:print-date>2020-04-07T01:23:00</meta:print-date>
    <meta:creation-date>2020-08-17T01:42:00</meta:creation-date>
    <dc:date>2020-08-25T03:54:00</dc:date>
    <meta:editing-duration>PT6H29M</meta:editing-duration>
    <meta:generator>LibreOffice/5.1.2.2$Windows_x86 LibreOffice_project/d3bf12ecb743fc0d20e0be0c58ca359301eb705f</meta:generator>
    <meta:document-statistic meta:table-count="0" meta:image-count="0" meta:object-count="0" meta:page-count="5" meta:paragraph-count="52" meta:word-count="1199" meta:character-count="1242" meta:non-whitespace-character-count="1242"/>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