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058cm" table:align="left" style:writing-mode="lr-tb"/>
    </style:style>
    <style:style style:name="表格1.A" style:family="table-column">
      <style:table-column-properties style:column-width="17.119cm"/>
    </style:style>
    <style:style style:name="表格1.1" style:family="table-row">
      <style:table-row-properties style:min-row-height="0.60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6cm" fo:keep-together="auto"/>
    </style:style>
    <style:style style:name="表格1.6" style:family="table-row">
      <style:table-row-properties style:min-row-height="2.852cm" fo:keep-together="auto"/>
    </style:style>
    <style:style style:name="表格1.8" style:family="table-row">
      <style:table-row-properties style:min-row-height="2.351cm" fo:keep-together="auto"/>
    </style:style>
    <style:style style:name="表格1.10" style:family="table-row">
      <style:table-row-properties style:min-row-height="2.801cm" fo:keep-together="auto"/>
    </style:style>
    <style:style style:name="表格1.14" style:family="table-row">
      <style:table-row-properties style:min-row-height="1.494cm" fo:keep-together="auto"/>
    </style:style>
    <style:style style:name="P1" style:family="paragraph" style:parent-style-name="無間距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>
        <style:tab-stops>
          <style:tab-stop style:position="6.562cm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Standard">
      <style:paragraph-properties fo:line-height="0.6cm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0.6cm"/>
    </style:style>
    <style:style style:name="P5" style:family="paragraph" style:parent-style-name="Standard">
      <style:paragraph-properties fo:line-height="0.706cm">
        <style:tab-stops>
          <style:tab-stop style:position="4.56cm"/>
        </style:tab-stops>
      </style:paragraph-properties>
    </style:style>
    <style:style style:name="P6" style:family="paragraph" style:parent-style-name="Standard">
      <style:paragraph-properties fo:line-height="0.706cm">
        <style:tab-stops>
          <style:tab-stop style:position="9.313cm"/>
          <style:tab-stop style:position="10.16cm"/>
          <style:tab-stop style:position="11.007cm"/>
          <style:tab-stop style:position="14.534cm"/>
        </style:tab-stops>
      </style:paragraph-properties>
    </style:style>
    <style:style style:name="P7" style:family="paragraph" style:parent-style-name="Standard">
      <style:paragraph-properties fo:line-height="0.706cm">
        <style:tab-stops>
          <style:tab-stop style:position="8.537cm"/>
        </style:tab-stops>
      </style:paragraph-properties>
    </style:style>
    <style:style style:name="P8" style:family="paragraph" style:parent-style-name="Standard">
      <style:paragraph-properties fo:line-height="0.706cm">
        <style:tab-stops>
          <style:tab-stop style:position="10.063cm"/>
        </style:tab-stops>
      </style:paragraph-properties>
    </style:style>
    <style:style style:name="P9" style:family="paragraph" style:parent-style-name="Standard">
      <style:text-properties style:font-name-asian="標楷體" style:font-size-complex="12pt"/>
    </style:style>
    <style:style style:name="P10" style:family="paragraph" style:parent-style-name="Standard"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1.482cm" fo:margin-right="0cm" fo:line-height="0.564cm" fo:text-indent="-1.482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 style:master-page-name="Standard">
      <style:paragraph-properties style:page-number="auto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line-height="0.564cm" fo:text-indent="0.847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text-underline-style="solid" style:text-underline-width="auto" style:text-underline-color="font-color" style:font-name-complex="Calibri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style:font-name-asian="Calibri" style:font-name-complex="Calibri"/>
    </style:style>
    <style:style style:name="T14" style:family="text">
      <style:text-properties style:font-name-complex="Calibri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18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0.009cm" svg:y="-0.995cm" svg:width="2.085cm" svg:height="1.005cm" draw:z-index="0"><draw:text-box><text:p text:style-name="Standard"><text:span text:style-name="T1">附件2</text:span></text:p></draw:text-box></draw:frame><text:span text:style-name="T8"> <text:s text:c="8"/></text:span><text:span text:style-name="T3">○○</text:span><text:span text:style-name="T8"> <text:s text:c="4"/></text:span><text:span text:style-name="T9">股份有限公司</text:span><text:span text:style-name="T14"> <text:s text:c="3"/></text:span>工作場所職業災害調查結果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一、罹災者資料</text:p>
          </table:table-cell>
        </table:table-row>
        <table:table-row table:style-name="表格1.2">
          <table:table-cell table:style-name="表格1.A1" office:value-type="string">
            <text:p text:style-name="P5"><text:span text:style-name="T18">姓名：</text:span><text:span text:style-name="T15"><text:tab/></text:span><text:span text:style-name="T15"> <text:s/></text:span><text:span text:style-name="T18">身分證字號：</text:span><text:span text:style-name="T17"> <text:s text:c="10"/></text:span><text:span text:style-name="T18">服務單位：</text:span><text:span text:style-name="T17"> <text:s text:c="15"/></text:span></text:p>
            <text:p text:style-name="P6"><text:span text:style-name="T18">出生日期：</text:span><text:span text:style-name="T17"> <text:s text:c="11"/></text:span><text:span text:style-name="T18">到職日期：</text:span><text:span text:style-name="T17"> <text:s text:c="11"/></text:span><text:span text:style-name="T18">聯絡電話：</text:span><text:span text:style-name="T17"> <text:s text:c="15"/></text:span></text:p>
            <text:p text:style-name="P7"><text:span text:style-name="T18">地(住)址：</text:span><text:span text:style-name="T17"> <text:s text:c="34"/></text:span><text:span text:style-name="T18">受傷程度：</text:span><text:span text:style-name="T17"> <text:s text:c="31"/>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6">二、</text:span><text:span text:style-name="T13">○○</text:span><text:span text:style-name="T6">股份有限公司基本資料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T18">行業別：</text:span><text:span text:style-name="T17"> <text:s text:c="16"/></text:span><text:span text:style-name="T18">勞工人數：</text:span><text:span text:style-name="T15"><text:tab/></text:span><text:span text:style-name="T15"> <text:s/></text:span><text:span text:style-name="T18">代表人姓名：</text:span><text:span text:style-name="T17"> <text:s text:c="14"/></text:span></text:p>
            <text:p text:style-name="P6"><text:span text:style-name="T18">地址：</text:span><text:span text:style-name="T17"> <text:s text:c="24"/></text:span><text:span text:style-name="T15"><text:tab/></text:span><text:span text:style-name="T15"> <text:s text:c="5"/></text:span><text:span text:style-name="T18">聯絡電話：</text:span><text:span text:style-name="T17"> <text:s text:c="19"/>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11">三、承攬關係(含承攬關係圖)：</text:span></text:p>
          </table:table-cell>
        </table:table-row>
        <table:table-row table:style-name="表格1.6">
          <table:table-cell table:style-name="表格1.A1" office:value-type="string">
            <text:p text:style-name="P9">承攬關係應詳述覽範圍、金額、期間，罹災勞工僱用情形，其指揮、監督、管理及工作之統籌規劃權責之劃分等以明責任，再以承攬關係圖說明。</text:p>
          </table:table-cell>
        </table:table-row>
        <table:table-row table:style-name="表格1.3">
          <table:table-cell table:style-name="表格1.A1" office:value-type="string">
            <text:p text:style-name="P4"><text:span text:style-name="T11">四、事故發生經過情形：</text:span></text:p>
          </table:table-cell>
        </table:table-row>
        <table:table-row table:style-name="表格1.8">
          <table:table-cell table:style-name="表格1.A1" office:value-type="string">
            <text:p text:style-name="P1">以人、事、時、地、物方式陳述，例○年○月○日○時○分許，勞工○○○於○區(作業區、製造區)從事○作業(物料切割作業)，遭○(機械設備)割傷，致勞工○○○受傷(致傷部分及傷勢程度)，經○(119救護車)送○醫院急診且住院治療，於○年○月○日出院返家休養中。</text:p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4"><text:span text:style-name="T11">五、事故發生原因(含顯示災害現場照片及肇災原因分析)：</text:span></text:p>
          </table:table-cell>
        </table:table-row>
        <table:table-row table:style-name="表格1.10">
          <table:table-cell table:style-name="表格1.A1" office:value-type="string">
            <text:p text:style-name="P1">依事故發生經過檢討發生原因，例如未實施安全衛生教育訓練、未訂定安全衛生標準作業程序、未對該作業實施危害辨識、機械設備或設施未有防護、未提供必要之防護具。</text:p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4"><text:span text:style-name="T11">六、改善對策(含改善照片或改善圖說)：</text:span></text:p>
          </table:table-cell>
        </table:table-row>
        <table:table-row table:style-name="表格1.10">
          <table:table-cell table:style-name="表格1.A1" office:value-type="string">
            <text:p text:style-name="P1">針對事故發生原因找出改善對策，避免災害再次發生。</text:p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4"><text:span text:style-name="T11">七、撫恤情形：</text:span></text:p>
          </table:table-cell>
        </table:table-row>
        <text:soft-page-break/>
        <table:table-row table:style-name="表格1.14">
          <table:table-cell table:style-name="表格1.A1" office:value-type="string">
            <text:p text:style-name="P1">勞基法第59條規定補償罹災勞工醫療費用、醫療期間不能工作時之原領工資及其殘廢補償。</text:p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無間距"><text:span text:style-name="T5">負責人： <text:s text:c="11"/>安衛主管： <text:s text:c="11"/>填表人：</text:span></text:p>
            <text:p text:style-name="無間距"><text:span text:style-name="T5"><text:s text:c="16"/>會同勞工代表：</text:span></text:p>
          </table:table-cell>
        </table:table-row>
      </table:table>
      <text:p text:style-name="P11">註：1、調查日期應於事故發生後之翌日（3天內），重點在於事故原因分析及改善措施。</text:p>
      <text:p text:style-name="P13">2、表格可依內容延伸使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業安全衛生署南區職業安全衛生中心</dc:title>
    <meta:initial-creator>user</meta:initial-creator>
    <meta:creation-date>2018-01-10T09:20:00</meta:creation-date>
    <dc:creator>user</dc:creator>
    <dc:date>2018-01-10T09:20:00</dc:date>
    <meta:print-date>2017-11-02T18:20:00</meta:print-date>
    <meta:editing-cycles>3</meta:editing-cycles>
    <meta:editing-duration>PT1M</meta:editing-duration>
    <meta:document-statistic meta:table-count="1" meta:image-count="0" meta:object-count="0" meta:page-count="2" meta:paragraph-count="23" meta:word-count="581" meta:character-count="874" meta:non-whitespace-character-count="592"/>
    <meta:generator>LibreOffice/5.1.2.2$Windows_x86 LibreOffice_project/d3bf12ecb743fc0d20e0be0c58ca359301eb705f</meta:generator>
  </office:meta>
</office:document-meta>
</file>