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1.1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8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margin-left="1.161cm" fo:margin-right="0cm" fo:text-indent="-1.161cm" style:auto-text-indent="false" style:snap-to-layout-grid="false">
        <style:tab-stops/>
      </style:paragraph-properties>
    </style:style>
    <style:style style:name="P11" style:family="paragraph" style:parent-style-name="Standard" style:list-style-name="WW8Num3">
      <style:paragraph-properties fo:margin-left="1.161cm" fo:margin-right="0cm" fo:line-height="0.847cm" fo:text-indent="-1.161cm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0.63cm" fo:margin-right="0cm" fo:line-height="0.706cm" fo:text-indent="-0.63cm" style:auto-text-indent="false"/>
    </style:style>
    <style:style style:name="P13" style:family="paragraph" style:parent-style-name="Standard" style:list-style-name="WW8Num2">
      <style:paragraph-properties fo:margin-left="0.63cm" fo:margin-right="0cm" fo:line-height="0.706cm" fo:text-indent="-0.63cm" style:auto-text-indent="false"/>
    </style:style>
    <style:style style:name="P14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1.055cm" fo:margin-right="0cm" fo:line-height="0.635cm" fo:text-indent="-0.423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0.63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特定作業事前報告表</text:span></text:p>
      <text:p text:style-name="P3"><text:span text:style-name="T2">請貴單位於實施以下作業前向本處報備</text:span></text:p>
      <text:list xml:id="list796669665357291107" text:style-name="WW8Num3">
        <text:list-item>
          <text:p text:style-name="P10"><text:span text:style-name="T2">基本資料及</text:span>預定作業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事業單位名稱：</text:p>
            <text:p text:style-name="P5">地址：</text:p>
            <text:p text:style-name="P2"><text:span text:style-name="T5">連絡人姓名、電話及傳真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5">作業名稱(內容)請打</text:span><text:span text:style-name="T10"></text:span></text:p>
            <text:p text:style-name="P6">(可複選)</text:p>
          </table:table-cell>
          <table:table-cell table:style-name="表格1.A2" office:value-type="string">
            <text:p text:style-name="P6">預定時程</text:p>
            <text:p text:style-name="P6">(起迄日期)</text:p>
          </table:table-cell>
          <table:table-cell table:style-name="表格1.A1" office:value-type="string">
            <text:p text:style-name="P4"><text:span text:style-name="T5">作業(部門)地點(址)</text:span></text:p>
          </table:table-cell>
        </table:table-row>
        <table:table-row table:style-name="表格1.1">
          <table:table-cell table:style-name="表格1.A2" office:value-type="string">
            <text:list xml:id="list6241708456159887985" text:style-name="WW8Num1">
              <text:list-item>
                <text:p text:style-name="P12"><text:span text:style-name="T5">歲修作業(□石化業□一般行業)</text:span></text:p>
              </text:list-item>
              <text:list-item>
                <text:p text:style-name="P14">局限空間作業</text:p>
              </text:list-item>
              <text:list-item>
                <text:p text:style-name="P12"><text:span text:style-name="T5">浪板屋頂作業(含搭設、更換、清掃</text:span><text:span text:style-name="T5">…</text:span><text:span text:style-name="T5">等在浪板屋頂上之作業)</text:span></text:p>
              </text:list-item>
              <text:list-item>
                <text:p text:style-name="P14">鋼構、廠房屋頂新建作業</text:p>
              </text:list-item>
              <text:list-item>
                <text:p text:style-name="P14">廠房拆除作業</text:p>
              </text:list-item>
              <text:list-item>
                <text:p text:style-name="P14">廠區外地下管線施工、維修保養、檢查作業</text:p>
              </text:list-item>
              <text:list-item>
                <text:p text:style-name="P12"><text:span text:style-name="T5">丁類場所(高度50公尺以上建築物施工架組拆作業、高度7公尺以上面積100平方公尺(佔60%)之模板支撐作業)</text:span></text:p>
              </text:list-item>
              <text:list-item>
                <text:p text:style-name="P12"><text:span text:style-name="T5">搭設高度7公尺、周長10公尺以上施工架作業</text:span></text:p>
              </text:list-item>
              <text:list-item>
                <text:p text:style-name="P14">太陽能設置、維護保養</text:p>
              </text:list-item>
              <text:list-item>
                <text:p text:style-name="P12"><text:span text:style-name="T5">吊籠作業(如洗窗及外牆維修)</text:span></text:p>
              </text:list-item>
              <text:list-item>
                <text:p text:style-name="P14">塔式起重機升高及拆除作業</text:p>
              </text:list-item>
              <text:list-item>
                <text:p text:style-name="P14">深度2公尺以上管溝工程擋土支撐開挖作業</text:p>
              </text:list-item>
              <text:list-item>
                <text:p text:style-name="P14">升降機組裝作業</text:p>
              </text:list-item>
              <text:list-item>
                <text:p text:style-name="P14">人員乘坐起重機吊籃作業</text:p>
              </text:list-item>
              <text:list-item>
                <text:p text:style-name="P12"><text:span text:style-name="T5">船舶維修、清艙或解體作業</text:span></text:p>
              </text:list-item>
              <text:list-item>
                <text:p text:style-name="P14">其他：</text:p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list xml:id="list161219053977659" text:continue-list="list796669665357291107" text:style-name="WW8Num3">
        <text:list-item>
          <text:p text:style-name="P11"><text:span text:style-name="T2">其他應備置資料(以下資料請自行留存備查，無須報備)：</text:span></text:p>
        </text:list-item>
      </text:list>
      <text:p text:style-name="P16"><text:span text:style-name="T9">□各項作業職業災害防止計畫，□其他依職業安全衛生法令應置備之紀錄、文件。</text:span></text:p>
      <text:list xml:id="list2922326430073960383" text:style-name="WW8Num2">
        <text:list-item>
          <text:p text:style-name="P13"><text:span text:style-name="T2">本表請自行影印使用，或上本處網站(</text:span><text:a xlink:type="simple" xlink:href="https://klsio.kcg.gov.tw/)" text:style-name="Internet_20_link" text:visited-style-name="Visited_20_Internet_20_Link"><text:span text:style-name="Internet_20_link"><text:span text:style-name="T11">https://klsio.kcg.gov.tw/</text:span></text:span></text:a><text:a xlink:type="simple" xlink:href="https://klsio.kcg.gov.tw/)" text:style-name="Internet_20_link" text:visited-style-name="Visited_20_Internet_20_Link"><text:span text:style-name="Internet_20_link"><text:span text:style-name="T2">)</text:span></text:span></text:a><text:span text:style-name="T2">點選「便民服務/表單下載</text:span><text:span text:style-name="T5">/</text:span><text:span text:style-name="T2">特定作業事前報告</text:span><text:span text:style-name="T2">表」。</text:span></text:p>
        </text:list-item>
        <text:list-item>
          <text:p text:style-name="P15">您的安全伙伴：高雄市政府勞工局勞動檢查處(電話：07-7336959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各科分機</text:p>
          </table:table-cell>
          <table:table-cell table:style-name="表格2.A1" office:value-type="string">
            <text:p text:style-name="P8">各科傳真：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製造業科</text:p>
          </table:table-cell>
          <table:table-cell table:style-name="表格2.A1" office:value-type="string">
            <text:p text:style-name="P8">101~117</text:p>
          </table:table-cell>
          <table:table-cell table:style-name="表格2.A1" office:value-type="string">
            <text:p text:style-name="P1"><text:span text:style-name="T5">07-</text:span><text:span text:style-name="T5">7334948</text:span></text:p>
          </table:table-cell>
          <table:table-cell table:style-name="表格2.D1" office:value-type="string">
            <text:p text:style-name="P8">製造業歲修、廠房拆除、船舶作業</text:p>
          </table:table-cell>
        </table:table-row>
        <table:table-row table:style-name="表格2.1">
          <table:table-cell table:style-name="表格2.A1" office:value-type="string">
            <text:p text:style-name="P8">化工職衛科</text:p>
          </table:table-cell>
          <table:table-cell table:style-name="表格2.A1" office:value-type="string">
            <text:p text:style-name="P8">201~212</text:p>
          </table:table-cell>
          <table:table-cell table:style-name="表格2.A1" office:value-type="string">
            <text:p text:style-name="P1"><text:span text:style-name="T5">07-</text:span><text:span text:style-name="T5">7334196</text:span></text:p>
          </table:table-cell>
          <table:table-cell table:style-name="表格2.D1" office:value-type="string">
            <text:p text:style-name="P8">局限空間作業、石化業相關</text:p>
          </table:table-cell>
        </table:table-row>
        <table:table-row table:style-name="表格2.1">
          <table:table-cell table:style-name="表格2.A1" office:value-type="string">
            <text:p text:style-name="P8">危險機設科</text:p>
          </table:table-cell>
          <table:table-cell table:style-name="表格2.A1" office:value-type="string">
            <text:p text:style-name="P8">301~315</text:p>
          </table:table-cell>
          <table:table-cell table:style-name="表格2.A1" office:value-type="string">
            <text:p text:style-name="P1"><text:span text:style-name="T5">07-</text:span><text:span text:style-name="T5">7330734</text:span></text:p>
          </table:table-cell>
          <table:table-cell table:style-name="表格2.D1" office:value-type="string">
            <text:p text:style-name="P8">起重機、升降機、吊籠</text:p>
          </table:table-cell>
        </table:table-row>
        <table:table-row table:style-name="表格2.1">
          <table:table-cell table:style-name="表格2.A1" office:value-type="string">
            <text:p text:style-name="P8">營造業科</text:p>
          </table:table-cell>
          <table:table-cell table:style-name="表格2.A1" office:value-type="string">
            <text:p text:style-name="P8">801~817</text:p>
          </table:table-cell>
          <table:table-cell table:style-name="表格2.A1" office:value-type="string">
            <text:p text:style-name="P1"><text:span text:style-name="T5">07-</text:span><text:span text:style-name="T5">7333574</text:span></text:p>
          </table:table-cell>
          <table:table-cell table:style-name="表格2.D1" office:value-type="string">
            <text:p text:style-name="P8">屋頂新建工程、開挖作業、丁類場所</text:p>
          </table:table-cell>
        </table:table-row>
        <table:table-row table:style-name="表格2.1">
          <table:table-cell table:style-name="表格2.A1" office:value-type="string">
            <text:p text:style-name="P8">綜合行業科</text:p>
          </table:table-cell>
          <table:table-cell table:style-name="表格2.A1" office:value-type="string">
            <text:p text:style-name="P8">501~516</text:p>
          </table:table-cell>
          <table:table-cell table:style-name="表格2.A1" office:value-type="string">
            <text:p text:style-name="P1"><text:span text:style-name="T5">07-</text:span><text:span text:style-name="T7">7332974</text:span></text:p>
          </table:table-cell>
          <table:table-cell table:style-name="表格2.D1" office:value-type="string">
            <text:p text:style-name="P1"><text:span text:style-name="T5">屋頂既有作業、施工架作業、太陽能</text:span></text:p>
          </table:table-cell>
        </table:table-row>
        <table:table-row table:style-name="表格2.1">
          <table:table-cell table:style-name="表格2.A1" office:value-type="string">
            <text:p text:style-name="P9">統計規劃科</text:p>
          </table:table-cell>
          <table:table-cell table:style-name="表格2.A1" office:value-type="string">
            <text:p text:style-name="P9">601~608</text:p>
          </table:table-cell>
          <table:table-cell table:style-name="表格2.A1" office:value-type="string">
            <text:p text:style-name="P1"><text:span text:style-name="T7">07-</text:span><text:span text:style-name="T7">7334994</text:span></text:p>
          </table:table-cell>
          <table:table-cell table:style-name="表格2.D1" office:value-type="string">
            <text:p text:style-name="P9">局限空間作業(校園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name-asian="新細明體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yle6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定作業事前報告書</dc:title>
    <meta:initial-creator>user</meta:initial-creator>
    <meta:creation-date>2020-11-05T10:53:00</meta:creation-date>
    <dc:creator>Administrator</dc:creator>
    <dc:date>2023-03-17T16:09:00</dc:date>
    <meta:print-date>2006-08-14T09:13:00</meta:print-date>
    <meta:editing-cycles>16</meta:editing-cycles>
    <meta:editing-duration>PT18M</meta:editing-duration>
    <meta:document-statistic meta:table-count="2" meta:image-count="0" meta:object-count="0" meta:page-count="1" meta:paragraph-count="57" meta:word-count="615" meta:character-count="749" meta:non-whitespace-character-count="749"/>
    <meta:generator>LibreOffice/5.1.2.2$Windows_x86 LibreOffice_project/d3bf12ecb743fc0d20e0be0c58ca359301eb705f</meta:generator>
  </office:meta>
</office:document-meta>
</file>