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2cm" fo:margin-left="-0.51cm" table:align="left" style:writing-mode="lr-tb"/>
    </style:style>
    <style:style style:name="表格1.A" style:family="table-column">
      <style:table-column-properties style:column-width="12.003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3.0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8.022cm" fo:margin-left="-0.51cm" table:align="left" style:writing-mode="lr-tb"/>
    </style:style>
    <style:style style:name="表格2.A" style:family="table-column">
      <style:table-column-properties style:column-width="3.253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3.5cm"/>
    </style:style>
    <style:style style:name="表格2.D" style:family="table-column">
      <style:table-column-properties style:column-width="8.26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847cm" fo:text-align="justify" style:justify-single-word="false"/>
    </style:style>
    <style:style style:name="P4" style:family="paragraph" style:parent-style-name="Standard">
      <style:paragraph-properties fo:line-height="0.847cm" fo:text-align="justify" style:justify-single-word="false" style:snap-to-layout-grid="false"/>
    </style:style>
    <style:style style:name="P5" style:family="paragraph" style:parent-style-name="Standard">
      <style:paragraph-properties fo:line-height="0.847cm" fo:text-align="center" style:justify-single-word="false"/>
    </style:style>
    <style:style style:name="P6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1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 style:list-style-name="WW8Num1">
      <style:paragraph-properties fo:line-height="0.706cm"/>
    </style:style>
    <style:style style:name="P16" style:family="paragraph" style:parent-style-name="Standard" style:list-style-name="WW8Num3">
      <style:paragraph-properties fo:margin-left="1.161cm" fo:margin-right="0cm" fo:text-indent="-1.161cm" style:auto-text-indent="false" style:snap-to-layout-grid="false">
        <style:tab-stops/>
      </style:paragraph-properties>
    </style:style>
    <style:style style:name="P17" style:family="paragraph" style:parent-style-name="Standard" style:list-style-name="WW8Num3">
      <style:paragraph-properties fo:margin-left="1.161cm" fo:margin-right="0cm" fo:line-height="0.847cm" fo:text-indent="-1.161cm" style:auto-text-indent="false">
        <style:tab-stops/>
      </style:paragraph-properties>
    </style:style>
    <style:style style:name="P18" style:family="paragraph" style:parent-style-name="Standard">
      <style:paragraph-properties fo:margin-left="1.055cm" fo:margin-right="0cm" fo:line-height="0.635cm" fo:text-indent="-0.423cm" style:auto-text-indent="false">
        <style:tab-stops>
          <style:tab-stop style:position="6.985cm"/>
        </style:tab-stops>
      </style:paragraph-properties>
    </style:style>
    <style:style style:name="P19" style:family="paragraph" style:parent-style-name="Standard" style:list-style-name="WW8Num2">
      <style:paragraph-properties fo:margin-left="0.63cm" fo:margin-right="0cm" fo:line-height="0.706cm" fo:text-indent="-0.63cm" style:auto-text-indent="false"/>
    </style:style>
    <style:style style:name="P20" style:family="paragraph" style:parent-style-name="Standard" style:list-style-name="WW8Num2">
      <style:paragraph-properties fo:margin-left="0.63cm" fo:margin-right="0cm" fo:line-height="0.706cm" fo:text-indent="-0.63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Wingdings" fo:font-size="14pt" style:font-name-asian="Wingdings" style:font-size-asian="14pt" style:font-name-complex="Wingdings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特定作業事前通報表</text:span></text:p>
      <text:p text:style-name="P4"><text:span text:style-name="T2">請貴單位於實施以下作業前向本處報備</text:span></text:p>
      <text:list xml:id="list6128642236074829213" text:style-name="WW8Num3">
        <text:list-item>
          <text:p text:style-name="P16"><text:span text:style-name="T2">基本資料及</text:span>預定作業內容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><text:span text:style-name="T3">事業單位名稱： <text:s text:c="22"/>地址：</text:span></text:p>
            <text:p text:style-name="P6">連絡人姓名、電話及傳真：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<text:span text:style-name="T3">作業名稱(內容)請打</text:span><text:span text:style-name="T8"></text:span></text:p>
            <text:p text:style-name="P7">(可複選)</text:p>
          </table:table-cell>
          <table:table-cell table:style-name="表格1.A2" office:value-type="string">
            <text:p text:style-name="P7">預定時程</text:p>
            <text:p text:style-name="P7">(起迄日期)</text:p>
          </table:table-cell>
          <table:table-cell table:style-name="表格1.A1" office:value-type="string">
            <text:p text:style-name="P5"><text:span text:style-name="T3">作業(部門)地點(址)</text:span></text:p>
          </table:table-cell>
        </table:table-row>
        <table:table-row table:style-name="表格1.1">
          <table:table-cell table:style-name="表格1.A2" office:value-type="string">
            <text:list xml:id="list8606882748897134879" text:style-name="WW8Num1">
              <text:list-item>
                <text:p text:style-name="P9">局限空間作業</text:p>
              </text:list-item>
              <text:list-item>
                <text:p text:style-name="P9">輕質屋頂之組立、修繕、設備安裝、檢修、拆除作業(含太陽能設備裝設等)</text:p>
              </text:list-item>
              <text:list-item>
                <text:p text:style-name="P9">石化業運輸危險物品之廠區外地下工業管線施工、維修保養、檢查等作業</text:p>
              </text:list-item>
              <text:list-item>
                <text:p text:style-name="P9">異常氣壓作業</text:p>
              </text:list-item>
              <text:list-item>
                <text:p text:style-name="P9">營建用升降機組裝、維修</text:p>
              </text:list-item>
              <text:list-item>
                <text:p text:style-name="P9">塔式起重機及人字臂起重桿安裝爬升及拆除作業</text:p>
              </text:list-item>
              <text:list-item>
                <text:p text:style-name="P15"><text:span text:style-name="T3">非丁類工地之建築工程及橋樑工程模板支撐高度在7公尺以上，且面積達100平方公尺以上灌漿作業。</text:span></text:p>
              </text:list-item>
              <text:list-item>
                <text:p text:style-name="P9">建築修繕工程之高度50 公尺以上外牆施工架組立及拆除作業。</text:p>
              </text:list-item>
              <text:list-item>
                <text:p text:style-name="P9">丁類場所模板支撐組拆作業</text:p>
              </text:list-item>
              <text:list-item>
                <text:p text:style-name="P9">丁類場所施工架組拆作業</text:p>
              </text:list-item>
              <text:list-item>
                <text:p text:style-name="P9">丁類場所開挖及擋土支撐組拆作業</text:p>
              </text:list-item>
              <text:list-item>
                <text:p text:style-name="P9">丁類場所橋樑懸臂工作車、支撐先進工作車等推進及拆除作業</text:p>
              </text:list-item>
              <text:list-item>
                <text:p text:style-name="P9">大型構造物拆除作業</text:p>
              </text:list-item>
              <text:list-item>
                <text:p text:style-name="P9">吊籠作業</text:p>
              </text:list-item>
              <text:list-item>
                <text:p text:style-name="P9">索道作業</text:p>
              </text:list-item>
              <text:list-item>
                <text:p text:style-name="P9">繩索作業</text:p>
              </text:list-item>
              <text:list-item>
                <text:p text:style-name="P9">船舶歲修、維修、清艙或解體作業</text:p>
              </text:list-item>
            </text:list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</table:table>
      <text:list xml:id="list105630243022907" text:continue-list="list6128642236074829213" text:style-name="WW8Num3">
        <text:list-item>
          <text:p text:style-name="P17"><text:span text:style-name="T2">其他應備置資料(以下資料請自行留存備查，無須報備)：</text:span></text:p>
        </text:list-item>
      </text:list>
      <text:p text:style-name="P18"><text:span text:style-name="T7">□各項作業職業災害防止計畫，□其他依職業安全衛生法令應置備之紀錄、文件。</text:span></text:p>
      <text:list xml:id="list960008784460010543" text:style-name="WW8Num2">
        <text:list-item>
          <text:p text:style-name="P19"><text:span text:style-name="T2">本表可於本處官網「便民服務/表單下載</text:span><text:span text:style-name="T3">/</text:span><text:span text:style-name="T2">特定作業事前報備」，下載使用。</text:span></text:p>
        </text:list-item>
        <text:list-item>
          <text:p text:style-name="P20">您的安全伙伴：高雄市政府勞工局勞動檢查處(電話：07-7336959)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1">各科分機</text:p>
          </table:table-cell>
          <table:table-cell table:style-name="表格2.A1" office:value-type="string">
            <text:p text:style-name="P11">各科傳真：</text:p>
          </table:table-cell>
          <table:table-cell table:style-name="表格2.D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>製造業科</text:p>
          </table:table-cell>
          <table:table-cell table:style-name="表格2.A1" office:value-type="string">
            <text:p text:style-name="P2"><text:span text:style-name="T3">101~117</text:span></text:p>
          </table:table-cell>
          <table:table-cell table:style-name="表格2.A1" office:value-type="string">
            <text:p text:style-name="P2"><text:span text:style-name="T3">07-</text:span><text:span text:style-name="T3">7334948</text:span></text:p>
          </table:table-cell>
          <table:table-cell table:style-name="表格2.D1" office:value-type="string">
            <text:p text:style-name="P10">製造業歲修、廠房拆除</text:p>
          </table:table-cell>
        </table:table-row>
        <table:table-row table:style-name="表格2.1">
          <table:table-cell table:style-name="表格2.A1" office:value-type="string">
            <text:p text:style-name="P10">化工職衛科</text:p>
          </table:table-cell>
          <table:table-cell table:style-name="表格2.A1" office:value-type="string">
            <text:p text:style-name="P11">201~212</text:p>
          </table:table-cell>
          <table:table-cell table:style-name="表格2.A1" office:value-type="string">
            <text:p text:style-name="P2"><text:span text:style-name="T3">07-</text:span><text:span text:style-name="T3">7334196</text:span></text:p>
          </table:table-cell>
          <table:table-cell table:style-name="表格2.D1" office:value-type="string">
            <text:p text:style-name="P10">局限空間作業、石化業相關</text:p>
          </table:table-cell>
        </table:table-row>
        <table:table-row table:style-name="表格2.1">
          <table:table-cell table:style-name="表格2.A1" office:value-type="string">
            <text:p text:style-name="P10">危險機設科</text:p>
          </table:table-cell>
          <table:table-cell table:style-name="表格2.A1" office:value-type="string">
            <text:p text:style-name="P11">301~315</text:p>
          </table:table-cell>
          <table:table-cell table:style-name="表格2.A1" office:value-type="string">
            <text:p text:style-name="P2"><text:span text:style-name="T3">07-</text:span><text:span text:style-name="T3">7330734</text:span></text:p>
          </table:table-cell>
          <table:table-cell table:style-name="表格2.D1" office:value-type="string">
            <text:p text:style-name="P10">起重機、升降機、吊籠</text:p>
          </table:table-cell>
        </table:table-row>
        <table:table-row table:style-name="表格2.1">
          <table:table-cell table:style-name="表格2.A1" office:value-type="string">
            <text:p text:style-name="P10">營造業科</text:p>
          </table:table-cell>
          <table:table-cell table:style-name="表格2.A1" office:value-type="string">
            <text:p text:style-name="P11">801~817</text:p>
          </table:table-cell>
          <table:table-cell table:style-name="表格2.A1" office:value-type="string">
            <text:p text:style-name="P2"><text:span text:style-name="T3">07-</text:span><text:span text:style-name="T3">7333574</text:span></text:p>
          </table:table-cell>
          <table:table-cell table:style-name="表格2.D1" office:value-type="string">
            <text:p text:style-name="P10">屋頂新建工程、開挖作業、丁類場所</text:p>
          </table:table-cell>
        </table:table-row>
        <table:table-row table:style-name="表格2.1">
          <table:table-cell table:style-name="表格2.A1" office:value-type="string">
            <text:p text:style-name="P10">綜合行業科</text:p>
          </table:table-cell>
          <table:table-cell table:style-name="表格2.A1" office:value-type="string">
            <text:p text:style-name="P11">501~516</text:p>
          </table:table-cell>
          <table:table-cell table:style-name="表格2.A1" office:value-type="string">
            <text:p text:style-name="P2"><text:span text:style-name="T3">07-</text:span><text:span text:style-name="T5">7332974</text:span></text:p>
          </table:table-cell>
          <table:table-cell table:style-name="表格2.D1" office:value-type="string">
            <text:p text:style-name="P1"><text:span text:style-name="T3">屋頂既有作業、施工架作業、太陽能</text:span></text:p>
          </table:table-cell>
        </table:table-row>
        <table:table-row table:style-name="表格2.1">
          <table:table-cell table:style-name="表格2.A1" office:value-type="string">
            <text:p text:style-name="P12">統計規劃科</text:p>
          </table:table-cell>
          <table:table-cell table:style-name="表格2.A1" office:value-type="string">
            <text:p text:style-name="P13">601~608</text:p>
          </table:table-cell>
          <table:table-cell table:style-name="表格2.A1" office:value-type="string">
            <text:p text:style-name="P2"><text:span text:style-name="T5">07-</text:span><text:span text:style-name="T5">7334994</text:span></text:p>
          </table:table-cell>
          <table:table-cell table:style-name="表格2.D1" office:value-type="string">
            <text:p text:style-name="P12">局限空間作業(校園)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4pt" fo:font-weight="normal" style:font-name-asian="新細明體" style:font-family-asian="新細明體, PMingLiU" style:font-family-generic-asian="roman" style:font-pitch-asian="variable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line-through-style="none" style:text-line-through-type="none" style:font-name="新細明體" fo:font-family="新細明體, PMingLiU" style:font-family-generic="roman" style:font-pitch="variable" fo:font-size="12pt" style:text-underline-style="non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style6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pple-style-span" style:family="text" style:parent-style-name="預設段落字型"/>
    <style:style style:name="apple-converted-space" style:family="text" style:parent-style-name="預設段落字型"/>
    <style:style style:name="未解析的提及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特定作業事前報告書</dc:title>
    <meta:initial-creator>user</meta:initial-creator>
    <meta:creation-date>2020-11-05T10:53:00</meta:creation-date>
    <dc:creator>高雄市政府勞工局勞動檢查處06</dc:creator>
    <dc:date>2024-05-27T10:42:00</dc:date>
    <meta:print-date>2006-08-14T09:13:00</meta:print-date>
    <meta:editing-cycles>21</meta:editing-cycles>
    <meta:editing-duration>PT44M</meta:editing-duration>
    <meta:document-statistic meta:table-count="2" meta:image-count="0" meta:object-count="0" meta:page-count="1" meta:paragraph-count="57" meta:word-count="646" meta:character-count="773" meta:non-whitespace-character-count="749"/>
    <meta:generator>LibreOffice/5.1.2.2$Windows_x86 LibreOffice_project/d3bf12ecb743fc0d20e0be0c58ca359301eb705f</meta:generator>
  </office:meta>
</office:document-meta>
</file>