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0.37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1.1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208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2.217cm"/>
    </style:style>
    <style:style style:name="表格1.K" style:family="table-column">
      <style:table-column-properties style:column-width="1.489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2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288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1.289cm" fo:keep-together="always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E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9" style:family="table-row">
      <style:table-row-properties style:min-row-height="0.683cm" fo:keep-together="always"/>
    </style:style>
    <style:style style:name="表格1.A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D2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644cm" fo:margin-left="0.37cm" table:align="left" style:writing-mode="lr-tb"/>
    </style:style>
    <style:style style:name="表格2.A" style:family="table-column">
      <style:table-column-properties style:column-width="18.6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3" style:family="table">
      <style:table-properties style:width="18.644cm" fo:margin-left="0.37cm" table:align="left" style:writing-mode="lr-tb"/>
    </style:style>
    <style:style style:name="表格3.A" style:family="table-column">
      <style:table-column-properties style:column-width="18.6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4" style:family="table">
      <style:table-properties style:width="18.644cm" fo:margin-left="0.37cm" table:align="left" style:writing-mode="lr-tb"/>
    </style:style>
    <style:style style:name="表格4.A" style:family="table-column">
      <style:table-column-properties style:column-width="18.6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 style:master-page-name="Standard">
      <style:paragraph-properties fo:margin-left="0cm" fo:margin-right="0cm" fo:margin-top="0.071cm" fo:margin-bottom="0cm" loext:contextual-spacing="false" style:line-height-at-least="0.282cm" fo:text-indent="2.223cm" style:auto-text-indent="false" style:page-number="1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margin-top="0.071cm" fo:margin-bottom="0cm" loext:contextual-spacing="false" style:line-height-at-least="0.2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letter-spacing="0.164cm" style:font-name-asian="標楷體" style:font-name-complex="標楷體" style:font-size-complex="12pt"/>
    </style:style>
    <style:style style:name="T10" style:family="text">
      <style:text-properties style:font-name="標楷體" fo:letter-spacing="0.002cm" style:font-name-asian="標楷體" style:font-name-complex="標楷體" style:font-size-complex="12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size-complex="12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9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事業單位職業安全衛生管理及基本設施自我檢核表</text:p>
      <text:p text:style-name="P8">事業單位名稱：</text:p>
      <text:p text:style-name="P8">勞工人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3">事業之職業安全衛生管理</text:span><text:span text:style-name="T13">人員(單位)設置 </text:span><text:span text:style-name="T16">□有</text:span><text:span text:style-name="T4"> <text:s text:c="4"/>□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1"><text:span text:style-name="T13">事業之</text:span><text:span text:style-name="T1">安全衛生工作守則訂定 <text:s text:c="2"/></text:span><text:span text:style-name="T16">□有</text:span><text:span text:style-name="T4"> 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1"><text:span text:style-name="T3">職業安全衛生管理計畫訂定實施</text:span><text:span text:style-name="T6"> </text:span><text:span text:style-name="T16">□有</text:span><text:span text:style-name="T4"> 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1"><text:span text:style-name="T13">安全衛生</text:span><text:span text:style-name="T13">教育與訓練</text:span><text:span text:style-name="T13">實施 </text:span><text:span text:style-name="T16">□有</text:span><text:span text:style-name="T4"> 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1"><text:span text:style-name="T13">健康指導及管理措施實施 </text:span><text:span text:style-name="T16">□有</text:span><text:span text:style-name="T4"> 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3" office:value-type="string">
            <text:p text:style-name="P1"><text:span text:style-name="T1">危險性機械及設備</text:span><text:span text:style-name="T4">(可複選) <text:s text:c="7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4">□天車</text:span><text:span text:style-name="T7"> <text:s text:c="2"/></text:span><text:span text:style-name="T4">具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具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Standard"><text:span text:style-name="T4">□吊車</text:span><text:span text:style-name="T7"> <text:s text:c="2"/></text:span><text:span text:style-name="T4">具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具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table-cell table:style-name="表格1.E7" table:number-columns-spanned="3" office:value-type="string">
            <text:p text:style-name="Standard"><text:span text:style-name="T4">□人字臂</text:span><text:span text:style-name="T7"> <text:s text:c="2"/></text:span><text:span text:style-name="T4">具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具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Standard"><text:span text:style-name="T4">□營建用提升機</text:span><text:span text:style-name="T7"> <text:s/></text:span><text:span text:style-name="T4">具 <text:s/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具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table-cell table:style-name="表格1.L7" table:number-columns-spanned="2" office:value-type="string">
            <text:p text:style-name="Standard"><text:span text:style-name="T4">□吊籠</text:span><text:span text:style-name="T7"> <text:s text:c="2"/></text:span><text:span text:style-name="T4">具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具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4">□鍋爐</text:span><text:span text:style-name="T7"> <text:s text:c="2"/></text:span><text:span text:style-name="T4">座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/></text:span><text:span text:style-name="T7"><text:s/></text:span><text:span text:style-name="T4">座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Standard"><text:span text:style-name="T4">□一壓</text:span><text:span text:style-name="T7"> <text:s text:c="2"/></text:span><text:span text:style-name="T4">座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座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table-cell table:style-name="表格1.G8" table:number-columns-spanned="3" office:value-type="string">
            <text:p text:style-name="Standard"><text:span text:style-name="T4">□高特</text:span><text:span text:style-name="T7"> <text:s text:c="2"/></text:span><text:span text:style-name="T4">座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座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Standard"><text:span text:style-name="T4">□高容</text:span><text:span text:style-name="T7"> <text:s text:c="2"/></text:span><text:span text:style-name="T4">座　</text:span></text:p>
            <text:p text:style-name="Standard"><text:span text:style-name="T4">操作人員</text:span><text:span text:style-name="T7"> <text:s text:c="2"/></text:span><text:span text:style-name="T4">人</text:span></text:p>
            <text:p text:style-name="Standard"><text:span text:style-name="T4">□合格</text:span><text:span text:style-name="T7"> <text:s text:c="2"/></text:span><text:span text:style-name="T4">座　</text:span></text:p>
            <text:p text:style-name="Standard"><text:span text:style-name="T4">訓練合格人員</text:span><text:span text:style-name="T7"> <text:s text:c="2"/></text:span><text:span text:style-name="T4">人</text:span></text:p>
          </table:table-cell>
          <table:covered-table-cell/>
          <table:table-cell table:style-name="表格1.L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table:number-columns-spanned="13" office:value-type="string">
            <text:p text:style-name="Standard"><text:span text:style-name="T1">危險性機械及設備</text:span><text:span text:style-name="T15">維護與檢查</text:span><text:span text:style-name="T13">實施</text:span><text:span text:style-name="T4"> </text:span><text:span text:style-name="T16">□有</text:span><text:span text:style-name="T4"> 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3" office:value-type="string">
            <text:p text:style-name="P1"><text:span text:style-name="T1">機械、器具設置情形</text:span><text:span text:style-name="T4">(可複選)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機械設備名稱</text:p>
          </table:table-cell>
          <table:table-cell table:style-name="表格1.B11" table:number-columns-spanned="4" office:value-type="string">
            <text:p text:style-name="P4">□動力衝剪機械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4">□手推刨床</text:p>
          </table:table-cell>
          <table:covered-table-cell/>
          <table:table-cell table:style-name="表格1.B11" office:value-type="string">
            <text:p text:style-name="P4">□木材加工用圓盤鋸</text:p>
          </table:table-cell>
          <table:table-cell table:style-name="表格1.B11" table:number-columns-spanned="2" office:value-type="string">
            <text:p text:style-name="P4">□堆高機</text:p>
          </table:table-cell>
          <table:covered-table-cell/>
          <table:table-cell table:style-name="表格1.B11" table:number-columns-spanned="2" office:value-type="string">
            <text:p text:style-name="P4">□研磨機(輪)</text:p>
          </table:table-cell>
          <table:covered-table-cell/>
          <table:table-cell table:style-name="表格1.M11" office:value-type="string">
            <text:p text:style-name="P1"><text:span text:style-name="T4">□小天車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4">數 量 (具)</text:span></text:p>
          </table:table-cell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M11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4">機械設備名稱</text:p>
          </table:table-cell>
          <table:table-cell table:style-name="表格1.B11" table:number-columns-spanned="4" office:value-type="string">
            <text:p text:style-name="P4">□升降機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4">□其他</text:p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M11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P1"><text:span text:style-name="T4">數 量 (具)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B11" office:value-type="string">
            <text:p text:style-name="P6"/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M11" office:value-type="string">
            <text:p text:style-name="P6"/>
          </table:table-cell>
        </table:table-row>
        <table:table-row table:style-name="表格1.1">
          <table:table-cell table:style-name="表格1.A2" table:number-columns-spanned="13" office:value-type="string">
            <text:p text:style-name="P1"><text:span text:style-name="T1">機械、器具</text:span><text:span text:style-name="T15">維護與檢查</text:span><text:span text:style-name="T13">實施 </text:span><text:span text:style-name="T16">□有</text:span><text:span text:style-name="T4"> 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3" office:value-type="string">
            <text:p text:style-name="P1"><text:span text:style-name="T1">危害性化學品使用情形</text:span><text:span text:style-name="T4"> <text:s text:c="4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4">作業場所名稱</text:p>
          </table:table-cell>
          <table:covered-table-cell/>
          <table:covered-table-cell/>
          <table:table-cell table:style-name="表格1.M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4">物質名稱</text:p>
          </table:table-cell>
          <table:covered-table-cell/>
          <table:covered-table-cell/>
          <table:table-cell table:style-name="表格1.M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4">使用數量(㎏/月)</text:p>
          </table:table-cell>
          <table:covered-table-cell/>
          <table:covered-table-cell/>
          <table:table-cell table:style-name="表格1.M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4">儲存數量(㎏)</text:p>
          </table:table-cell>
          <table:covered-table-cell/>
          <table:covered-table-cell/>
          <table:table-cell table:style-name="表格1.D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3" office:value-type="string">
            <text:p text:style-name="P1"><text:span text:style-name="T1">危害性化學品運輸作業概況</text:span><text:span text:style-name="T4">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2">運輸物質：</text:p>
          </table:table-cell>
          <table:covered-table-cell/>
          <table:covered-table-cell/>
          <table:table-cell table:style-name="表格1.D22" table:number-columns-spanned="10" office:value-type="string">
            <text:p text:style-name="P2">運輸物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運輸量：</text:p>
          </table:table-cell>
          <table:covered-table-cell/>
          <table:covered-table-cell/>
          <table:table-cell table:style-name="表格1.L7" table:number-columns-spanned="10" office:value-type="string">
            <text:p text:style-name="P2">運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3" office:value-type="string">
            <text:p text:style-name="P1"><text:span text:style-name="T1">局限空間作業場所 </text:span><text:span text:style-name="T4">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3" office:value-type="string">
            <text:p text:style-name="P1"><text:span text:style-name="T4">□下水道(溝、渠、槽) <text:s/>□人孔 </text:span><text:span text:style-name="T4"><text:s/></text:span><text:span text:style-name="T4">□井</text:span><text:span text:style-name="T4">(</text:span><text:span text:style-name="T4">集水井</text:span><text:span text:style-name="T4">)</text:span><text:span text:style-name="T4"> <text:s/>□化學設備 <text:s/>□基閥、地下室 <text:s/>□坑道</text:span><text:span text:style-name="T4">(</text:span><text:span text:style-name="T4">隧道</text:span><text:span text:style-name="T4">)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3" office:value-type="string">
            <text:p text:style-name="P1"><text:span text:style-name="T4">□倉庫</text:span><text:span text:style-name="T4">(</text:span><text:span text:style-name="T4">筒、倉、地窖</text:span><text:span text:style-name="T4">)</text:span><text:span text:style-name="T4"> <text:s/>□船艙 <text:s/>□汙水池、蓄水池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"><text:span text:style-name="T9">作業情</text:span><text:span text:style-name="T10">形</text:span></text:p>
          </table:table-cell>
          <table:covered-table-cell/>
          <table:table-cell table:style-name="表格1.M1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Standard"><text:soft-page-break/><text:span text:style-name="T11">麻煩請注意</text:span><text:span text:style-name="T18">:</text:span></text:p>
      <text:p text:style-name="Standard"><text:span text:style-name="T4">1.自我檢核表就是貴單位自行檢核完後自行留存即可。</text:span></text:p>
      <text:p text:style-name="Standard"><text:span text:style-name="T4">2.以下這幾項，如果公司想要設置、訂定、實施，可以去上職業安全衛生業務主管、管理人員的課程</text:span></text:p>
      <text:p text:style-name="Standard"><text:span text:style-name="T4"><text:s text:c="2"/>請自行上網查詢，政府機關沒有代訓，如有證照、證書後就可以來高雄市勞檢處報名在職訓練課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3">事業之職業安全衛生管理</text:span><text:span text:style-name="T13">人員(單位)設置 <text:s/></text:span><text:span text:style-name="T16">□有</text:span><text:span text:style-name="T4"> <text:s text:c="4"/>□無 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3">事業之</text:span><text:span text:style-name="T1">安全衛生工作守則訂定</text:span><text:span text:style-name="T16">□有</text:span><text:span text:style-name="T4"> <text:s text:c="4"/>□無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職業安全衛生管理計畫訂定實施</text:span><text:span text:style-name="T6"> </text:span><text:span text:style-name="T16">□有</text:span><text:span text:style-name="T4"> <text:s text:c="4"/>□無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3">安全衛生</text:span><text:span text:style-name="T13">教育與訓練</text:span><text:span text:style-name="T13">實施 <text:s text:c="3"/></text:span><text:span text:style-name="T16">□有</text:span><text:span text:style-name="T4"> <text:s text:c="4"/>□無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3">健康指導及管理措施實施 <text:s text:c="3"/></text:span><text:span text:style-name="T16">□有</text:span><text:span text:style-name="T4"> <text:s text:c="4"/>□無</text:span></text:p>
          </table:table-cell>
        </table:table-row>
      </table:table>
      <text:p text:style-name="Standard"><text:span text:style-name="T4">3.以下這幾項，如有設置，您們可以問機械、設備、化學品提供的廠商，會更清楚 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">危險性機械及設備 <text:s text:c="9"/></text:span><text:span text:style-name="T16">□有</text:span><text:span text:style-name="T4"> <text:s text:c="5"/>□無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危險性機械及設備</text:span><text:span text:style-name="T1">維護與檢查</text:span><text:span text:style-name="T1">實施 <text:s/></text:span><text:span text:style-name="T4">□有 <text:s text:c="4"/>□無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機械、器具設置情形 <text:s text:c="7"/></text:span><text:span text:style-name="T16">□有</text:span><text:span text:style-name="T4"> <text:s text:c="5"/>□無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機械、器具</text:span><text:span text:style-name="T1">維護與檢查</text:span><text:span text:style-name="T1">實施 <text:s/></text:span><text:span text:style-name="T4">□有 <text:s text:c="5"/>□無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危害性化學品使用情形 <text:s text:c="4"/></text:span><text:span text:style-name="T4"><text:s/></text:span><text:span text:style-name="T16">□有</text:span><text:span text:style-name="T4"> <text:s text:c="5"/>□無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危害性化學品運輸作業概況 <text:s/></text:span><text:span text:style-name="T16">□有</text:span><text:span text:style-name="T4"> <text:s text:c="5"/>□無</text:span></text:p>
          </table:table-cell>
        </table:table-row>
      </table:table>
      <text:p text:style-name="Standard"><text:span text:style-name="T4">4.以下這種作業人員風險較高，如有問題請撥07-7336959，就會有專人替您服務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1">局限空間作業場所 </text:span><text:span text:style-name="T4"><text:s text:c="9"/></text:span><text:span text:style-name="T16">□有</text:span><text:span text:style-name="T4"> <text:s text:c="5"/>□無</text:span></text:p>
          </table:table-cell>
        </table:table-row>
      </table:table>
      <text:p text:style-name="Standard"><text:span text:style-name="T4">5.可上網查詢之政府相關網站</text:span></text:p>
      <text:p text:style-name="P2">勞動部職業安全衛生署https://www.osha.gov.tw/</text:p>
      <text:p text:style-name="Standard"><text:span text:style-name="T4">勞動部職業安全衛生署中小企業安全衛生資訊網https://sh168.os</text:span><text:span text:style-name="T4">ha.gov</text:span><text:span text:style-name="T4">.tw/</text:span></text:p>
      <text:p text:style-name="P2">勞動部職業安全衛生署職業安全衛生教育訓練資訊網https://trains.osha.gov.tw/</text:p>
      <text:p text:style-name="Standard"><text:span text:style-name="T4">高雄市政府勞工局勞動檢查處https://klsio.kcg.gov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Default_20_Text" style:display-name="Default Text" style:family="paragraph" style:parent-style-name="Standard">
      <style:paragraph-properties fo:line-height="100%" fo:orphans="2" fo:widows="2" style:text-autospace="none" style:punctuation-wrap="simp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66cm" fo:margin-right="0.049cm" fo:line-height="0.423cm" fo:text-align="justify" style:justify-single-word="false" fo:text-indent="-0.314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100%" fo:text-align="justify" style:justify-single-word="false" style:vertical-align="auto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預設段落字型" style:family="text"/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>
      <style:text-properties style:font-name-asian="標楷體" style:font-family-asian="標楷體" style:font-family-generic-asian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0.501cm" fo:margin-left="0.951cm" fo:margin-right="0.9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7cm" fo:margin-bottom="0.54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050422</text:span> <text:s text:c="41"/><text:s text:c="16"/><text:s text:c="7"/><text:s/><text:s text:c="2"/><text:s text:c="4"/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行業安全衛生會談紀錄</dc:title>
    <dc:subject>泛用型會談紀錄</dc:subject>
    <meta:initial-creator>user</meta:initial-creator>
    <meta:creation-date>2022-10-26T16:26:00</meta:creation-date>
    <dc:creator>Administrator</dc:creator>
    <dc:date>2022-10-26T16:30:00</dc:date>
    <meta:print-date>2022-02-21T14:26:00</meta:print-date>
    <meta:editing-cycles>3</meta:editing-cycles>
    <meta:editing-duration>PT6M</meta:editing-duration>
    <meta:document-statistic meta:table-count="4" meta:image-count="0" meta:object-count="0" meta:page-count="2" meta:paragraph-count="97" meta:word-count="1044" meta:character-count="1572" meta:non-whitespace-character-count="1162"/>
    <meta:generator>LibreOffice/5.1.2.2$Windows_x86 LibreOffice_project/d3bf12ecb743fc0d20e0be0c58ca359301eb705f</meta:generator>
  </office:meta>
</office:document-meta>
</file>