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cm" fo:margin-left="-0.085cm" fo:margin-top="0cm" fo:margin-bottom="0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1.109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0.654cm"/>
    </style:style>
    <style:style style:name="表格1.F" style:family="table-column">
      <style:table-column-properties style:column-width="0.653cm"/>
    </style:style>
    <style:style style:name="表格1.H" style:family="table-column">
      <style:table-column-properties style:column-width="0.658cm"/>
    </style:style>
    <style:style style:name="表格1.O" style:family="table-column">
      <style:table-column-properties style:column-width="0.256cm"/>
    </style:style>
    <style:style style:name="表格1.P" style:family="table-column">
      <style:table-column-properties style:column-width="0.399cm"/>
    </style:style>
    <style:style style:name="表格1.T" style:family="table-column">
      <style:table-column-properties style:column-width="0.649cm"/>
    </style:style>
    <style:style style:name="表格1.V" style:family="table-column">
      <style:table-column-properties style:column-width="0.661cm"/>
    </style:style>
    <style:style style:name="表格1.X" style:family="table-column">
      <style:table-column-properties style:column-width="0.646cm"/>
    </style:style>
    <style:style style:name="表格1.Y" style:family="table-column">
      <style:table-column-properties style:column-width="0.66cm"/>
    </style:style>
    <style:style style:name="表格1.Z" style:family="table-column">
      <style:table-column-properties style:column-width="0.642cm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0.64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0.337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1" fo:border-right="none" fo:border-top="1.5pt solid #000001" fo:border-bottom="0.5pt solid #000001"/>
    </style:style>
    <style:style style:name="表格1.B1" style:family="table-cell">
      <style:table-cell-properties fo:padding-left="0.215cm" fo:padding-right="0.191cm" fo:padding-top="0cm" fo:padding-bottom="0cm" fo:border-left="none" fo:border-right="0.5pt solid #000001" fo:border-top="1.5pt solid #000001" fo:border-bottom="0.5pt solid #000001"/>
    </style:style>
    <style:style style:name="表格1.C1" style:family="table-cell">
      <style:table-cell-properties fo:padding-left="0.215cm" fo:padding-right="0.191cm" fo:padding-top="0cm" fo:padding-bottom="0cm" fo:border-left="0.5pt solid #000001" fo:border-right="none" fo:border-top="1.5pt solid #000001" fo:border-bottom="0.5pt solid #000001"/>
    </style:style>
    <style:style style:name="表格1.F1" style:family="table-cell">
      <style:table-cell-properties fo:padding-left="0.215cm" fo:padding-right="0.191cm" fo:padding-top="0cm" fo:padding-bottom="0cm" fo:border-left="none" fo:border-right="none" fo:border-top="1.5pt solid #000001" fo:border-bottom="0.5pt solid #000001"/>
    </style:style>
    <style:style style:name="表格1.P1" style:family="table-cell">
      <style:table-cell-properties fo:padding-left="0.215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d1" style:family="table-cell">
      <style:table-cell-properties fo:padding-left="0.215cm" fo:padding-right="0.191cm" fo:padding-top="0cm" fo:padding-bottom="0cm" fo:border-left="0.5pt solid #000001" fo:border-right="1.5pt solid #000001" fo:border-top="1.5pt solid #000001" fo:border-bottom="0.5pt solid #000001"/>
    </style:style>
    <style:style style:name="表格1.2" style:family="table-row">
      <style:table-row-properties style:min-row-height="1.281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1" fo:border-right="none" fo:border-top="0.5pt solid #000001" fo:border-bottom="0.5pt solid #000001"/>
    </style:style>
    <style:style style:name="表格1.B2" style:family="table-cell">
      <style:table-cell-properties fo:padding-left="0.215cm" fo:padding-right="0.191cm" fo:padding-top="0cm" fo:padding-bottom="0cm" fo:border-left="none" fo:border-right="0.5pt solid #000001" fo:border-top="0.5pt solid #000001" fo:border-bottom="0.5pt solid #000001"/>
    </style:style>
    <style:style style:name="表格1.D2" style:family="table-cell">
      <style:table-cell-properties fo:padding-left="0.215cm" fo:padding-right="0.191cm" fo:padding-top="0cm" fo:padding-bottom="0cm" fo:border="0.5pt solid #000001"/>
    </style:style>
    <style:style style:name="表格1.j2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1.3" style:family="table-row">
      <style:table-row-properties style:min-row-height="1.138cm" fo:keep-together="auto"/>
    </style:style>
    <style:style style:name="表格1.A3" style:family="table-cell">
      <style:table-cell-properties fo:padding-left="0.215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1.10" style:family="table-row">
      <style:table-row-properties style:min-row-height="2.297cm" fo:keep-together="auto"/>
    </style:style>
    <style:style style:name="表格1.11" style:family="table-row">
      <style:table-row-properties style:min-row-height="2.519cm" fo:keep-together="auto"/>
    </style:style>
    <style:style style:name="表格1.12" style:family="table-row">
      <style:table-row-properties style:min-row-height="1.238cm" fo:keep-together="auto"/>
    </style:style>
    <style:style style:name="表格1.A12" style:family="table-cell">
      <style:table-cell-properties fo:padding-left="0.215cm" fo:padding-right="0.191cm" fo:padding-top="0cm" fo:padding-bottom="0cm" fo:border-left="1.5pt solid #000001" fo:border-right="1.5pt solid #000001" fo:border-top="0.5pt solid #000001" fo:border-bottom="1.5pt solid #000001"/>
    </style:style>
    <style:style style:name="P1" style:family="paragraph" style:parent-style-name="Standard">
      <style:paragraph-properties fo:margin-top="0.418cm" fo:margin-bottom="0cm" loext:contextual-spacing="false"/>
    </style:style>
    <style:style style:name="P2" style:family="paragraph" style:parent-style-name="Title" style:master-page-name="Standard">
      <style:paragraph-properties style:page-number="auto">
        <style:tab-stops>
          <style:tab-stop style:position="23.934cm"/>
        </style:tab-stops>
      </style:paragraph-properties>
    </style:style>
    <style:style style:name="P3" style:family="paragraph" style:parent-style-name="Table_20_Paragraph">
      <style:text-properties style:font-name="標楷體" style:font-name-asian="標楷體1"/>
    </style:style>
    <style:style style:name="P4" style:family="paragraph" style:parent-style-name="Table_20_Paragraph">
      <style:paragraph-properties fo:margin-left="0.044cm" fo:margin-right="0cm" fo:margin-top="0.217cm" fo:margin-bottom="0cm" loext:contextual-spacing="false" fo:text-indent="0cm" style:auto-text-indent="false">
        <style:tab-stops>
          <style:tab-stop style:position="1.277cm"/>
        </style:tab-stops>
      </style:paragraph-properties>
    </style:style>
    <style:style style:name="P5" style:family="paragraph" style:parent-style-name="Table_20_Paragraph">
      <style:paragraph-properties fo:margin-left="0.044cm" fo:margin-right="0cm" fo:margin-top="0.614cm" fo:margin-bottom="0cm" loext:contextual-spacing="false" fo:line-height="0.631cm" fo:text-indent="0cm" style:auto-text-indent="false"/>
    </style:style>
    <style:style style:name="P6" style:family="paragraph" style:parent-style-name="Table_20_Paragraph">
      <style:paragraph-properties fo:margin-left="0.044cm" fo:margin-right="0cm" fo:margin-top="0.346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044cm" fo:margin-right="0cm" fo:margin-top="0.272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044cm" fo:margin-right="0cm" fo:margin-top="0.002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044cm" fo:margin-right="0cm" fo:line-height="0.39cm" fo:text-indent="0cm" style:auto-text-indent="false"/>
    </style:style>
    <style:style style:name="P10" style:family="paragraph" style:parent-style-name="Table_20_Paragraph">
      <style:paragraph-properties fo:margin-left="0.266cm" fo:margin-right="0cm" fo:margin-top="0.217cm" fo:margin-bottom="0cm" loext:contextual-spacing="false" fo:text-indent="0cm" style:auto-text-indent="false">
        <style:tab-stops>
          <style:tab-stop style:position="1.498cm"/>
        </style:tab-stops>
      </style:paragraph-properties>
    </style:style>
    <style:style style:name="P11" style:family="paragraph" style:parent-style-name="Table_20_Paragraph">
      <style:paragraph-properties fo:margin-left="0cm" fo:margin-right="0.131cm" fo:margin-top="0.217cm" fo:margin-bottom="0cm" loext:contextual-spacing="false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.076cm" fo:margin-top="0.217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-0.041cm" fo:margin-right="0.187cm" fo:margin-top="0.217cm" fo:margin-bottom="0cm" loext:contextual-spacing="false" fo:text-align="end" style:justify-single-word="false" fo:text-indent="0cm" style:auto-text-indent="false"/>
    </style:style>
    <style:style style:name="P14" style:family="paragraph" style:parent-style-name="Table_20_Paragraph">
      <style:paragraph-properties fo:margin-left="0.545cm" fo:margin-right="0cm" fo:margin-top="0.217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467cm" fo:margin-right="0cm" fo:margin-top="0.217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388cm" fo:margin-right="0cm" fo:margin-top="0.217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cm" fo:margin-right="0.132cm" fo:margin-top="0.217cm" fo:margin-bottom="0cm" loext:contextual-spacing="false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0.601cm" fo:margin-right="0cm" fo:margin-top="0.217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529cm" fo:margin-right="0cm" fo:margin-top="0.217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452cm" fo:margin-right="0cm" fo:margin-top="0.217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272cm" fo:margin-right="0cm" fo:line-height="0.605cm" fo:text-indent="0cm" style:auto-text-indent="false"/>
    </style:style>
    <style:style style:name="P22" style:family="paragraph" style:parent-style-name="Table_20_Paragraph">
      <style:paragraph-properties fo:margin-left="0.233cm" fo:margin-right="0cm" fo:margin-top="0.346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236cm" fo:margin-right="0cm" fo:margin-top="0.346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cm" fo:margin-right="0.191cm" fo:margin-top="0.346cm" fo:margin-bottom="0cm" loext:contextual-spacing="false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.235cm" fo:margin-right="0cm" fo:margin-top="0.346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231cm" fo:margin-right="0cm" fo:margin-top="0.346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238cm" fo:margin-right="0cm" fo:margin-top="0.346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132cm" fo:margin-right="0cm" fo:margin-top="0.346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129cm" fo:margin-right="0cm" fo:margin-top="0.346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125cm" fo:margin-right="0cm" fo:margin-top="0.346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131cm" fo:margin-right="0cm" fo:margin-top="0.346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cm" fo:margin-right="0.081cm" fo:margin-top="0.346cm" fo:margin-bottom="0cm" loext:contextual-spacing="false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.136cm" fo:margin-right="0cm" fo:margin-top="0.346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138cm" fo:margin-right="0cm" fo:margin-top="0.346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141cm" fo:margin-right="0cm" fo:margin-top="0.346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143cm" fo:margin-right="0cm" fo:margin-top="0.346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145cm" fo:margin-right="0cm" fo:margin-top="0.346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15cm" fo:margin-right="0cm" fo:margin-top="0.346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146cm" fo:margin-right="0cm" fo:margin-top="0.346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032cm" fo:margin-right="0cm" fo:margin-top="0.273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032cm" fo:margin-right="0cm" fo:margin-top="0.275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032cm" fo:margin-right="0cm" fo:margin-top="0.27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32cm" fo:margin-right="0cm" fo:margin-top="0.002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467cm" fo:margin-right="0.762cm" fo:line-height="100%" fo:text-indent="-0.423cm" style:auto-text-indent="false"/>
    </style:style>
    <style:style style:name="P45" style:family="paragraph" style:parent-style-name="Table_20_Paragraph">
      <style:paragraph-properties fo:margin-top="0.071cm" fo:margin-bottom="0cm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46" style:family="paragraph" style:parent-style-name="Table_20_Paragraph">
      <style:paragraph-properties fo:margin-top="0.182cm" fo:margin-bottom="0cm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47" style:family="paragraph" style:parent-style-name="Table_20_Paragraph" style:list-style-name="WWNum1">
      <style:paragraph-properties fo:margin-left="0.36cm" fo:margin-right="0cm" fo:margin-top="0.004cm" fo:margin-bottom="0cm" loext:contextual-spacing="false" fo:text-indent="-0.316cm" style:auto-text-indent="false">
        <style:tab-stops>
          <style:tab-stop style:position="0.36cm"/>
        </style:tab-stops>
      </style:paragraph-properties>
    </style:style>
    <style:style style:name="P48" style:family="paragraph" style:parent-style-name="Table_20_Paragraph" style:list-style-name="WWNum1">
      <style:paragraph-properties fo:margin-left="0.36cm" fo:margin-right="0cm" fo:margin-top="0.007cm" fo:margin-bottom="0cm" loext:contextual-spacing="false" fo:line-height="0.395cm" fo:text-indent="-0.316cm" style:auto-text-indent="false">
        <style:tab-stops>
          <style:tab-stop style:position="0.36cm"/>
        </style:tab-stops>
      </style:paragraph-properties>
    </style:style>
    <style:style style:name="P49" style:family="paragraph" style:parent-style-name="Frame_20_contents">
      <style:text-properties style:use-window-font-color="true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letter-spacing="-0.018cm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letter-spacing="-0.005cm" style:font-name-asian="標楷體1" style:font-size-asian="14pt"/>
    </style:style>
    <style:style style:name="T4" style:family="text">
      <style:text-properties style:font-name="標楷體" fo:font-size="12pt" fo:letter-spacing="-0.018cm" style:font-name-asian="標楷體1" style:font-size-asian="12pt"/>
    </style:style>
    <style:style style:name="T5" style:family="text">
      <style:text-properties style:font-name="標楷體" fo:font-size="12pt" style:font-name-asian="標楷體1" style:font-size-asian="12pt"/>
    </style:style>
    <style:style style:name="T6" style:family="text">
      <style:text-properties style:font-name="標楷體" fo:font-size="12pt" style:font-name-asian="標楷體1" style:font-size-asian="12pt" style:text-scale="90%"/>
    </style:style>
    <style:style style:name="T7" style:family="text">
      <style:text-properties style:font-name="標楷體" fo:font-size="12pt" fo:letter-spacing="-0.009cm" style:font-name-asian="標楷體1" style:font-size-asian="12pt"/>
    </style:style>
    <style:style style:name="T8" style:family="text">
      <style:text-properties style:font-name="標楷體" fo:font-size="12pt" fo:letter-spacing="-0.002cm" style:font-name-asian="標楷體1" style:font-size-asian="12pt"/>
    </style:style>
    <style:style style:name="T9" style:family="text">
      <style:text-properties style:font-name="標楷體" fo:font-size="12pt" fo:letter-spacing="-0.002cm" style:font-name-asian="標楷體1" style:font-size-asian="12pt" style:text-scale="90%"/>
    </style:style>
    <style:style style:name="T10" style:family="text">
      <style:text-properties style:font-name="標楷體" fo:font-size="12pt" fo:letter-spacing="-0.004cm" style:font-name-asian="標楷體1" style:font-size-asian="12pt"/>
    </style:style>
    <style:style style:name="T11" style:family="text">
      <style:text-properties style:font-name="標楷體" fo:font-size="12pt" fo:letter-spacing="-0.007cm" style:font-name-asian="標楷體1" style:font-size-asian="12pt"/>
    </style:style>
    <style:style style:name="T12" style:family="text">
      <style:text-properties style:font-name="標楷體" fo:font-size="12pt" fo:font-style="normal" style:font-name-asian="標楷體1" style:font-size-asian="12pt" style:font-style-asian="normal"/>
    </style:style>
    <style:style style:name="T13" style:family="text">
      <style:text-properties style:font-name="標楷體" fo:font-size="9pt" fo:letter-spacing="-0.007cm" style:font-name-asian="標楷體1" style:font-size-asian="9pt"/>
    </style:style>
    <style:style style:name="T14" style:family="text">
      <style:text-properties style:font-name="標楷體" fo:font-size="9pt" style:font-name-asian="標楷體1" style:font-size-asian="9pt"/>
    </style:style>
    <style:style style:name="T15" style:family="text">
      <style:text-properties style:font-name="標楷體" fo:font-size="9pt" fo:letter-spacing="-0.026cm" style:font-name-asian="標楷體1" style:font-size-asian="9pt"/>
    </style:style>
    <style:style style:name="T16" style:family="text">
      <style:text-properties style:font-name="標楷體" fo:font-size="9pt" fo:letter-spacing="-0.002cm" style:font-name-asian="標楷體1" style:font-size-asian="9pt"/>
    </style:style>
    <style:style style:name="T17" style:family="text">
      <style:text-properties style:font-name="標楷體" fo:font-size="16pt" fo:font-style="normal" style:font-name-asian="標楷體1" style:font-size-asian="16pt" style:font-style-asian="normal"/>
    </style:style>
    <style:style style:name="T18" style:family="text">
      <style:text-properties style:font-name="標楷體" fo:font-size="16pt" fo:letter-spacing="-0.018cm" fo:font-style="normal" style:font-name-asian="標楷體1" style:font-size-asian="16pt" style:font-style-asian="normal"/>
    </style:style>
    <style:style style:name="T19" style:family="text">
      <style:text-properties fo:font-size="12pt" fo:letter-spacing="-0.018cm" fo:font-style="normal" style:font-size-asian="12pt" style:font-style-asian="normal"/>
    </style:style>
    <style:style style:name="T20" style:family="text">
      <style:text-properties fo:font-size="12pt" fo:font-style="normal" style:font-size-asian="12pt" style:font-style-asian="normal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6.732cm" fo:min-width="25.98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fo:min-height="1.035cm" fo:min-width="4.86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Textbox 1" draw:style-name="gr1" draw:text-style-name="P50" svg:width="25.985cm" svg:height="16.731cm" svg:x="1.372cm" svg:y="2.235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D"/><loext:table-column table:style-name="表格1.H"/><loext:table-column table:style-name="表格1.E"/><loext:table-column table:style-name="表格1.D"/><loext:table-column table:style-name="表格1.F"/><loext:table-column table:style-name="表格1.D"/><loext:table-column table:style-name="表格1.H"/><loext:table-column table:style-name="表格1.F"/><loext:table-column table:style-name="表格1.O"/><loext:table-column table:style-name="表格1.P"/><loext:table-column table:style-name="表格1.D"/><loext:table-column table:style-name="表格1.E"/><loext:table-column table:style-name="表格1.D"/><loext:table-column table:style-name="表格1.T"/><loext:table-column table:style-name="表格1.F"/><loext:table-column table:style-name="表格1.V"/><loext:table-column table:style-name="表格1.F"/><loext:table-column table:style-name="表格1.X"/><loext:table-column table:style-name="表格1.Y"/><loext:table-column table:style-name="表格1.Z"/><loext:table-column table:style-name="表格1.a"/><loext:table-column table:style-name="表格1.b"/><loext:table-column table:style-name="表格1.c"/><loext:table-column table:style-name="表格1.d"/><loext:table-column table:style-name="表格1.F"/><loext:table-column table:style-name="表格1.E"/><loext:table-column table:style-name="表格1.D"/><loext:table-column table:style-name="表格1.E"/><loext:table-column table:style-name="表格1.D"/><loext:table-column table:style-name="表格1.a"/><loext:table-row table:style-name="表格1.1"><loext:table-cell table:style-name="表格1.A1" office:value-type="string"><text:p text:style-name="P4"><text:span text:style-name="T1">檢</text:span><text:span text:style-name="T2"><text:tab/></text:span><text:span text:style-name="T1">查</text:span></text:p></loext:table-cell><loext:table-cell table:style-name="表格1.B1" office:value-type="string"><text:p text:style-name="P10"><text:span text:style-name="T1">月</text:span><text:span text:style-name="T2"><text:tab/></text:span><text:span text:style-name="T1">份</text:span></text:p></loext:table-cell><loext:table-cell table:style-name="表格1.C1" table:number-columns-spanned="3" office:value-type="string"><text:p text:style-name="P11"><text:span text:style-name="T1">年</text:span></text:p></loext:table-cell><loext:covered-table-cell/><loext:covered-table-cell/><loext:table-cell table:style-name="表格1.F1" office:value-type="string"><text:p text:style-name="P3"/></loext:table-cell><loext:table-cell table:style-name="表格1.F1" office:value-type="string"><text:p text:style-name="P3"/></loext:table-cell><loext:table-cell table:style-name="表格1.B1" office:value-type="string"><text:p text:style-name="P12"><text:span text:style-name="T1">月</text:span></text:p></loext:table-cell><loext:table-cell table:style-name="表格1.C1" office:value-type="string"><text:p text:style-name="P13"><text:span text:style-name="T1">機</text:span></text:p></loext:table-cell><loext:table-cell table:style-name="表格1.F1" table:number-columns-spanned="2" office:value-type="string"><text:p text:style-name="P14"><text:span text:style-name="T1">械</text:span></text:p></loext:table-cell><loext:covered-table-cell/><loext:table-cell table:style-name="表格1.F1" table:number-columns-spanned="2" office:value-type="string"><text:p text:style-name="P15"><text:span text:style-name="T1">編</text:span></text:p></loext:table-cell><loext:covered-table-cell/><loext:table-cell table:style-name="表格1.B1" table:number-columns-spanned="2" office:value-type="string"><text:p text:style-name="P16"><text:span text:style-name="T1">號</text:span></text:p></loext:table-cell><loext:covered-table-cell/><loext:table-cell table:style-name="表格1.P1" table:number-columns-spanned="7" office:value-type="string"><text:p text:style-name="P3"/></loext:table-cell><loext:covered-table-cell/><loext:covered-table-cell/><loext:covered-table-cell/><loext:covered-table-cell/><loext:covered-table-cell/><loext:covered-table-cell/><loext:table-cell table:style-name="表格1.C1" office:value-type="string"><text:p text:style-name="P17"><text:span text:style-name="T1">單</text:span></text:p></loext:table-cell><loext:table-cell table:style-name="表格1.F1" table:number-columns-spanned="2" office:value-type="string"><text:p text:style-name="P18"><text:span text:style-name="T1">位</text:span></text:p></loext:table-cell><loext:covered-table-cell/><loext:table-cell table:style-name="表格1.F1" table:number-columns-spanned="2" office:value-type="string"><text:p text:style-name="P19"><text:span text:style-name="T1">主</text:span></text:p></loext:table-cell><loext:covered-table-cell/><loext:table-cell table:style-name="表格1.B1" table:number-columns-spanned="2" office:value-type="string"><text:p text:style-name="P20"><text:span text:style-name="T1">管</text:span></text:p></loext:table-cell><loext:covered-table-cell/><loext:table-cell table:style-name="表格1.d1" table:number-columns-spanned="7" office:value-type="string"><text:p text:style-name="P3"/></loext:table-cell><loext:covered-table-cell/><loext:covered-table-cell/><loext:covered-table-cell/><loext:covered-table-cell/><loext:covered-table-cell/><loext:covered-table-cell/></loext:table-row><loext:table-row table:style-name="表格1.2"><loext:table-cell table:style-name="表格1.A2" office:value-type="string"><text:p text:style-name="P5"><text:span text:style-name="T3">檢查部分</text:span></text:p></loext:table-cell><loext:table-cell table:style-name="表格1.B2" table:number-columns-spanned="2" office:value-type="string"><text:p text:style-name="P21"><text:span text:style-name="T3">檢查日期</text:span></text:p></loext:table-cell><loext:covered-table-cell/><loext:table-cell table:style-name="表格1.D2" office:value-type="string"><text:p text:style-name="P22"><text:span text:style-name="T4">1</text:span></text:p></loext:table-cell><loext:table-cell table:style-name="表格1.D2" office:value-type="string"><text:p text:style-name="P23"><text:span text:style-name="T4">2</text:span></text:p></loext:table-cell><loext:table-cell table:style-name="表格1.D2" office:value-type="string"><text:p text:style-name="P22"><text:span text:style-name="T4">3</text:span></text:p></loext:table-cell><loext:table-cell table:style-name="表格1.D2" office:value-type="string"><text:p text:style-name="P23"><text:span text:style-name="T4">4</text:span></text:p></loext:table-cell><loext:table-cell table:style-name="表格1.D2" office:value-type="string"><text:p text:style-name="P6"><text:span text:style-name="T4">5</text:span></text:p></loext:table-cell><loext:table-cell table:style-name="表格1.D2" office:value-type="string"><text:p text:style-name="P24"><text:span text:style-name="T4">6</text:span></text:p></loext:table-cell><loext:table-cell table:style-name="表格1.D2" office:value-type="string"><text:p text:style-name="P25"><text:span text:style-name="T4">7</text:span></text:p></loext:table-cell><loext:table-cell table:style-name="表格1.D2" office:value-type="string"><text:p text:style-name="P26"><text:span text:style-name="T4">8</text:span></text:p></loext:table-cell><loext:table-cell table:style-name="表格1.D2" office:value-type="string"><text:p text:style-name="P27"><text:span text:style-name="T4">9</text:span></text:p></loext:table-cell><loext:table-cell table:style-name="表格1.D2" office:value-type="string"><text:p text:style-name="P28"><text:span text:style-name="T7">10</text:span></text:p></loext:table-cell><loext:table-cell table:style-name="表格1.D2" office:value-type="string"><text:p text:style-name="P29"><text:span text:style-name="T7">11</text:span></text:p></loext:table-cell><loext:table-cell table:style-name="表格1.D2" table:number-columns-spanned="2" office:value-type="string"><text:p text:style-name="P29"><text:span text:style-name="T7">12</text:span></text:p></loext:table-cell><loext:covered-table-cell/><loext:table-cell table:style-name="表格1.D2" office:value-type="string"><text:p text:style-name="P30"><text:span text:style-name="T7">13</text:span></text:p></loext:table-cell><loext:table-cell table:style-name="表格1.D2" office:value-type="string"><text:p text:style-name="P29"><text:span text:style-name="T7">14</text:span></text:p></loext:table-cell><loext:table-cell table:style-name="表格1.D2" office:value-type="string"><text:p text:style-name="P29"><text:span text:style-name="T7">15</text:span></text:p></loext:table-cell><loext:table-cell table:style-name="表格1.D2" office:value-type="string"><text:p text:style-name="P30"><text:span text:style-name="T7">16</text:span></text:p></loext:table-cell><loext:table-cell table:style-name="表格1.D2" office:value-type="string"><text:p text:style-name="P31"><text:span text:style-name="T7">17</text:span></text:p></loext:table-cell><loext:table-cell table:style-name="表格1.D2" office:value-type="string"><text:p text:style-name="P28"><text:span text:style-name="T7">18</text:span></text:p></loext:table-cell><loext:table-cell table:style-name="表格1.D2" office:value-type="string"><text:p text:style-name="P32"><text:span text:style-name="T7">19</text:span></text:p></loext:table-cell><loext:table-cell table:style-name="表格1.D2" office:value-type="string"><text:p text:style-name="P33"><text:span text:style-name="T7">20</text:span></text:p></loext:table-cell><loext:table-cell table:style-name="表格1.D2" office:value-type="string"><text:p text:style-name="P28"><text:span text:style-name="T7">21</text:span></text:p></loext:table-cell><loext:table-cell table:style-name="表格1.D2" office:value-type="string"><text:p text:style-name="P34"><text:span text:style-name="T7">22</text:span></text:p></loext:table-cell><loext:table-cell table:style-name="表格1.D2" office:value-type="string"><text:p text:style-name="P35"><text:span text:style-name="T7">23</text:span></text:p></loext:table-cell><loext:table-cell table:style-name="表格1.D2" office:value-type="string"><text:p text:style-name="P36"><text:span text:style-name="T7">24</text:span></text:p></loext:table-cell><loext:table-cell table:style-name="表格1.D2" table:number-columns-spanned="2" office:value-type="string"><text:p text:style-name="P37"><text:span text:style-name="T7">25</text:span></text:p></loext:table-cell><loext:covered-table-cell/><loext:table-cell table:style-name="表格1.D2" office:value-type="string"><text:p text:style-name="P36"><text:span text:style-name="T7">26</text:span></text:p></loext:table-cell><loext:table-cell table:style-name="表格1.D2" office:value-type="string"><text:p text:style-name="P38"><text:span text:style-name="T7">27</text:span></text:p></loext:table-cell><loext:table-cell table:style-name="表格1.D2" office:value-type="string"><text:p text:style-name="P38"><text:span text:style-name="T7">28</text:span></text:p></loext:table-cell><loext:table-cell table:style-name="表格1.D2" office:value-type="string"><text:p text:style-name="P39"><text:span text:style-name="T7">29</text:span></text:p></loext:table-cell><loext:table-cell table:style-name="表格1.D2" office:value-type="string"><text:p text:style-name="P39"><text:span text:style-name="T7">30</text:span></text:p></loext:table-cell><loext:table-cell table:style-name="表格1.j2" office:value-type="string"><text:p text:style-name="P39"><text:span text:style-name="T7">31</text:span></text:p></loext:table-cell></loext:table-row><loext:table-row table:style-name="表格1.3"><loext:table-cell table:style-name="表格1.A3" table:number-columns-spanned="3" office:value-type="string"><text:p text:style-name="P40"><text:span text:style-name="T6">1.</text:span><text:span text:style-name="T9">過捲預防裝置作動狀況正常</text:span></text:p></loext:table-cell><loext:covered-table-cell/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j2" office:value-type="string"><text:p text:style-name="P3"/></loext:table-cell></loext:table-row><loext:table-row table:style-name="表格1.3"><loext:table-cell table:style-name="表格1.A3" table:number-columns-spanned="3" office:value-type="string"><text:p text:style-name="P44"><text:span text:style-name="T10">2.過負荷預防裝置作動狀</text:span><text:span text:style-name="T11">況正常</text:span></text:p></loext:table-cell><loext:covered-table-cell/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j2" office:value-type="string"><text:p text:style-name="P3"/></loext:table-cell></loext:table-row><loext:table-row table:style-name="表格1.3"><loext:table-cell table:style-name="表格1.A3" table:number-columns-spanned="3" office:value-type="string"><text:p text:style-name="P41"><text:span text:style-name="T5">3.</text:span><text:span text:style-name="T8">制動器及離合器作動正常</text:span></text:p></loext:table-cell><loext:covered-table-cell/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j2" office:value-type="string"><text:p text:style-name="P3"/></loext:table-cell></loext:table-row><loext:table-row table:style-name="表格1.3"><loext:table-cell table:style-name="表格1.A3" table:number-columns-spanned="3" office:value-type="string"><text:p text:style-name="P40"><text:span text:style-name="T5">4.</text:span><text:span text:style-name="T10">鋼索運行正常</text:span></text:p></loext:table-cell><loext:covered-table-cell/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j2" office:value-type="string"><text:p text:style-name="P3"/></loext:table-cell></loext:table-row><loext:table-row table:style-name="表格1.3"><loext:table-cell table:style-name="表格1.A3" table:number-columns-spanned="3" office:value-type="string"><text:p text:style-name="P42"><text:span text:style-name="T5">5.</text:span><text:span text:style-name="T10">吊鉤機能正常</text:span></text:p></loext:table-cell><loext:covered-table-cell/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j2" office:value-type="string"><text:p text:style-name="P3"/></loext:table-cell></loext:table-row><loext:table-row table:style-name="表格1.3"><loext:table-cell table:style-name="表格1.A3" table:number-columns-spanned="3" office:value-type="string"><text:p text:style-name="P42"><text:span text:style-name="T5">6.</text:span><text:span text:style-name="T10">控制裝置性能正常</text:span></text:p></loext:table-cell><loext:covered-table-cell/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j2" office:value-type="string"><text:p text:style-name="P3"/></loext:table-cell></loext:table-row><loext:table-row table:style-name="表格1.3"><loext:table-cell table:style-name="表格1.A3" table:number-columns-spanned="3" office:value-type="string"><text:p text:style-name="P7"><text:span text:style-name="T5">7.直.</text:span><text:span text:style-name="T10">橫行軌道正常</text:span></text:p></loext:table-cell><loext:covered-table-cell/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j2" office:value-type="string"><text:p text:style-name="P3"/></loext:table-cell></loext:table-row><loext:table-row table:style-name="表格1.10"><loext:table-cell table:style-name="表格1.A3" table:number-columns-spanned="3" office:value-type="string"><text:p text:style-name="P45"/><text:p text:style-name="P43"><text:span text:style-name="T5">8.</text:span><text:span text:style-name="T7">記事</text:span></text:p></loext:table-cell><loext:covered-table-cell/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j2" office:value-type="string"><text:p text:style-name="P3"/></loext:table-cell></loext:table-row><loext:table-row table:style-name="表格1.11"><loext:table-cell table:style-name="表格1.A3" table:number-columns-spanned="3" office:value-type="string"><text:p text:style-name="P46"/><text:p text:style-name="P8"><text:span text:style-name="T10">檢點人員簽名</text:span></text:p></loext:table-cell><loext:covered-table-cell/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j2" office:value-type="string"><text:p text:style-name="P3"/></loext:table-cell></loext:table-row><loext:table-row table:style-name="表格1.12"><loext:table-cell table:style-name="表格1.A12" table:number-columns-spanned="36" office:value-type="string"><text:p text:style-name="P9"><text:span text:style-name="T13">備註：</text:span></text:p><text:list xml:id="list6642434264816470063" text:style-name="WWNum1"><text:list-item><text:p text:style-name="P47"><text:span text:style-name="T14">檢查結果,良好者打「V</text:span><text:span text:style-name="T15">」，無該項者打「/」，不良者打「</text:span><text:span text:style-name="T14">X</text:span><text:span text:style-name="T16">」並在「記事」欄註明。</text:span></text:p></text:list-item><text:list-item><text:p text:style-name="P48"><text:span text:style-name="T16">依據「職業安全衛生管理辦法」第八十一條規定，實施檢查時，如發現對勞工有危害之虞時，應即報告主管；如發現異常時，應立即檢修即採取必要措施。</text:span></text:p></text:list-item></text:list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/loext:table><text:p text:style-name="P4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(單位全銜)固定式起重機每日作業前檢點</text:span><text:span text:style-name="T18">表</text:span><text:span text:style-name="T17"><text:tab/></text:span><text:span text:style-name="T12">(僅供參考</text:span><text:span text:style-name="T19">)</text:span></text:p>
      <text:p text:style-name="P1"><draw:custom-shape text:anchor-type="paragraph" draw:z-index="1" draw:name="Graphic 2" draw:style-name="gr2" draw:text-style-name="P50" svg:width="5.367cm" svg:height="1.285cm" svg:x="1.528cm" svg:y="1.109cm"><text:p/><draw:enhanced-geometry draw:mirror-horizontal="false" draw:mirror-vertical="false" drawooo:sub-view-size="1931670 462280" draw:text-areas="0 0 ?f0 ?f1" svg:viewBox="0 0 0 0" draw:type="ooxml-non-primitive" draw:enhanced-path="M 0 0 L 1931162 461772 N"><draw:equation draw:name="f0" draw:formula="logwidth"/><draw:equation draw:name="f1" draw:formula="log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zh" style:country-asian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8.751cm" fo:margin-right="0cm" fo:line-height="0.87cm" fo:text-indent="0cm" style:auto-text-indent="false"/>
      <style:text-properties style:font-name="微軟正黑體" fo:font-family="微軟正黑體" style:font-family-generic="roman" style:font-pitch="variable" fo:font-style="italic" fo:font-weight="bold" style:font-name-asian="微軟正黑體1" style:font-family-asian="微軟正黑體" style:font-family-generic-asian="system" style:font-pitch-asian="variable" style:font-style-asian="italic" style:font-weight-asian="bold" style:font-name-complex="微軟正黑體1" style:font-family-complex="微軟正黑體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9pt" fo:letter-spacing="-0.004cm" fo:language="en" fo:country="US" fo:font-style="normal" fo:font-weight="normal" style:font-name-asian="SimSun1" style:font-family-asian="SimSun" style:font-family-generic-asian="system" style:font-pitch-asian="variable" style:font-size-asian="8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23cm" fo:margin-left="0.36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2.88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23cm" fo:margin-left="5.41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23cm" fo:margin-left="7.94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23cm" fo:margin-left="10.47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23cm" fo:margin-left="13.00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23cm" fo:margin-left="15.53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23cm" fo:margin-left="18.06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23cm" fo:margin-left="20.5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46cm" fo:margin-bottom="0.494cm" fo:margin-left="1.27cm" fo:margin-right="2.187cm" style:writing-mode="lr-tb" style:layout-grid-color="#c0c0c0" style:layout-grid-lines="190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全銜)移動式起重機每日作業前檢點表</dc:title>
    <meta:initial-creator>lian</meta:initial-creator>
    <dc:creator>user</dc:creator>
    <meta:editing-cycles>2</meta:editing-cycles>
    <meta:creation-date>2023-12-25T08:55:00</meta:creation-date>
    <dc:date>2023-12-25T08:5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8" meta:word-count="271" meta:character-count="306" meta:non-whitespace-character-count="303"/>
    <meta:user-defined meta:name="AppVersion">16.0000</meta:user-defined>
    <meta:user-defined meta:name="Created" meta:value-type="date">2016-02-0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2-25T00:00:00</meta:user-defined>
    <meta:user-defined meta:name="LinksUpToDate" meta:value-type="boolean">false</meta:user-defined>
    <meta:user-defined meta:name="Producer" meta:value-type="string">Microsoft® Office Word 2007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