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85cm" fo:margin-left="-0.085cm" fo:margin-top="0cm" fo:margin-bottom="0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5.082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2.223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fo:padding-left="0.206cm" fo:padding-right="0.191cm" fo:padding-top="0cm" fo:padding-bottom="0cm" fo:border-left="1pt solid #000001" fo:border-right="none" fo:border-top="1pt solid #000001" fo:border-bottom="0.25pt solid #000001"/>
    </style:style>
    <style:style style:name="表格1.B1" style:family="table-cell">
      <style:table-cell-properties fo:padding-left="0.206cm" fo:padding-right="0.191cm" fo:padding-top="0cm" fo:padding-bottom="0cm" fo:border-left="none" fo:border-right="0.25pt solid #000001" fo:border-top="1pt solid #000001" fo:border-bottom="0.25pt solid #000001"/>
    </style:style>
    <style:style style:name="表格1.C1" style:family="table-cell">
      <style:table-cell-properties fo:padding-left="0.206cm" fo:padding-right="0.191cm" fo:padding-top="0cm" fo:padding-bottom="0cm" fo:border-left="0.25pt solid #000001" fo:border-right="0.25pt solid #000001" fo:border-top="1pt solid #000001" fo:border-bottom="0.25pt solid #000001"/>
    </style:style>
    <style:style style:name="表格1.H1" style:family="table-cell">
      <style:table-cell-properties fo:padding-left="0.206cm" fo:padding-right="0.191cm" fo:padding-top="0cm" fo:padding-bottom="0cm" fo:border-left="0.25pt solid #000001" fo:border-right="none" fo:border-top="1pt solid #000001" fo:border-bottom="0.25pt solid #000001"/>
    </style:style>
    <style:style style:name="表格1.J1" style:family="table-cell">
      <style:table-cell-properties fo:padding-left="0.206cm" fo:padding-right="0.191cm" fo:padding-top="0cm" fo:padding-bottom="0cm" fo:border-left="none" fo:border-right="none" fo:border-top="1pt solid #000001" fo:border-bottom="0.25pt solid #000001"/>
    </style:style>
    <style:style style:name="表格1.K1" style:family="table-cell">
      <style:table-cell-properties fo:padding-left="0.206cm" fo:padding-right="0.191cm" fo:padding-top="0cm" fo:padding-bottom="0cm" fo:border-left="none" fo:border-right="1pt solid #000001" fo:border-top="1pt solid #000001" fo:border-bottom="0.25pt solid #000001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fo:padding-left="0.206cm" fo:padding-right="0.191cm" fo:padding-top="0cm" fo:padding-bottom="0cm" fo:border-left="1pt solid #000001" fo:border-right="none" fo:border-top="0.25pt solid #000001" fo:border-bottom="0.25pt solid #000001"/>
    </style:style>
    <style:style style:name="表格1.B2" style:family="table-cell">
      <style:table-cell-properties fo:padding-left="0.206cm" fo:padding-right="0.191cm" fo:padding-top="0cm" fo:padding-bottom="0cm" fo:border-left="none" fo:border-right="0.25pt solid #000001" fo:border-top="0.25pt solid #000001" fo:border-bottom="0.25pt solid #000001"/>
    </style:style>
    <style:style style:name="表格1.C2" style:family="table-cell">
      <style:table-cell-properties fo:padding-left="0.206cm" fo:padding-right="0.191cm" fo:padding-top="0cm" fo:padding-bottom="0cm" fo:border="0.25pt solid #000001"/>
    </style:style>
    <style:style style:name="表格1.H2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25pt solid #000001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25pt solid #000001"/>
    </style:style>
    <style:style style:name="表格1.4" style:family="table-row">
      <style:table-row-properties style:min-row-height="0.503cm" fo:keep-together="auto"/>
    </style:style>
    <style:style style:name="表格1.A4" style:family="table-cell">
      <style:table-cell-properties fo:padding-left="0.206cm" fo:padding-right="0.191cm" fo:padding-top="0cm" fo:padding-bottom="0cm" fo:border-left="1pt solid #000001" fo:border-right="0.25pt solid #000001" fo:border-top="0.25pt solid #000001" fo:border-bottom="0.5pt solid #000001"/>
    </style:style>
    <style:style style:name="表格1.5" style:family="table-row">
      <style:table-row-properties style:min-row-height="0.512cm" fo:keep-together="auto"/>
    </style:style>
    <style:style style:name="表格1.A5" style:family="table-cell">
      <style:table-cell-properties fo:padding-left="0.206cm" fo:padding-right="0.191cm" fo:padding-top="0cm" fo:padding-bottom="0cm" fo:border-left="1pt solid #000001" fo:border-right="0.25pt solid #000001" fo:border-top="none" fo:border-bottom="0.5pt solid #000001"/>
    </style:style>
    <style:style style:name="表格1.6" style:family="table-row">
      <style:table-row-properties style:min-row-height="0.427cm" fo:keep-together="auto"/>
    </style:style>
    <style:style style:name="表格1.A6" style:family="table-cell">
      <style:table-cell-properties fo:padding-left="0.206cm" fo:padding-right="0.191cm" fo:padding-top="0cm" fo:padding-bottom="0cm" fo:border-left="1pt solid #000001" fo:border-right="0.25pt solid #000001" fo:border-top="0.5pt solid #000001" fo:border-bottom="0.25pt solid #000001"/>
    </style:style>
    <style:style style:name="表格1.A7" style:family="table-cell">
      <style:table-cell-properties fo:padding-left="0.206cm" fo:padding-right="0.191cm" fo:padding-top="0cm" fo:padding-bottom="0cm" fo:border-left="1pt solid #000001" fo:border-right="0.25pt solid #000001" fo:border-top="none" fo:border-bottom="0.25pt solid #000001"/>
    </style:style>
    <style:style style:name="表格1.K7" style:family="table-cell">
      <style:table-cell-properties fo:padding-left="0.206cm" fo:padding-right="0.191cm" fo:padding-top="0cm" fo:padding-bottom="0cm" fo:border-left="0.25pt solid #000001" fo:border-right="1pt solid #000001" fo:border-top="0.25pt solid #000001" fo:border-bottom="0.5pt solid #000001"/>
    </style:style>
    <style:style style:name="表格1.8" style:family="table-row">
      <style:table-row-properties style:min-row-height="0.506cm" fo:keep-together="auto"/>
    </style:style>
    <style:style style:name="表格1.K8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5pt solid #000001"/>
    </style:style>
    <style:style style:name="表格1.K9" style:family="table-cell">
      <style:table-cell-properties fo:padding-left="0.206cm" fo:padding-right="0.191cm" fo:padding-top="0cm" fo:padding-bottom="0cm" fo:border-left="0.25pt solid #000001" fo:border-right="1pt solid #000001" fo:border-top="0.5pt solid #000001" fo:border-bottom="0.25pt solid #000001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fo:padding-left="0.206cm" fo:padding-right="0.191cm" fo:padding-top="0cm" fo:padding-bottom="0cm" fo:border-left="1pt solid #000001" fo:border-right="0.25pt solid #000001" fo:border-top="0.5pt solid #000001" fo:border-bottom="0.5pt solid #000001"/>
    </style:style>
    <style:style style:name="表格1.13" style:family="table-row">
      <style:table-row-properties style:min-row-height="0.508cm" fo:keep-together="auto"/>
    </style:style>
    <style:style style:name="表格1.22" style:family="table-row">
      <style:table-row-properties style:min-row-height="0.515cm" fo:keep-together="auto"/>
    </style:style>
    <style:style style:name="表格1.C22" style:family="table-cell">
      <style:table-cell-properties fo:padding-left="0.206cm" fo:padding-right="0.191cm" fo:padding-top="0cm" fo:padding-bottom="0cm" fo:border-left="0.25pt solid #000001" fo:border-right="none" fo:border-top="0.25pt solid #000001" fo:border-bottom="0.25pt solid #000001"/>
    </style:style>
    <style:style style:name="表格1.30" style:family="table-row">
      <style:table-row-properties style:min-row-height="0.554cm" fo:keep-together="auto"/>
    </style:style>
    <style:style style:name="表格1.C30" style:family="table-cell">
      <style:table-cell-properties fo:padding-left="0.206cm" fo:padding-right="0.191cm" fo:padding-top="0cm" fo:padding-bottom="0cm" fo:border-left="0.25pt solid #000001" fo:border-right="0.25pt solid #000001" fo:border-top="0.25pt solid #000001" fo:border-bottom="0.5pt solid #000001"/>
    </style:style>
    <style:style style:name="表格1.31" style:family="table-row">
      <style:table-row-properties style:min-row-height="0.549cm" fo:keep-together="auto"/>
    </style:style>
    <style:style style:name="表格1.C31" style:family="table-cell">
      <style:table-cell-properties fo:padding-left="0.206cm" fo:padding-right="0.191cm" fo:padding-top="0cm" fo:padding-bottom="0cm" fo:border-left="0.25pt solid #000001" fo:border-right="0.25pt solid #000001" fo:border-top="0.5pt solid #000001" fo:border-bottom="0.25pt solid #000001"/>
    </style:style>
    <style:style style:name="表格1.34" style:family="table-row">
      <style:table-row-properties style:min-row-height="1.924cm" fo:keep-together="auto"/>
    </style:style>
    <style:style style:name="表格1.35" style:family="table-row">
      <style:table-row-properties style:min-row-height="1.905cm" fo:keep-together="auto"/>
    </style:style>
    <style:style style:name="表格1.36" style:family="table-row">
      <style:table-row-properties style:min-row-height="2.75cm" fo:keep-together="auto"/>
    </style:style>
    <style:style style:name="表格1.A36" style:family="table-cell">
      <style:table-cell-properties fo:padding-left="0.206cm" fo:padding-right="0.191cm" fo:padding-top="0cm" fo:padding-bottom="0cm" fo:border-left="1pt solid #000001" fo:border-right="0.5pt solid #000001" fo:border-top="0.25pt solid #000001" fo:border-bottom="0.5pt solid #000001"/>
    </style:style>
    <style:style style:name="表格1.F36" style:family="table-cell">
      <style:table-cell-properties fo:padding-left="0.206cm" fo:padding-right="0.191cm" fo:padding-top="0cm" fo:padding-bottom="0cm" fo:border-left="0.5pt solid #000001" fo:border-right="0.5pt solid #000001" fo:border-top="0.25pt solid #000001" fo:border-bottom="0.5pt solid #000001"/>
    </style:style>
    <style:style style:name="表格1.J36" style:family="table-cell">
      <style:table-cell-properties fo:padding-left="0.206cm" fo:padding-right="0.191cm" fo:padding-top="0cm" fo:padding-bottom="0cm" fo:border-left="0.5pt solid #000001" fo:border-right="0.25pt solid #000001" fo:border-top="0.25pt solid #000001" fo:border-bottom="0.5pt solid #000001"/>
    </style:style>
    <style:style style:name="P1" style:family="paragraph" style:parent-style-name="Frame_20_contents">
      <style:text-properties style:font-name="標楷體" fo:font-size="1pt" style:font-name-asian="標楷體1" style:font-size-asian="1pt" style:font-size-complex="1pt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Title" style:master-page-name="Standard">
      <style:paragraph-properties style:page-number="auto">
        <style:tab-stops>
          <style:tab-stop style:position="16.071cm"/>
        </style:tab-stops>
      </style:paragraph-properties>
    </style:style>
    <style:style style:name="P4" style:family="paragraph" style:parent-style-name="Table_20_Paragraph">
      <style:text-properties style:font-name="標楷體" fo:font-size="10pt" style:font-name-asian="標楷體1" style:font-size-asian="10pt"/>
    </style:style>
    <style:style style:name="P5" style:family="paragraph" style:parent-style-name="Table_20_Paragraph">
      <style:text-properties style:font-name="標楷體" fo:font-size="8pt" style:font-name-asian="標楷體1" style:font-size-asian="8pt"/>
    </style:style>
    <style:style style:name="P6" style:family="paragraph" style:parent-style-name="Table_20_Paragraph">
      <style:paragraph-properties fo:margin-left="0.046cm" fo:margin-right="0cm" fo:margin-top="0.07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46cm" fo:margin-right="0cm" fo:margin-top="0.078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046cm" fo:margin-right="0cm" fo:margin-top="0.219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46cm" fo:margin-right="0cm" fo:margin-top="0.13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46cm" fo:margin-right="0cm" fo:margin-top="0.393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46cm" fo:margin-right="0cm" fo:margin-top="0.24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46cm" fo:margin-right="0cm" fo:text-indent="0cm" style:auto-text-indent="false"/>
    </style:style>
    <style:style style:name="P13" style:family="paragraph" style:parent-style-name="Table_20_Paragraph">
      <style:paragraph-properties fo:margin-left="0.046cm" fo:margin-right="0cm" fo:line-height="0.519cm" fo:text-indent="0cm" style:auto-text-indent="false"/>
    </style:style>
    <style:style style:name="P14" style:family="paragraph" style:parent-style-name="Table_20_Paragraph">
      <style:paragraph-properties fo:margin-left="0.046cm" fo:margin-right="0cm" fo:line-height="0.515cm" fo:text-indent="0cm" style:auto-text-indent="false"/>
    </style:style>
    <style:style style:name="P15" style:family="paragraph" style:parent-style-name="Table_20_Paragraph">
      <style:paragraph-properties fo:margin-left="0.046cm" fo:margin-right="0cm" fo:line-height="0.52cm" fo:text-indent="0cm" style:auto-text-indent="false"/>
    </style:style>
    <style:style style:name="P16" style:family="paragraph" style:parent-style-name="Table_20_Paragraph">
      <style:paragraph-properties fo:margin-left="0.046cm" fo:margin-right="0cm" fo:line-height="0.434cm" fo:text-indent="0cm" style:auto-text-indent="false"/>
    </style:style>
    <style:style style:name="P17" style:family="paragraph" style:parent-style-name="Table_20_Paragraph">
      <style:paragraph-properties fo:margin-left="0.046cm" fo:margin-right="0cm" fo:margin-top="0.74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046cm" fo:margin-right="0cm" fo:margin-top="0.487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046cm" fo:margin-right="0cm" fo:margin-top="0.224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6cm" fo:margin-right="0cm" fo:margin-top="0.203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cm" fo:margin-right="0.025cm" fo:margin-top="0.072cm" fo:margin-bottom="0cm" loext:contextual-spacing="false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25cm" fo:margin-top="0.078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.062cm" fo:margin-right="0cm" fo:margin-top="0.07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62cm" fo:margin-right="0cm" fo:margin-top="0.078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5cm" fo:margin-right="0cm" fo:margin-top="0.072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52cm" fo:margin-right="-0.026cm" fo:margin-top="0.072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208cm" fo:margin-top="0.072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-0.026cm" fo:margin-top="0.078cm" fo:margin-bottom="0cm" loext:contextual-spacing="false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.49cm" fo:margin-right="0cm" fo:line-height="0.609cm" fo:text-indent="0cm" style:auto-text-indent="false"/>
    </style:style>
    <style:style style:name="P30" style:family="paragraph" style:parent-style-name="Table_20_Paragraph">
      <style:paragraph-properties fo:margin-left="0.026cm" fo:margin-right="0cm" fo:line-height="0.609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71cm" fo:line-height="0.609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.058cm" fo:margin-right="0cm" fo:margin-top="0.028cm" fo:margin-bottom="0cm" loext:contextual-spacing="false" fo:line-height="0.439cm" fo:text-indent="0cm" style:auto-text-indent="false"/>
    </style:style>
    <style:style style:name="P33" style:family="paragraph" style:parent-style-name="Table_20_Paragraph">
      <style:paragraph-properties fo:margin-left="0.058cm" fo:margin-right="0cm" fo:margin-top="0.035cm" fo:margin-bottom="0cm" loext:contextual-spacing="false" fo:line-height="0.439cm" fo:text-indent="0cm" style:auto-text-indent="false"/>
    </style:style>
    <style:style style:name="P34" style:family="paragraph" style:parent-style-name="Table_20_Paragraph">
      <style:paragraph-properties fo:margin-left="0.058cm" fo:margin-right="0cm" fo:margin-top="0.035cm" fo:margin-bottom="0cm" loext:contextual-spacing="false" fo:line-height="0.445cm" fo:text-indent="0cm" style:auto-text-indent="false"/>
    </style:style>
    <style:style style:name="P35" style:family="paragraph" style:parent-style-name="Table_20_Paragraph">
      <style:paragraph-properties fo:margin-left="0.058cm" fo:margin-right="0cm" fo:line-height="0.392cm" fo:text-indent="0cm" style:auto-text-indent="false"/>
    </style:style>
    <style:style style:name="P36" style:family="paragraph" style:parent-style-name="Table_20_Paragraph">
      <style:paragraph-properties fo:margin-left="0.058cm" fo:margin-right="0cm" fo:margin-top="0.039cm" fo:margin-bottom="0cm" loext:contextual-spacing="false" fo:line-height="0.448cm" fo:text-indent="0cm" style:auto-text-indent="false"/>
    </style:style>
    <style:style style:name="P37" style:family="paragraph" style:parent-style-name="Table_20_Paragraph">
      <style:paragraph-properties fo:margin-left="0.058cm" fo:margin-right="0cm" fo:margin-top="0.041cm" fo:margin-bottom="0cm" loext:contextual-spacing="false" fo:line-height="0.448cm" fo:text-indent="0cm" style:auto-text-indent="false"/>
    </style:style>
    <style:style style:name="P38" style:family="paragraph" style:parent-style-name="Table_20_Paragraph">
      <style:paragraph-properties fo:margin-left="0.058cm" fo:margin-right="0cm" fo:margin-top="0.032cm" fo:margin-bottom="0cm" loext:contextual-spacing="false" fo:line-height="0.439cm" fo:text-indent="0cm" style:auto-text-indent="false"/>
    </style:style>
    <style:style style:name="P39" style:family="paragraph" style:parent-style-name="Table_20_Paragraph">
      <style:paragraph-properties fo:margin-left="0.058cm" fo:margin-right="0cm" fo:margin-top="0.032cm" fo:margin-bottom="0cm" loext:contextual-spacing="false" fo:line-height="0.441cm" fo:text-indent="0cm" style:auto-text-indent="false"/>
    </style:style>
    <style:style style:name="P40" style:family="paragraph" style:parent-style-name="Table_20_Paragraph">
      <style:paragraph-properties fo:margin-left="0.058cm" fo:margin-right="0cm" fo:margin-top="0.032cm" fo:margin-bottom="0cm" loext:contextual-spacing="false" fo:line-height="0.445cm" fo:text-indent="0cm" style:auto-text-indent="false"/>
    </style:style>
    <style:style style:name="P41" style:family="paragraph" style:parent-style-name="Table_20_Paragraph">
      <style:paragraph-properties fo:margin-left="0.058cm" fo:margin-right="0cm" fo:margin-top="0.05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58cm" fo:margin-right="0cm" fo:margin-top="0.048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58cm" fo:margin-right="-0.153cm" fo:line-height="0.392cm" fo:text-indent="0cm" style:auto-text-indent="false"/>
    </style:style>
    <style:style style:name="P44" style:family="paragraph" style:parent-style-name="Table_20_Paragraph">
      <style:paragraph-properties fo:margin-left="0.058cm" fo:margin-right="-0.051cm" fo:margin-top="0.032cm" fo:margin-bottom="0cm" loext:contextual-spacing="false" fo:line-height="0.439cm" fo:text-indent="0cm" style:auto-text-indent="false"/>
    </style:style>
    <style:style style:name="P45" style:family="paragraph" style:parent-style-name="Table_20_Paragraph">
      <style:paragraph-properties fo:margin-left="0.058cm" fo:margin-right="-0.051cm" fo:margin-top="0.035cm" fo:margin-bottom="0cm" loext:contextual-spacing="false" fo:line-height="0.445cm" fo:text-indent="0cm" style:auto-text-indent="false"/>
    </style:style>
    <style:style style:name="P46" style:family="paragraph" style:parent-style-name="Table_20_Paragraph">
      <style:paragraph-properties fo:margin-left="0.411cm" fo:margin-right="0.018cm" fo:line-height="0.423cm" fo:text-indent="-0.353cm" style:auto-text-indent="false"/>
    </style:style>
    <style:style style:name="P47" style:family="paragraph" style:parent-style-name="Table_20_Paragraph">
      <style:paragraph-properties fo:margin-top="0.233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48" style:family="paragraph" style:parent-style-name="Table_20_Paragraph">
      <style:paragraph-properties fo:margin-left="0.127cm" fo:margin-right="0cm" fo:margin-top="0.035cm" fo:margin-bottom="0cm" loext:contextual-spacing="false" fo:line-height="0.445cm" fo:text-align="center" style:justify-single-word="false" fo:text-indent="0cm" style:auto-text-indent="false"/>
    </style:style>
    <style:style style:name="P49" style:family="paragraph" style:parent-style-name="Table_20_Paragraph" style:list-style-name="WWNum2">
      <style:paragraph-properties fo:margin-left="0.413cm" fo:margin-right="-0.026cm" fo:line-height="0.392cm" fo:text-indent="-0.355cm" style:auto-text-indent="false">
        <style:tab-stops>
          <style:tab-stop style:position="0.413cm"/>
        </style:tab-stops>
      </style:paragraph-properties>
    </style:style>
    <style:style style:name="P50" style:family="paragraph" style:parent-style-name="Table_20_Paragraph">
      <style:paragraph-properties fo:margin-left="0.06cm" fo:margin-right="0cm" fo:line-height="0.52cm" fo:text-indent="0cm" style:auto-text-indent="false"/>
    </style:style>
    <style:style style:name="P51" style:family="paragraph" style:parent-style-name="Table_20_Paragraph" style:list-style-name="WWNum1">
      <style:paragraph-properties fo:margin-left="0.397cm" fo:margin-right="0.016cm" fo:margin-top="0.005cm" fo:margin-bottom="0cm" loext:contextual-spacing="false" fo:line-height="101%" fo:text-align="justify" style:justify-single-word="false" fo:text-indent="-0.353cm" style:auto-text-indent="false">
        <style:tab-stops>
          <style:tab-stop style:position="0.397cm"/>
        </style:tab-stops>
      </style:paragraph-properties>
    </style:style>
    <style:style style:name="P52" style:family="paragraph" style:parent-style-name="Table_20_Paragraph" style:list-style-name="WWNum1">
      <style:paragraph-properties fo:margin-left="0.4cm" fo:margin-right="0cm" fo:line-height="0.448cm" fo:text-indent="-0.355cm" style:auto-text-indent="false">
        <style:tab-stops>
          <style:tab-stop style:position="0.4cm"/>
        </style:tab-stops>
      </style:paragraph-properties>
    </style:style>
    <style:style style:name="P53" style:family="paragraph" style:parent-style-name="Table_20_Paragraph">
      <style:paragraph-properties fo:margin-left="0.159cm" fo:margin-right="0.102cm" fo:margin-top="0.245cm" fo:margin-bottom="0cm" loext:contextual-spacing="false" fo:line-height="70%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164cm" fo:margin-right="0.099cm" fo:margin-top="0.601cm" fo:margin-bottom="0cm" loext:contextual-spacing="false" fo:line-height="70%" fo:text-align="justify" style:justify-single-word="false" fo:text-indent="0cm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letter-spacing="-0.018cm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0.046cm" style:font-name-asian="標楷體1" style:font-size-asian="14pt"/>
    </style:style>
    <style:style style:name="T4" style:family="text">
      <style:text-properties style:font-name="標楷體" fo:font-size="14pt" fo:letter-spacing="-0.009cm" style:font-name-asian="標楷體1" style:font-size-asian="14pt"/>
    </style:style>
    <style:style style:name="T5" style:family="text">
      <style:text-properties style:font-name="標楷體" fo:font-size="14pt" fo:letter-spacing="0.011cm" style:font-name-asian="標楷體1" style:font-size-asian="14pt"/>
    </style:style>
    <style:style style:name="T6" style:family="text">
      <style:text-properties style:font-name="標楷體" fo:font-size="14pt" fo:letter-spacing="-0.048cm" style:font-name-asian="標楷體1" style:font-size-asian="14pt"/>
    </style:style>
    <style:style style:name="T7" style:family="text">
      <style:text-properties style:font-name="標楷體" fo:font-size="14pt" fo:letter-spacing="-0.005cm" style:font-name-asian="標楷體1" style:font-size-asian="14pt"/>
    </style:style>
    <style:style style:name="T8" style:family="text">
      <style:text-properties style:font-name="標楷體" fo:font-size="12pt" fo:letter-spacing="-0.004cm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fo:letter-spacing="-0.005cm" style:font-name-asian="標楷體1" style:font-size-asian="12pt"/>
    </style:style>
    <style:style style:name="T11" style:family="text">
      <style:text-properties style:font-name="標楷體" fo:font-size="12pt" fo:letter-spacing="-0.018cm" style:font-name-asian="標楷體1" style:font-size-asian="12pt"/>
    </style:style>
    <style:style style:name="T12" style:family="text">
      <style:text-properties style:font-name="標楷體" fo:font-size="12pt" fo:letter-spacing="-0.018cm" fo:font-style="normal" style:font-name-asian="標楷體1" style:font-size-asian="12pt" style:font-style-asian="normal"/>
    </style:style>
    <style:style style:name="T13" style:family="text">
      <style:text-properties style:font-name="標楷體" fo:font-size="12pt" fo:letter-spacing="-0.009cm" style:font-name-asian="標楷體1" style:font-size-asian="12pt"/>
    </style:style>
    <style:style style:name="T14" style:family="text">
      <style:text-properties style:font-name="標楷體" fo:font-size="12pt" fo:letter-spacing="-0.002cm" style:font-name-asian="標楷體1" style:font-size-asian="12pt"/>
    </style:style>
    <style:style style:name="T15" style:family="text">
      <style:text-properties style:font-name="標楷體" fo:font-size="12pt" fo:font-style="normal" style:font-name-asian="標楷體1" style:font-size-asian="12pt" style:font-style-asian="normal"/>
    </style:style>
    <style:style style:name="T16" style:family="text">
      <style:text-properties style:font-name="標楷體" fo:font-size="10pt" fo:letter-spacing="-0.004cm" style:font-name-asian="標楷體1" style:font-size-asian="10pt"/>
    </style:style>
    <style:style style:name="T17" style:family="text">
      <style:text-properties style:font-name="標楷體" fo:font-size="10pt" fo:letter-spacing="-0.005cm" style:font-name-asian="標楷體1" style:font-size-asian="10pt"/>
    </style:style>
    <style:style style:name="T18" style:family="text">
      <style:text-properties style:font-name="標楷體" fo:font-size="10pt" style:font-name-asian="標楷體1" style:font-size-asian="10pt"/>
    </style:style>
    <style:style style:name="T19" style:family="text">
      <style:text-properties style:font-name="標楷體" fo:font-size="10pt" fo:letter-spacing="-0.014cm" style:font-name-asian="標楷體1" style:font-size-asian="10pt"/>
    </style:style>
    <style:style style:name="T20" style:family="text">
      <style:text-properties style:font-name="標楷體" fo:font-size="10pt" fo:letter-spacing="-0.018cm" style:font-name-asian="標楷體1" style:font-size-asian="10pt"/>
    </style:style>
    <style:style style:name="T21" style:family="text">
      <style:text-properties style:font-name="標楷體" fo:font-size="10pt" fo:letter-spacing="-0.032cm" style:font-name-asian="標楷體1" style:font-size-asian="10pt"/>
    </style:style>
    <style:style style:name="T22" style:family="text">
      <style:text-properties style:font-name="標楷體" fo:font-size="10pt" fo:letter-spacing="-0.064cm" style:font-name-asian="標楷體1" style:font-size-asian="10pt"/>
    </style:style>
    <style:style style:name="T23" style:family="text">
      <style:text-properties style:font-name="標楷體" fo:font-size="10pt" fo:letter-spacing="-0.016cm" style:font-name-asian="標楷體1" style:font-size-asian="10pt"/>
    </style:style>
    <style:style style:name="T24" style:family="text">
      <style:text-properties style:font-name="標楷體" fo:font-size="10pt" fo:letter-spacing="-0.039cm" style:font-name-asian="標楷體1" style:font-size-asian="10pt"/>
    </style:style>
    <style:style style:name="T25" style:family="text">
      <style:text-properties style:font-name="標楷體" fo:font-size="10pt" fo:letter-spacing="-0.035cm" style:font-name-asian="標楷體1" style:font-size-asian="10pt"/>
    </style:style>
    <style:style style:name="T26" style:family="text">
      <style:text-properties style:font-name="標楷體" fo:font-size="10pt" fo:letter-spacing="-0.009cm" style:font-name-asian="標楷體1" style:font-size-asian="10pt"/>
    </style:style>
    <style:style style:name="T27" style:family="text">
      <style:text-properties style:font-name="標楷體" fo:font-size="10pt" fo:letter-spacing="-0.007cm" style:font-name-asian="標楷體1" style:font-size-asian="10pt"/>
    </style:style>
    <style:style style:name="T28" style:family="text">
      <style:text-properties style:font-name="標楷體" fo:font-size="10pt" fo:letter-spacing="0.007cm" style:font-name-asian="標楷體1" style:font-size-asian="10pt"/>
    </style:style>
    <style:style style:name="T29" style:family="text">
      <style:text-properties style:font-name="標楷體" fo:font-size="10pt" fo:letter-spacing="-0.03cm" style:font-name-asian="標楷體1" style:font-size-asian="10pt"/>
    </style:style>
    <style:style style:name="T30" style:family="text">
      <style:text-properties style:font-name="標楷體" fo:font-size="16pt" fo:font-style="normal" style:font-name-asian="標楷體1" style:font-size-asian="16pt" style:font-style-asian="normal"/>
    </style:style>
    <style:style style:name="T31" style:family="text">
      <style:text-properties style:font-name="標楷體" fo:font-size="16pt" fo:letter-spacing="-0.018cm" fo:font-style="normal" style:font-name-asian="標楷體1" style:font-size-asian="16pt" style:font-style-asian="normal"/>
    </style:style>
    <style:style style:name="T32" style:family="text">
      <style:text-properties style:font-name="MS Gothic" fo:font-size="10pt" fo:letter-spacing="-0.018cm" style:font-name-asian="MS Gothic1" style:font-size-asian="10pt" style:font-name-complex="MS Gothic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4.982cm" fo:min-width="18.3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Textbox 1" draw:style-name="gr1" draw:text-style-name="P55" svg:width="18.349cm" svg:height="24.981cm" svg:x="1.379cm" svg:y="2.235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column table:style-name="表格1.H"/><loext:table-column table:style-name="表格1.F"/><loext:table-column table:style-name="表格1.G"/><loext:table-column table:style-name="表格1.H"/><loext:table-row table:style-name="表格1.1"><loext:table-cell table:style-name="表格1.A1" office:value-type="string"><text:p text:style-name="P6"><text:span text:style-name="T1">編</text:span></text:p></loext:table-cell><loext:table-cell table:style-name="表格1.B1" office:value-type="string"><text:p text:style-name="P21"><text:span text:style-name="T1">號</text:span></text:p></loext:table-cell><loext:table-cell table:style-name="表格1.C1" table:number-columns-spanned="2" office:value-type="string"><text:p text:style-name="P4"/></loext:table-cell><loext:covered-table-cell/><loext:table-cell table:style-name="表格1.C1" table:number-columns-spanned="3" office:value-type="string"><text:p text:style-name="P23"><text:span text:style-name="T3">檢 查 日 期</text:span></text:p></loext:table-cell><loext:covered-table-cell/><loext:covered-table-cell/><loext:table-cell table:style-name="表格1.H1" table:number-columns-spanned="2" office:value-type="string"><text:p text:style-name="P25"><text:span text:style-name="T1">年</text:span></text:p></loext:table-cell><loext:covered-table-cell/><loext:table-cell table:style-name="表格1.J1" office:value-type="string"><text:p text:style-name="P26"><text:span text:style-name="T1">月</text:span></text:p></loext:table-cell><loext:table-cell table:style-name="表格1.K1" office:value-type="string"><text:p text:style-name="P27"><text:span text:style-name="T1">日</text:span></text:p></loext:table-cell></loext:table-row><loext:table-row table:style-name="表格1.2"><loext:table-cell table:style-name="表格1.A2" office:value-type="string"><text:p text:style-name="P7"><text:span text:style-name="T1">型</text:span></text:p></loext:table-cell><loext:table-cell table:style-name="表格1.B2" office:value-type="string"><text:p text:style-name="P22"><text:span text:style-name="T1">式</text:span></text:p></loext:table-cell><loext:table-cell table:style-name="表格1.C2" table:number-columns-spanned="2" office:value-type="string"><text:p text:style-name="P4"/></loext:table-cell><loext:covered-table-cell/><loext:table-cell table:style-name="表格1.C2" table:number-columns-spanned="3" office:value-type="string"><text:p text:style-name="P24"><text:span text:style-name="T3">積 載 荷 重</text:span></text:p></loext:table-cell><loext:covered-table-cell/><loext:covered-table-cell/><loext:table-cell table:style-name="表格1.H2" table:number-columns-spanned="4" office:value-type="string"><text:p text:style-name="P28"><text:span text:style-name="T4">公噸</text:span></text:p></loext:table-cell><loext:covered-table-cell/><loext:covered-table-cell/><loext:covered-table-cell/></loext:table-row><loext:table-row table:style-name="表格1.3"><loext:table-cell table:style-name="表格1.A3" table:number-columns-spanned="2" office:value-type="string"><text:p text:style-name="P29"><text:span text:style-name="T5">檢 查 部 分</text:span></text:p></loext:table-cell><loext:covered-table-cell/><loext:table-cell table:style-name="表格1.C2" table:number-columns-spanned="8" office:value-type="string"><text:p text:style-name="P30"><text:span text:style-name="T6">檢 查 內 容及 方 法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31"><text:span text:style-name="T7">檢查結果</text:span></text:p></loext:table-cell></loext:table-row><loext:table-row table:style-name="表格1.4"><loext:table-cell table:style-name="表格1.A4" table:number-rows-spanned="2" table:number-columns-spanned="2" office:value-type="string"><text:p text:style-name="P8"><text:span text:style-name="T8">一.極限開關</text:span></text:p></loext:table-cell><loext:covered-table-cell/><loext:table-cell table:style-name="表格1.C2" table:number-columns-spanned="8" office:value-type="string"><text:p text:style-name="P32"><text:span text:style-name="T16">1.以手動低速運轉檢測(</text:span><text:span text:style-name="T17">上、下)終點極限開關，其性能應良好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5"><loext:covered-table-cell/><loext:covered-table-cell/><loext:table-cell table:style-name="表格1.C2" table:number-columns-spanned="8" office:value-type="string"><text:p text:style-name="P33"><text:span text:style-name="T16">2.</text:span><text:span text:style-name="T19">防止柱塞超程之極限開關性能應良好。</text:span><text:span text:style-name="T16">（間接液壓式</text:span><text:span text:style-name="T20">）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6"><loext:table-cell table:style-name="表格1.A6" table:number-rows-spanned="2" table:number-columns-spanned="2" office:value-type="string"><text:p text:style-name="P9"><text:span text:style-name="T8">二.緊急停止裝置</text:span></text:p></loext:table-cell><loext:covered-table-cell/><loext:table-cell table:style-name="表格1.C2" table:number-columns-spanned="8" office:value-type="string"><text:p text:style-name="P43"><text:span text:style-name="T21">1</text:span><text:span text:style-name="T22">.調速機阻擋器動作時，應能牽引搬器(車廂)之緊急停止裝置(夾軌器)，制止搬器下降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5"/></loext:table-cell></loext:table-row><loext:table-row table:style-name="表格1.6"><loext:covered-table-cell/><loext:covered-table-cell/><loext:table-cell table:style-name="表格1.C2" table:number-columns-spanned="8" office:value-type="string"><text:p text:style-name="P35"><text:span text:style-name="T16">2.</text:span><text:span text:style-name="T23">防爆閥動作時，應能制止搬器下降。</text:span><text:span text:style-name="T16">（直接液壓式</text:span><text:span text:style-name="T20">）</text:span></text:p></loext:table-cell><loext:covered-table-cell/><loext:covered-table-cell/><loext:covered-table-cell/><loext:covered-table-cell/><loext:covered-table-cell/><loext:covered-table-cell/><loext:covered-table-cell/><loext:table-cell table:style-name="表格1.K7" office:value-type="string"><text:p text:style-name="P5"/></loext:table-cell></loext:table-row><loext:table-row table:style-name="表格1.8"><loext:table-cell table:style-name="表格1.A4" table:number-rows-spanned="2" table:number-columns-spanned="2" office:value-type="string"><text:p text:style-name="P10"><text:span text:style-name="T8">三.電磁制動器</text:span></text:p></loext:table-cell><loext:covered-table-cell/><loext:table-cell table:style-name="表格1.C2" table:number-columns-spanned="8" office:value-type="string"><text:p text:style-name="P44"><text:span text:style-name="T24">1.電磁煞車制動能力應良好；制動彈簧、螺栓、剎車履塊應無顯著之變形、龜裂或鬆動</text:span></text:p></loext:table-cell><loext:covered-table-cell/><loext:covered-table-cell/><loext:covered-table-cell/><loext:covered-table-cell/><loext:covered-table-cell/><loext:covered-table-cell/><loext:covered-table-cell/><loext:table-cell table:style-name="表格1.K8" office:value-type="string"><text:p text:style-name="P4"/></loext:table-cell></loext:table-row><loext:table-row table:style-name="表格1.1"><loext:covered-table-cell/><loext:covered-table-cell/><loext:table-cell table:style-name="表格1.C2" table:number-columns-spanned="8" office:value-type="string"><text:p text:style-name="P46"><text:span text:style-name="T16">2.來令片與剎車鼓（盤）間隙適當、接觸面無油污及顯著磨損，固定鉚釘無鬆</text:span><text:span text:style-name="T17">動；來令片磨耗未達原設計厚度之 </text:span><text:span text:style-name="T18">1/2，剎車鼓表面無顯著刮傷。</text:span></text:p></loext:table-cell><loext:covered-table-cell/><loext:covered-table-cell/><loext:covered-table-cell/><loext:covered-table-cell/><loext:covered-table-cell/><loext:covered-table-cell/><loext:covered-table-cell/><loext:table-cell table:style-name="表格1.K9" office:value-type="string"><text:p text:style-name="P4"/></loext:table-cell></loext:table-row><loext:table-row table:style-name="表格1.10"><loext:table-cell table:style-name="表格1.A10" table:number-rows-spanned="2" table:number-columns-spanned="2" office:value-type="string"><text:p text:style-name="P11"><text:span text:style-name="T9">四.</text:span><text:span text:style-name="T10">控制裝置</text:span></text:p></loext:table-cell><loext:covered-table-cell/><loext:table-cell table:style-name="表格1.C2" table:number-columns-spanned="8" office:value-type="string"><text:p text:style-name="P36"><text:span text:style-name="T16">1.</text:span><text:span text:style-name="T17">搬器及乘場之按鈕、信號顯示器動作應正常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10"><loext:covered-table-cell/><loext:covered-table-cell/><loext:table-cell table:style-name="表格1.C2" table:number-columns-spanned="8" office:value-type="string"><text:p text:style-name="P37"><text:span text:style-name="T16">2.</text:span><text:span text:style-name="T17">受電盤、控制箱之各種開關、電磁接觸器動作應良好而無異狀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table-cell table:style-name="表格1.A10" table:number-rows-spanned="5" table:number-columns-spanned="2" office:value-type="string"><text:p text:style-name="P47"/><text:p text:style-name="P12"><text:span text:style-name="T8">五.其他安全裝置</text:span></text:p></loext:table-cell><loext:covered-table-cell/><loext:table-cell table:style-name="表格1.C2" table:number-columns-spanned="8" office:value-type="string"><text:p text:style-name="P38"><text:span text:style-name="T16">1.各出入口門之(</text:span><text:span text:style-name="T17">電氣、機械)連鎖裝置之性能應保持良好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13"><loext:covered-table-cell/><loext:covered-table-cell/><loext:table-cell table:style-name="表格1.C2" table:number-columns-spanned="8" office:value-type="string"><text:p text:style-name="P39"><text:span text:style-name="T25">2.停電或緊急時之對外呼叫警鈴、通訊裝置之性能應良好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5"><loext:covered-table-cell/><loext:covered-table-cell/><loext:table-cell table:style-name="表格1.C2" table:number-columns-spanned="8" office:value-type="string"><text:p text:style-name="P33"><text:span text:style-name="T16">3.</text:span><text:span text:style-name="T17">搬器內停止開關性能應良好；如為露出式者應與緊急呼叫裝置連接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covered-table-cell/><loext:covered-table-cell/><loext:table-cell table:style-name="表格1.C2" table:number-columns-spanned="8" office:value-type="string"><text:p text:style-name="P38"><text:span text:style-name="T16">4</text:span><text:span text:style-name="T17">.廂上停止開關、人工操縱器及(手動/自動)切換開關等性能應良好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covered-table-cell/><loext:covered-table-cell/><loext:table-cell table:style-name="表格1.C2" table:number-columns-spanned="8" office:value-type="string"><text:p text:style-name="P38"><text:span text:style-name="T16">5</text:span><text:span text:style-name="T17">.坑底緩衝器、維修檢查用照明設備及停止開關等性能應良好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table-cell table:style-name="表格1.A10" table:number-rows-spanned="4" table:number-columns-spanned="2" office:value-type="string"><text:p text:style-name="P17"><text:span text:style-name="T10">六.鋼索</text:span></text:p></loext:table-cell><loext:covered-table-cell/><loext:table-cell table:style-name="表格1.C2" table:number-columns-spanned="8" office:value-type="string"><text:p text:style-name="P38"><text:span text:style-name="T16">1.</text:span><text:span text:style-name="T23">一撚間無 </text:span><text:span text:style-name="T16">10%</text:span><text:span text:style-name="T17">以上之素線斷裂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covered-table-cell/><loext:covered-table-cell/><loext:table-cell table:style-name="表格1.C2" table:number-columns-spanned="8" office:value-type="string"><text:p text:style-name="P38"><text:span text:style-name="T16">2</text:span><text:span text:style-name="T26">.直徑減少無達原公稱直徑 </text:span><text:span text:style-name="T16">7%</text:span><text:span text:style-name="T26">以上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covered-table-cell/><loext:covered-table-cell/><loext:table-cell table:style-name="表格1.C2" table:number-columns-spanned="8" office:value-type="string"><text:p text:style-name="P38"><text:span text:style-name="T16">3</text:span><text:span text:style-name="T17">.無顯著變形或腐蝕，且無扭結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5"><loext:covered-table-cell/><loext:covered-table-cell/><loext:table-cell table:style-name="表格1.C2" table:number-columns-spanned="8" office:value-type="string"><text:p text:style-name="P33"><text:span text:style-name="T16">4</text:span><text:span text:style-name="T17">.鋼索末端固定良好，應具有防鬆或自緊性能，且每條張力應均勻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5"><loext:table-cell table:style-name="表格1.A6" table:number-rows-spanned="3" table:number-columns-spanned="2" office:value-type="string"><text:p text:style-name="P18"><text:span text:style-name="T8">七.吊鏈(或鏈條</text:span><text:span text:style-name="T11">)</text:span></text:p></loext:table-cell><loext:covered-table-cell/><loext:table-cell table:style-name="表格1.C2" table:number-columns-spanned="8" office:value-type="string"><text:p text:style-name="P40"><text:span text:style-name="T16">1.</text:span><text:span text:style-name="T26">吊鏈斷面直徑減少無達製造時的 </text:span><text:span text:style-name="T16">10%</text:span><text:span text:style-name="T26">；吊鏈伸長率無達製造時 </text:span><text:span text:style-name="T16">5%</text:span><text:span text:style-name="T20">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22"><loext:covered-table-cell/><loext:covered-table-cell/><loext:table-cell table:style-name="表格1.C22" table:number-columns-spanned="7" office:value-type="string"><text:p text:style-name="P45"><text:span text:style-name="T16">2.</text:span><text:span text:style-name="T27">鏈條不得有裂痕，且鏈環板斷面積之縮減，無超過其製造斷面積之 </text:span><text:span text:style-name="T16">10</text:span><text:span text:style-name="T28"> %</text:span></text:p></loext:table-cell><loext:covered-table-cell/><loext:covered-table-cell/><loext:covered-table-cell/><loext:covered-table-cell/><loext:covered-table-cell/><loext:covered-table-cell/><loext:table-cell table:style-name="表格1.B2" office:value-type="string"><text:p text:style-name="P48"><text:span text:style-name="T32">◦</text:span></text:p></loext:table-cell><loext:table-cell table:style-name="表格1.H2" office:value-type="string"><text:p text:style-name="P4"/></loext:table-cell></loext:table-row><loext:table-row table:style-name="表格1.22"><loext:covered-table-cell/><loext:covered-table-cell/><loext:table-cell table:style-name="表格1.C2" table:number-columns-spanned="8" office:value-type="string"><text:p text:style-name="P34"><text:span text:style-name="T16">3.</text:span><text:span text:style-name="T17">固定應良好，無有害之龜裂或腐蝕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4"><loext:table-cell table:style-name="表格1.A4" table:number-rows-spanned="2" table:number-columns-spanned="2" office:value-type="string"><text:p text:style-name="P8"><text:span text:style-name="T10">八.導軌</text:span></text:p></loext:table-cell><loext:covered-table-cell/><loext:table-cell table:style-name="表格1.C2" table:number-columns-spanned="8" office:value-type="string"><text:p text:style-name="P32"><text:span text:style-name="T16">1.</text:span><text:span text:style-name="T17">導軌、導軌托架應固定良好，無顯著銹蝕、變形或損傷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covered-table-cell/><loext:covered-table-cell/><loext:table-cell table:style-name="表格1.C2" table:number-columns-spanned="8" office:value-type="string"><text:p text:style-name="P38"><text:span text:style-name="T16">2.</text:span><text:span text:style-name="T17">軌夾、魚尾板之螺栓、螺帽應無鬆動或顯著銹蝕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table-cell table:style-name="表格1.A10" table:number-rows-spanned="2" table:number-columns-spanned="2" office:value-type="string"><text:p text:style-name="P19"><text:span text:style-name="T9">九.</text:span><text:span text:style-name="T8">室外升降機</text:span></text:p></loext:table-cell><loext:covered-table-cell/><loext:table-cell table:style-name="表格1.C2" table:number-columns-spanned="8" office:value-type="string"><text:p text:style-name="P38"><text:span text:style-name="T16">1.</text:span><text:span text:style-name="T27">制動器無異常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5"><loext:covered-table-cell/><loext:covered-table-cell/><loext:table-cell table:style-name="表格1.C2" table:number-columns-spanned="8" office:value-type="string"><text:p text:style-name="P33"><text:span text:style-name="T16">2.</text:span><text:span text:style-name="T17">捲揚機之安裝及導索之固定部位無異狀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table-cell table:style-name="表格1.A10" table:number-rows-spanned="2" table:number-columns-spanned="2" office:value-type="string"><text:p text:style-name="P19"><text:span text:style-name="T8">十.液壓裝置</text:span></text:p></loext:table-cell><loext:covered-table-cell/><loext:table-cell table:style-name="表格1.C2" table:number-columns-spanned="8" office:value-type="string"><text:p text:style-name="P38"><text:span text:style-name="T16">1.</text:span><text:span text:style-name="T17">油箱、壓力配管、油壓缸等無龜裂漏油，壓力錶、電磁閥動作應正常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8"><loext:covered-table-cell/><loext:covered-table-cell/><loext:table-cell table:style-name="表格1.C2" table:number-columns-spanned="8" office:value-type="string"><text:p text:style-name="P38"><text:span text:style-name="T16">2.</text:span><text:span text:style-name="T17">安全閥、逆止閥、手動下降閥、溫控裝置、防泵空轉裝置等性能應良好。</text:span></text:p></loext:table-cell><loext:covered-table-cell/><loext:covered-table-cell/><loext:covered-table-cell/><loext:covered-table-cell/><loext:covered-table-cell/><loext:covered-table-cell/><loext:covered-table-cell/><loext:table-cell table:style-name="表格1.H2" office:value-type="string"><text:p text:style-name="P4"/></loext:table-cell></loext:table-row><loext:table-row table:style-name="表格1.30"><loext:table-cell table:style-name="表格1.A10" table:number-columns-spanned="2" office:value-type="string"><text:p text:style-name="P13"><text:span text:style-name="T8">十一.搬器</text:span></text:p></loext:table-cell><loext:covered-table-cell/><loext:table-cell table:style-name="表格1.C30" table:number-columns-spanned="8" office:value-type="string"><text:p text:style-name="P41"><text:span text:style-name="T17">搬器之壁板及門扉無變形、破損，門扉開閉應正常且無脫軌或脫溝之現象</text:span></text:p></loext:table-cell><loext:covered-table-cell/><loext:covered-table-cell/><loext:covered-table-cell/><loext:covered-table-cell/><loext:covered-table-cell/><loext:covered-table-cell/><loext:covered-table-cell/><loext:table-cell table:style-name="表格1.K7" office:value-type="string"><text:p text:style-name="P4"/></loext:table-cell></loext:table-row><loext:table-row table:style-name="表格1.31"><loext:table-cell table:style-name="表格1.A6" table:number-columns-spanned="2" office:value-type="string"><text:p text:style-name="P14"><text:span text:style-name="T9">十二.</text:span><text:span text:style-name="T13">標示</text:span></text:p></loext:table-cell><loext:covered-table-cell/><loext:table-cell table:style-name="表格1.C31" table:number-columns-spanned="8" office:value-type="string"><text:p text:style-name="P42"><text:span text:style-name="T24">操作方法、故障時之處置方法用途、積載荷重保養負責單位及編號應貼於明顯處</text:span></text:p></loext:table-cell><loext:covered-table-cell/><loext:covered-table-cell/><loext:covered-table-cell/><loext:covered-table-cell/><loext:covered-table-cell/><loext:covered-table-cell/><loext:covered-table-cell/><loext:table-cell table:style-name="表格1.K9" office:value-type="string"><text:p text:style-name="P4"/></loext:table-cell></loext:table-row><loext:table-row table:style-name="表格1.6"><loext:table-cell table:style-name="表格1.A3" table:number-rows-spanned="2" table:number-columns-spanned="2" office:value-type="string"><text:p text:style-name="P20"><text:span text:style-name="T8">十二.其他</text:span></text:p></loext:table-cell><loext:covered-table-cell/><loext:table-cell table:style-name="表格1.C30" table:number-columns-spanned="8" office:value-type="string"><text:list xml:id="list1120556381449008213" text:style-name="WWNum2"><text:list-item><text:p text:style-name="P49"><text:span text:style-name="T17">機坑如有積(滲)水時，以高阻計量測各回路絕緣電阻值是否在規定值以上。</text:span></text:p></text:list-item></text:list></loext:table-cell><loext:covered-table-cell/><loext:covered-table-cell/><loext:covered-table-cell/><loext:covered-table-cell/><loext:covered-table-cell/><loext:covered-table-cell/><loext:covered-table-cell/><loext:table-cell table:style-name="表格1.K7" office:value-type="string"><text:p text:style-name="P5"/></loext:table-cell></loext:table-row><loext:table-row table:style-name="表格1.31"><loext:covered-table-cell/><loext:covered-table-cell/><loext:table-cell table:style-name="表格1.C31" table:number-columns-spanned="8" office:value-type="string"><text:p text:style-name="P4"/></loext:table-cell><loext:covered-table-cell/><loext:covered-table-cell/><loext:covered-table-cell/><loext:covered-table-cell/><loext:covered-table-cell/><loext:covered-table-cell/><loext:covered-table-cell/><loext:table-cell table:style-name="表格1.K9" office:value-type="string"><text:p text:style-name="P4"/></loext:table-cell></loext:table-row><loext:table-row table:style-name="表格1.34"><loext:table-cell table:style-name="表格1.A3" table:number-columns-spanned="3" office:value-type="string"><text:p text:style-name="P15"><text:span text:style-name="T14">檢查發現危害、分析危害因素：</text:span></text:p></loext:table-cell><loext:covered-table-cell/><loext:covered-table-cell/><loext:table-cell table:style-name="表格1.H2" table:number-columns-spanned="8" office:value-type="string"><text:p text:style-name="P50"><text:span text:style-name="T14">評估危害風險(嚴重性及可能性分析)：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35"><loext:table-cell table:style-name="表格1.A3" table:number-columns-spanned="3" office:value-type="string"><text:p text:style-name="P15"><text:span text:style-name="T8">評估結果改善措施：</text:span></text:p></loext:table-cell><loext:covered-table-cell/><loext:covered-table-cell/><loext:table-cell table:style-name="表格1.H2" table:number-columns-spanned="8" office:value-type="string"><text:p text:style-name="P50"><text:span text:style-name="T14">檢討改善措施之合宜性：</text:span></text:p></loext:table-cell><loext:covered-table-cell/><loext:covered-table-cell/><loext:covered-table-cell/><loext:covered-table-cell/><loext:covered-table-cell/><loext:covered-table-cell/><loext:covered-table-cell/></loext:table-row><loext:table-row table:style-name="表格1.36"><loext:table-cell table:style-name="表格1.A36" table:number-columns-spanned="5" office:value-type="string"><text:p text:style-name="P16"><text:span text:style-name="T26">備註：</text:span></text:p><text:list xml:id="list1534136705118677312" text:style-name="WWNum1"><text:list-item><text:p text:style-name="P51"><text:span text:style-name="T16">檢查結果,良好者打「V</text:span><text:span text:style-name="T29">」，無該項者打「/」，不良者打「</text:span><text:span text:style-name="T16">X」並應做檢查發現危害分析危害因素、評估危害風險、依檢查風險評估結果採取改善措施、檢討改善措施之合宜性。</text:span></text:p></text:list-item><text:list-item><text:p text:style-name="P52"><text:span text:style-name="T17">依據「職業安全衛生管理辦法」第八十條規定，本紀</text:span><text:span text:style-name="T27">錄表需保存三年。</text:span></text:p></text:list-item></text:list></loext:table-cell><loext:covered-table-cell/><loext:covered-table-cell/><loext:covered-table-cell/><loext:covered-table-cell/><loext:table-cell table:style-name="表格1.F36" office:value-type="string"><text:p text:style-name="P53"><text:span text:style-name="T20">自動檢查人員</text:span></text:p></loext:table-cell><loext:table-cell table:style-name="表格1.F36" table:number-columns-spanned="2" office:value-type="string"><text:p text:style-name="P4"/></loext:table-cell><loext:covered-table-cell/><loext:table-cell table:style-name="表格1.F36" office:value-type="string"><text:p text:style-name="P54"><text:span text:style-name="T20">單位主管</text:span></text:p></loext:table-cell><loext:table-cell table:style-name="表格1.J36" table:number-columns-spanned="2" office:value-type="string"><text:p text:style-name="P4"/></loext:table-cell><loext:covered-table-cell/></loext:table-row></loext:table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(單位全銜)升降機每月定期檢查紀錄</text:span><text:span text:style-name="T31">表</text:span><text:span text:style-name="T30"><text:tab/></text:span><text:span text:style-name="T15">(僅供參考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1" svg:font-family="'MS Gothic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4.482cm" fo:margin-right="0cm" fo:line-height="0.884cm" fo:text-indent="0cm" style:auto-text-indent="false"/>
      <style:text-properties style:font-name="微軟正黑體" fo:font-family="微軟正黑體" style:font-family-generic="roman" style:font-pitch="variable" fo:font-style="italic" fo:font-weight="bold" style:font-name-asian="微軟正黑體1" style:font-family-asian="微軟正黑體" style:font-family-generic-asian="system" style:font-pitch-asian="variable" style:font-style-asian="italic" style:font-weight-asian="bold" style:font-name-complex="微軟正黑體1" style:font-family-complex="微軟正黑體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letter-spacing="0.002cm" fo:language="en" fo:country="US" fo:font-style="normal" fo:font-weight="normal" style:font-name-asian="SimSun1" style:font-family-asian="SimSun" style:font-family-generic-asian="system" style:font-pitch-asian="variable" style:font-size-asian="9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fo:letter-spacing="0.002cm" fo:language="en" fo:country="US" fo:font-style="normal" fo:font-weight="normal" style:font-name-asian="SimSun1" style:font-family-asian="SimSun" style:font-family-generic-asian="system" style:font-pitch-asian="variable" style:font-size-asian="9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9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3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45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2.52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6cm" fo:margin-left="3.59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6cm" fo:margin-left="4.6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6cm" fo:margin-left="5.73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6cm" fo:margin-left="6.8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6cm" fo:margin-left="8.9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6cm" fo:margin-left="0.41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6cm" fo:margin-left="1.58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6cm" fo:margin-left="2.74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6cm" fo:margin-left="3.90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6cm" fo:margin-left="5.07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6cm" fo:margin-left="6.23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6cm" fo:margin-left="7.39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6cm" fo:margin-left="8.5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6cm" fo:margin-left="9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305cm" fo:margin-right="1.199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升降機每月定期檢查紀錄表      (僅供參考)</dc:title>
    <meta:initial-creator>PC30</meta:initial-creator>
    <dc:creator>user</dc:creator>
    <meta:editing-cycles>2</meta:editing-cycles>
    <meta:creation-date>2023-12-25T08:41:00</meta:creation-date>
    <dc:date>2023-12-25T08:4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6" meta:word-count="1123" meta:character-count="1183" meta:non-whitespace-character-count="1161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Producer" meta:value-type="string">Microsoft® Office Word 2007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