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005cm" fo:margin-left="-0.189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0.896cm"/>
    </style:style>
    <style:style style:name="表格1.C" style:family="table-column">
      <style:table-column-properties style:column-width="0.693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695cm"/>
    </style:style>
    <style:style style:name="表格1.F" style:family="table-column">
      <style:table-column-properties style:column-width="0.699cm"/>
    </style:style>
    <style:style style:name="表格1.G" style:family="table-column">
      <style:table-column-properties style:column-width="0.7cm"/>
    </style:style>
    <style:style style:name="表格1.M" style:family="table-column">
      <style:table-column-properties style:column-width="0.697cm"/>
    </style:style>
    <style:style style:name="表格1.N" style:family="table-column">
      <style:table-column-properties style:column-width="0.439cm"/>
    </style:style>
    <style:style style:name="表格1.O" style:family="table-column">
      <style:table-column-properties style:column-width="0.256cm"/>
    </style:style>
    <style:style style:name="表格1.b" style:family="table-column">
      <style:table-column-properties style:column-width="0.381cm"/>
    </style:style>
    <style:style style:name="表格1.c" style:family="table-column">
      <style:table-column-properties style:column-width="0.318cm"/>
    </style:style>
    <style:style style:name="表格1.i" style:family="table-column">
      <style:table-column-properties style:column-width="0.691cm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fo:padding-left="0.206cm" fo:padding-right="0.191cm" fo:padding-top="0cm" fo:padding-bottom="0cm" fo:border-left="1pt solid #000001" fo:border-right="0.25pt solid #000001" fo:border-top="1pt solid #000001" fo:border-bottom="0.25pt solid #000001"/>
    </style:style>
    <style:style style:name="表格1.B1" style:family="table-cell">
      <style:table-cell-properties fo:padding-left="0.206cm" fo:padding-right="0.191cm" fo:padding-top="0cm" fo:padding-bottom="0cm" fo:border-left="0.25pt solid #000001" fo:border-right="none" fo:border-top="1pt solid #000001" fo:border-bottom="0.25pt solid #000001"/>
    </style:style>
    <style:style style:name="表格1.E1" style:family="table-cell">
      <style:table-cell-properties fo:padding-left="0.206cm" fo:padding-right="0.191cm" fo:padding-top="0cm" fo:padding-bottom="0cm" fo:border-left="none" fo:border-right="none" fo:border-top="1pt solid #000001" fo:border-bottom="0.25pt solid #000001"/>
    </style:style>
    <style:style style:name="表格1.G1" style:family="table-cell">
      <style:table-cell-properties fo:padding-left="0.206cm" fo:padding-right="0.191cm" fo:padding-top="0cm" fo:padding-bottom="0cm" fo:border-left="none" fo:border-right="0.25pt solid #000001" fo:border-top="1pt solid #000001" fo:border-bottom="0.25pt solid #000001"/>
    </style:style>
    <style:style style:name="表格1.O1" style:family="table-cell">
      <style:table-cell-properties fo:padding-left="0.206cm" fo:padding-right="0.191cm" fo:padding-top="0cm" fo:padding-bottom="0cm" fo:border-left="0.25pt solid #000001" fo:border-right="0.25pt solid #000001" fo:border-top="1pt solid #000001" fo:border-bottom="0.25pt solid #000001"/>
    </style:style>
    <style:style style:name="表格1.c1" style:family="table-cell">
      <style:table-cell-properties fo:padding-left="0.206cm" fo:padding-right="0.191cm" fo:padding-top="0cm" fo:padding-bottom="0cm" fo:border-left="0.25pt solid #000001" fo:border-right="1pt solid #000001" fo:border-top="1pt solid #000001" fo:border-bottom="0.25pt solid #000001"/>
    </style:style>
    <style:style style:name="表格1.2" style:family="table-row">
      <style:table-row-properties style:min-row-height="1.099cm" fo:keep-together="auto"/>
    </style:style>
    <style:style style:name="表格1.A2" style:family="table-cell">
      <style:table-cell-properties fo:padding-left="0.206cm" fo:padding-right="0.191cm" fo:padding-top="0cm" fo:padding-bottom="0cm" fo:border-left="1pt solid #000001" fo:border-right="0.25pt solid #000001" fo:border-top="0.25pt solid #000001" fo:border-bottom="0.25pt solid #000001"/>
    </style:style>
    <style:style style:name="表格1.C2" style:family="table-cell">
      <style:table-cell-properties fo:padding-left="0.206cm" fo:padding-right="0.191cm" fo:padding-top="0cm" fo:padding-bottom="0cm" fo:border="0.25pt solid #000001"/>
    </style:style>
    <style:style style:name="表格1.i2" style:family="table-cell">
      <style:table-cell-properties fo:padding-left="0.206cm" fo:padding-right="0.191cm" fo:padding-top="0cm" fo:padding-bottom="0cm" fo:border-left="0.25pt solid #000001" fo:border-right="1pt solid #000001" fo:border-top="0.25pt solid #000001" fo:border-bottom="0.25pt solid #000001"/>
    </style:style>
    <style:style style:name="表格1.3" style:family="table-row">
      <style:table-row-properties style:min-row-height="1.113cm" fo:keep-together="auto"/>
    </style:style>
    <style:style style:name="表格1.4" style:family="table-row">
      <style:table-row-properties style:min-row-height="1.108cm" fo:keep-together="auto"/>
    </style:style>
    <style:style style:name="表格1.10" style:family="table-row">
      <style:table-row-properties style:min-row-height="1.891cm" fo:keep-together="auto"/>
    </style:style>
    <style:style style:name="表格1.11" style:family="table-row">
      <style:table-row-properties style:min-row-height="2.794cm" fo:keep-together="auto"/>
    </style:style>
    <style:style style:name="表格1.12" style:family="table-row">
      <style:table-row-properties style:min-row-height="1.653cm" fo:keep-together="auto"/>
    </style:style>
    <style:style style:name="表格1.A12" style:family="table-cell">
      <style:table-cell-properties fo:padding-left="0.206cm" fo:padding-right="0.191cm" fo:padding-top="0cm" fo:padding-bottom="0cm" fo:border-left="1pt solid #000001" fo:border-right="1pt solid #000001" fo:border-top="0.25pt solid #000001" fo:border-bottom="1pt solid #000001"/>
    </style:style>
    <style:style style:name="P1" style:family="paragraph" style:parent-style-name="Standard">
      <style:text-properties style:font-name="微軟正黑體" fo:font-size="10pt" fo:font-weight="bold" style:font-size-asian="10pt" style:font-weight-asian="bold"/>
    </style:style>
    <style:style style:name="P2" style:family="paragraph" style:parent-style-name="Standard">
      <style:paragraph-properties fo:margin-top="0.026cm" fo:margin-bottom="0cm" loext:contextual-spacing="false"/>
    </style:style>
    <style:style style:name="P3" style:family="paragraph" style:parent-style-name="Table_20_Paragraph">
      <style:text-properties style:font-name="標楷體" style:font-name-asian="標楷體1"/>
    </style:style>
    <style:style style:name="P4" style:family="paragraph" style:parent-style-name="Table_20_Paragraph">
      <style:paragraph-properties fo:margin-left="0.046cm" fo:margin-right="0cm" fo:margin-top="0.282cm" fo:margin-bottom="0cm" loext:contextual-spacing="false" fo:text-indent="0cm" style:auto-text-indent="false">
        <style:tab-stops>
          <style:tab-stop style:position="1.371cm"/>
          <style:tab-stop style:position="2.695cm"/>
          <style:tab-stop style:position="4.02cm"/>
        </style:tab-stops>
      </style:paragraph-properties>
    </style:style>
    <style:style style:name="P5" style:family="paragraph" style:parent-style-name="Table_20_Paragraph">
      <style:paragraph-properties fo:margin-left="0.046cm" fo:margin-right="0cm" fo:margin-top="0.007cm" fo:margin-bottom="0cm" loext:contextual-spacing="false" fo:line-height="0.536cm" fo:text-indent="0cm" style:auto-text-indent="false"/>
    </style:style>
    <style:style style:name="P6" style:family="paragraph" style:parent-style-name="Table_20_Paragraph">
      <style:paragraph-properties fo:margin-left="0.046cm" fo:margin-right="0cm" fo:text-indent="0cm" style:auto-text-indent="false"/>
    </style:style>
    <style:style style:name="P7" style:family="paragraph" style:parent-style-name="Table_20_Paragraph">
      <style:paragraph-properties fo:margin-left="0.046cm" fo:margin-right="0cm" fo:line-height="0.526cm" fo:text-indent="0cm" style:auto-text-indent="false"/>
    </style:style>
    <style:style style:name="P8" style:family="paragraph" style:parent-style-name="Table_20_Paragraph">
      <style:paragraph-properties fo:margin-left="0.046cm" fo:margin-right="0cm" fo:line-height="0.39cm" fo:text-indent="0cm" style:auto-text-indent="false"/>
    </style:style>
    <style:style style:name="P9" style:family="paragraph" style:parent-style-name="Table_20_Paragraph">
      <style:paragraph-properties fo:margin-left="0.046cm" fo:margin-right="0cm" fo:margin-top="0.261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046cm" fo:margin-right="0cm" fo:margin-top="0.258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046cm" fo:margin-right="0cm" fo:margin-top="0.263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1.281cm" fo:margin-right="0cm" fo:margin-top="0.282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353cm" fo:margin-right="-0.102cm" fo:margin-top="0.282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072cm" fo:margin-right="0cm" fo:margin-top="0.282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cm" fo:margin-right="0.051cm" fo:margin-top="0.282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041cm" fo:margin-right="0cm" fo:margin-top="0.282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667cm" fo:margin-right="0cm" fo:margin-top="0.282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13cm" fo:margin-right="0cm" fo:margin-top="0.282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049cm" fo:margin-right="0cm" fo:margin-top="0.282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676cm" fo:margin-right="0cm" fo:margin-top="0.28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609cm" fo:margin-right="0cm" fo:margin-top="0.282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2.801cm" fo:margin-right="0cm" fo:line-height="0.52cm" fo:text-indent="0cm" style:auto-text-indent="false"/>
    </style:style>
    <style:style style:name="P23" style:family="paragraph" style:parent-style-name="Table_20_Paragraph">
      <style:paragraph-properties fo:margin-left="0.231cm" fo:margin-right="0cm" fo:margin-top="0.199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229cm" fo:margin-right="0cm" fo:margin-top="0.199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233cm" fo:margin-right="0cm" fo:margin-top="0.199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019cm" fo:margin-right="0cm" fo:margin-top="0.199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228cm" fo:margin-right="0cm" fo:margin-top="0.199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021cm" fo:margin-right="0cm" fo:margin-top="0.199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108cm" fo:margin-right="0cm" fo:margin-top="0.199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104cm" fo:margin-right="0cm" fo:margin-top="0.199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109cm" fo:margin-right="0cm" fo:margin-top="0.199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106cm" fo:margin-right="0cm" fo:margin-top="0.199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102cm" fo:margin-right="0cm" fo:margin-top="0.199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434cm" fo:margin-right="0cm" fo:margin-top="0.007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469cm" fo:margin-right="0cm" fo:margin-top="0.007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469cm" fo:margin-right="0cm" fo:margin-top="0.007cm" fo:margin-bottom="0cm" loext:contextual-spacing="false" fo:line-height="0.54cm" fo:text-indent="0cm" style:auto-text-indent="false"/>
    </style:style>
    <style:style style:name="P37" style:family="paragraph" style:parent-style-name="Table_20_Paragraph">
      <style:paragraph-properties fo:margin-left="0.042cm" fo:margin-right="0.205cm" fo:line-height="0.526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007cm" fo:margin-right="0.205cm" fo:margin-top="0.007cm" fo:margin-bottom="0cm" loext:contextual-spacing="false" fo:line-height="0.54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top="0.03cm" fo:margin-bottom="0cm" loext:contextual-spacing="false"/>
      <style:text-properties style:font-name="標楷體" fo:font-size="9.5pt" fo:font-weight="bold" style:font-name-asian="標楷體1" style:font-size-asian="9.5pt" style:font-weight-asian="bold"/>
    </style:style>
    <style:style style:name="P40" style:family="paragraph" style:parent-style-name="Table_20_Paragraph">
      <style:paragraph-properties fo:margin-top="0.03cm" fo:margin-bottom="0cm" loext:contextual-spacing="false"/>
      <style:text-properties style:font-name="標楷體" fo:font-size="16.5pt" fo:font-weight="bold" style:font-name-asian="標楷體1" style:font-size-asian="16.5pt" style:font-weight-asian="bold"/>
    </style:style>
    <style:style style:name="P41" style:family="paragraph" style:parent-style-name="Table_20_Paragraph" style:list-style-name="WWNum1">
      <style:paragraph-properties fo:margin-top="0.007cm" fo:margin-bottom="0cm" loext:contextual-spacing="false">
        <style:tab-stops>
          <style:tab-stop style:position="0.369cm"/>
        </style:tab-stops>
      </style:paragraph-properties>
    </style:style>
    <style:style style:name="P42" style:family="paragraph" style:parent-style-name="Table_20_Paragraph" style:list-style-name="WWNum1">
      <style:paragraph-properties fo:margin-top="0.004cm" fo:margin-bottom="0cm" loext:contextual-spacing="false">
        <style:tab-stops>
          <style:tab-stop style:position="0.369cm"/>
        </style:tab-stops>
      </style:paragraph-properties>
    </style:style>
    <style:style style:name="P43" style:family="paragraph" style:parent-style-name="Table_20_Paragraph" style:list-style-name="WWNum1">
      <style:paragraph-properties fo:margin-top="0.009cm" fo:margin-bottom="0cm" loext:contextual-spacing="false" fo:line-height="0.395cm">
        <style:tab-stops>
          <style:tab-stop style:position="0.369cm"/>
        </style:tab-stops>
      </style:paragraph-properties>
    </style:style>
    <style:style style:name="P44" style:family="paragraph" style:parent-style-name="Title" style:master-page-name="Standard">
      <style:paragraph-properties style:page-number="auto">
        <style:tab-stops>
          <style:tab-stop style:position="24.783cm"/>
        </style:tab-stops>
      </style:paragraph-properties>
    </style:style>
    <style:style style:name="P45" style:family="paragraph" style:parent-style-name="Frame_20_contents">
      <style:text-properties style:use-window-font-color="true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style:font-name-asian="標楷體1" style:font-size-asian="12pt"/>
    </style:style>
    <style:style style:name="T2" style:family="text">
      <style:text-properties style:font-name="標楷體" fo:font-size="12pt" fo:letter-spacing="-0.035cm" style:font-name-asian="標楷體1" style:font-size-asian="12pt"/>
    </style:style>
    <style:style style:name="T3" style:family="text">
      <style:text-properties style:font-name="標楷體" fo:font-size="12pt" fo:letter-spacing="-0.037cm" style:font-name-asian="標楷體1" style:font-size-asian="12pt"/>
    </style:style>
    <style:style style:name="T4" style:family="text">
      <style:text-properties style:font-name="標楷體" fo:font-size="12pt" fo:letter-spacing="-0.002cm" style:font-name-asian="標楷體1" style:font-size-asian="12pt"/>
    </style:style>
    <style:style style:name="T5" style:family="text">
      <style:text-properties style:font-name="標楷體" fo:font-size="12pt" fo:letter-spacing="-0.032cm" style:font-name-asian="標楷體1" style:font-size-asian="12pt"/>
    </style:style>
    <style:style style:name="T6" style:family="text">
      <style:text-properties style:font-name="標楷體" fo:font-size="12pt" fo:letter-spacing="-0.039cm" style:font-name-asian="標楷體1" style:font-size-asian="12pt"/>
    </style:style>
    <style:style style:name="T7" style:family="text">
      <style:text-properties style:font-name="標楷體" fo:font-size="12pt" fo:font-style="normal" style:font-name-asian="標楷體1" style:font-size-asian="12pt" style:font-style-asian="normal"/>
    </style:style>
    <style:style style:name="T8" style:family="text">
      <style:text-properties style:font-name="標楷體" fo:font-size="12pt" fo:font-style="normal" style:font-name-asian="標楷體1" style:font-size-asian="12pt" style:font-style-asian="normal" style:text-scale="120%"/>
    </style:style>
    <style:style style:name="T9" style:family="text">
      <style:text-properties style:font-name="標楷體" fo:font-size="12pt" fo:font-style="normal" style:font-name-asian="標楷體1" style:font-size-asian="12pt" style:font-style-asian="normal" style:text-scale="105%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9pt" style:font-name-asian="標楷體1" style:font-size-asian="9pt"/>
    </style:style>
    <style:style style:name="T12" style:family="text">
      <style:text-properties style:font-name="標楷體" fo:font-size="9pt" fo:letter-spacing="-0.002cm" style:font-name-asian="標楷體1" style:font-size-asian="9pt"/>
    </style:style>
    <style:style style:name="T13" style:family="text">
      <style:text-properties style:font-name="標楷體" fo:font-size="10pt" fo:letter-spacing="-0.005cm" style:font-name-asian="標楷體1" style:font-size-asian="10pt"/>
    </style:style>
    <style:style style:name="T14" style:family="text">
      <style:text-properties style:font-name="標楷體" fo:font-size="16pt" fo:font-style="normal" style:font-name-asian="標楷體1" style:font-size-asian="16pt" style:font-style-asian="normal"/>
    </style:style>
    <style:style style:name="T15" style:family="text">
      <style:text-properties style:font-name="標楷體" fo:font-size="16pt" fo:letter-spacing="0.198cm" fo:font-style="normal" style:font-name-asian="標楷體1" style:font-size-asian="16pt" style:font-style-asian="normal"/>
    </style:style>
    <style:style style:name="T16" style:family="text">
      <style:text-properties fo:font-size="16pt" fo:font-style="normal" style:font-size-asian="16pt" style:font-style-asian="normal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6.551cm" fo:min-width="27.044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custom-shape text:anchor-type="paragraph" draw:z-index="0" draw:name="Text Box 3" draw:style-name="gr1" draw:text-style-name="P46" svg:width="27.043cm" svg:height="16.55cm" svg:x="1.485cm" svg:y="2.235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column table:style-name="表格1.C"/><loext:table-column table:style-name="表格1.E"/><loext:table-column table:style-name="表格1.F"/><loext:table-column table:style-name="表格1.E"/><loext:table-column table:style-name="表格1.F"/><loext:table-column table:style-name="表格1.M"/><loext:table-column table:style-name="表格1.N"/><loext:table-column table:style-name="表格1.O"/><loext:table-column table:style-name="表格1.C"/><loext:table-column table:style-name="表格1.G"/><loext:table-column table:style-name="表格1.F"/><loext:table-column table:style-name="表格1.E"/><loext:table-column table:style-name="表格1.F"/><loext:table-column table:style-name="表格1.E"/><loext:table-column table:style-name="表格1.C"/><loext:table-column table:style-name="表格1.G"/><loext:table-column table:style-name="表格1.F"/><loext:table-column table:style-name="表格1.E"/><loext:table-column table:style-name="表格1.F"/><loext:table-column table:style-name="表格1.E"/><loext:table-column table:style-name="表格1.b"/><loext:table-column table:style-name="表格1.c"/><loext:table-column table:style-name="表格1.E"/><loext:table-column table:style-name="表格1.F"/><loext:table-column table:style-name="表格1.E"/><loext:table-column table:style-name="表格1.F"/><loext:table-column table:style-name="表格1.E"/><loext:table-column table:style-name="表格1.i"/><loext:table-row table:style-name="表格1.1"><loext:table-cell table:style-name="表格1.A1" office:value-type="string"><text:p text:style-name="P4"><text:span text:style-name="T1">檢<text:tab/>查<text:tab/>月<text:tab/>份</text:span></text:p></loext:table-cell><loext:table-cell table:style-name="表格1.B1" table:number-columns-spanned="3" office:value-type="string"><text:p text:style-name="P12"><text:span text:style-name="T1">年</text:span></text:p></loext:table-cell><loext:covered-table-cell/><loext:covered-table-cell/><loext:table-cell table:style-name="表格1.E1" office:value-type="string"><text:p text:style-name="P3"/></loext:table-cell><loext:table-cell table:style-name="表格1.E1" office:value-type="string"><text:p text:style-name="P3"/></loext:table-cell><loext:table-cell table:style-name="表格1.G1" office:value-type="string"><text:p text:style-name="P13"><text:span text:style-name="T1">月</text:span></text:p></loext:table-cell><loext:table-cell table:style-name="表格1.B1" office:value-type="string"><text:p text:style-name="P14"><text:span text:style-name="T1">機</text:span></text:p></loext:table-cell><loext:table-cell table:style-name="表格1.E1" office:value-type="string"><text:p text:style-name="P3"/></loext:table-cell><loext:table-cell table:style-name="表格1.E1" office:value-type="string"><text:p text:style-name="P15"><text:span text:style-name="T1">具</text:span></text:p></loext:table-cell><loext:table-cell table:style-name="表格1.E1" office:value-type="string"><text:p text:style-name="P3"/></loext:table-cell><loext:table-cell table:style-name="表格1.E1" office:value-type="string"><text:p text:style-name="P16"><text:span text:style-name="T1">編</text:span></text:p></loext:table-cell><loext:table-cell table:style-name="表格1.G1" table:number-columns-spanned="2" office:value-type="string"><text:p text:style-name="P17"><text:span text:style-name="T1">號</text:span></text:p></loext:table-cell><loext:covered-table-cell/><loext:table-cell table:style-name="表格1.O1" table:number-columns-spanned="7" office:value-type="string"><text:p text:style-name="P3"/></loext:table-cell><loext:covered-table-cell/><loext:covered-table-cell/><loext:covered-table-cell/><loext:covered-table-cell/><loext:covered-table-cell/><loext:covered-table-cell/><loext:table-cell table:style-name="表格1.B1" office:value-type="string"><text:p text:style-name="P18"><text:span text:style-name="T1">單</text:span></text:p></loext:table-cell><loext:table-cell table:style-name="表格1.E1" office:value-type="string"><text:p text:style-name="P3"/></loext:table-cell><loext:table-cell table:style-name="表格1.E1" office:value-type="string"><text:p text:style-name="P19"><text:span text:style-name="T1">位</text:span></text:p></loext:table-cell><loext:table-cell table:style-name="表格1.E1" table:number-columns-spanned="2" office:value-type="string"><text:p text:style-name="P20"><text:span text:style-name="T1">主</text:span></text:p></loext:table-cell><loext:covered-table-cell/><loext:table-cell table:style-name="表格1.G1" table:number-columns-spanned="2" office:value-type="string"><text:p text:style-name="P21"><text:span text:style-name="T1">管</text:span></text:p></loext:table-cell><loext:covered-table-cell/><loext:table-cell table:style-name="表格1.c1" table:number-columns-spanned="7" office:value-type="string"><text:p text:style-name="P3"/></loext:table-cell><loext:covered-table-cell/><loext:covered-table-cell/><loext:covered-table-cell/><loext:covered-table-cell/><loext:covered-table-cell/><loext:covered-table-cell/></loext:table-row><loext:table-row table:style-name="表格1.2"><loext:table-cell table:style-name="表格1.A2" table:number-columns-spanned="2" office:value-type="string"><text:p text:style-name="P22"><text:span text:style-name="T1">檢查日期</text:span></text:p><text:p text:style-name="P5"><text:span text:style-name="T1">檢點項目及方法</text:span></text:p></loext:table-cell><loext:covered-table-cell/><loext:table-cell table:style-name="表格1.C2" office:value-type="string"><text:p text:style-name="P23"><text:span text:style-name="T10">1</text:span></text:p></loext:table-cell><loext:table-cell table:style-name="表格1.C2" office:value-type="string"><text:p text:style-name="P24"><text:span text:style-name="T10">2</text:span></text:p></loext:table-cell><loext:table-cell table:style-name="表格1.C2" office:value-type="string"><text:p text:style-name="P24"><text:span text:style-name="T10">3</text:span></text:p></loext:table-cell><loext:table-cell table:style-name="表格1.C2" office:value-type="string"><text:p text:style-name="P25"><text:span text:style-name="T10">4</text:span></text:p></loext:table-cell><loext:table-cell table:style-name="表格1.C2" office:value-type="string"><text:p text:style-name="P24"><text:span text:style-name="T10">5</text:span></text:p></loext:table-cell><loext:table-cell table:style-name="表格1.C2" office:value-type="string"><text:p text:style-name="P26"><text:span text:style-name="T10">6</text:span></text:p></loext:table-cell><loext:table-cell table:style-name="表格1.C2" office:value-type="string"><text:p text:style-name="P27"><text:span text:style-name="T10">7</text:span></text:p></loext:table-cell><loext:table-cell table:style-name="表格1.C2" office:value-type="string"><text:p text:style-name="P28"><text:span text:style-name="T10">8</text:span></text:p></loext:table-cell><loext:table-cell table:style-name="表格1.C2" office:value-type="string"><text:p text:style-name="P27"><text:span text:style-name="T10">9</text:span></text:p></loext:table-cell><loext:table-cell table:style-name="表格1.C2" office:value-type="string"><text:p text:style-name="P29"><text:span text:style-name="T10">10</text:span></text:p></loext:table-cell><loext:table-cell table:style-name="表格1.C2" office:value-type="string"><text:p text:style-name="P30"><text:span text:style-name="T10">11</text:span></text:p></loext:table-cell><loext:table-cell table:style-name="表格1.C2" table:number-columns-spanned="2" office:value-type="string"><text:p text:style-name="P30"><text:span text:style-name="T10">12</text:span></text:p></loext:table-cell><loext:covered-table-cell/><loext:table-cell table:style-name="表格1.C2" office:value-type="string"><text:p text:style-name="P30"><text:span text:style-name="T10">13</text:span></text:p></loext:table-cell><loext:table-cell table:style-name="表格1.C2" office:value-type="string"><text:p text:style-name="P31"><text:span text:style-name="T10">14</text:span></text:p></loext:table-cell><loext:table-cell table:style-name="表格1.C2" office:value-type="string"><text:p text:style-name="P32"><text:span text:style-name="T10">15</text:span></text:p></loext:table-cell><loext:table-cell table:style-name="表格1.C2" office:value-type="string"><text:p text:style-name="P32"><text:span text:style-name="T10">16</text:span></text:p></loext:table-cell><loext:table-cell table:style-name="表格1.C2" office:value-type="string"><text:p text:style-name="P32"><text:span text:style-name="T10">17</text:span></text:p></loext:table-cell><loext:table-cell table:style-name="表格1.C2" office:value-type="string"><text:p text:style-name="P32"><text:span text:style-name="T10">18</text:span></text:p></loext:table-cell><loext:table-cell table:style-name="表格1.C2" office:value-type="string"><text:p text:style-name="P31"><text:span text:style-name="T10">19</text:span></text:p></loext:table-cell><loext:table-cell table:style-name="表格1.C2" office:value-type="string"><text:p text:style-name="P31"><text:span text:style-name="T10">20</text:span></text:p></loext:table-cell><loext:table-cell table:style-name="表格1.C2" office:value-type="string"><text:p text:style-name="P30"><text:span text:style-name="T10">21</text:span></text:p></loext:table-cell><loext:table-cell table:style-name="表格1.C2" office:value-type="string"><text:p text:style-name="P30"><text:span text:style-name="T10">22</text:span></text:p></loext:table-cell><loext:table-cell table:style-name="表格1.C2" office:value-type="string"><text:p text:style-name="P30"><text:span text:style-name="T10">23</text:span></text:p></loext:table-cell><loext:table-cell table:style-name="表格1.C2" office:value-type="string"><text:p text:style-name="P30"><text:span text:style-name="T10">24</text:span></text:p></loext:table-cell><loext:table-cell table:style-name="表格1.C2" table:number-columns-spanned="2" office:value-type="string"><text:p text:style-name="P29"><text:span text:style-name="T10">25</text:span></text:p></loext:table-cell><loext:covered-table-cell/><loext:table-cell table:style-name="表格1.C2" office:value-type="string"><text:p text:style-name="P30"><text:span text:style-name="T10">26</text:span></text:p></loext:table-cell><loext:table-cell table:style-name="表格1.C2" office:value-type="string"><text:p text:style-name="P30"><text:span text:style-name="T10">27</text:span></text:p></loext:table-cell><loext:table-cell table:style-name="表格1.C2" office:value-type="string"><text:p text:style-name="P30"><text:span text:style-name="T10">28</text:span></text:p></loext:table-cell><loext:table-cell table:style-name="表格1.C2" office:value-type="string"><text:p text:style-name="P29"><text:span text:style-name="T10">29</text:span></text:p></loext:table-cell><loext:table-cell table:style-name="表格1.C2" office:value-type="string"><text:p text:style-name="P33"><text:span text:style-name="T10">30</text:span></text:p></loext:table-cell><loext:table-cell table:style-name="表格1.i2" office:value-type="string"><text:p text:style-name="P32"><text:span text:style-name="T10">31</text:span></text:p></loext:table-cell></loext:table-row><loext:table-row table:style-name="表格1.3"><loext:table-cell table:style-name="表格1.A2" table:number-columns-spanned="2" office:value-type="string"><text:p text:style-name="P7"><text:span text:style-name="T2">1.</text:span><text:span text:style-name="T3">電動機、電磁制動器性能正</text:span></text:p><text:p text:style-name="P34"><text:span text:style-name="T1">常</text:span></text:p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i2" office:value-type="string"><text:p text:style-name="P3"/></loext:table-cell></loext:table-row><loext:table-row table:style-name="表格1.4"><loext:table-cell table:style-name="表格1.A2" table:number-columns-spanned="2" office:value-type="string"><text:p text:style-name="P7"><text:span text:style-name="T4">2.捲揚機無異音、油箱無漏</text:span></text:p><text:p text:style-name="P36"><text:span text:style-name="T1">油</text:span></text:p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i2" office:value-type="string"><text:p text:style-name="P3"/></loext:table-cell></loext:table-row><loext:table-row table:style-name="表格1.3"><loext:table-cell table:style-name="表格1.A2" table:number-columns-spanned="2" office:value-type="string"><text:p text:style-name="P7"><text:span text:style-name="T1">3.</text:span><text:span text:style-name="T3">鋼索(或鏈條)及其末端固定</text:span></text:p><text:p text:style-name="P35"><text:span text:style-name="T5">良好而無異狀。</text:span></text:p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i2" office:value-type="string"><text:p text:style-name="P3"/></loext:table-cell></loext:table-row><loext:table-row table:style-name="表格1.4"><loext:table-cell table:style-name="表格1.A2" table:number-columns-spanned="2" office:value-type="string"><text:p text:style-name="P37"><text:span text:style-name="T1">4.</text:span><text:span text:style-name="T3">出入門連鎖裝置功能正常，</text:span></text:p><text:p text:style-name="P38"><text:span text:style-name="T2">門扉無損傷、變形或脫軌</text:span></text:p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i2" office:value-type="string"><text:p text:style-name="P3"/></loext:table-cell></loext:table-row><loext:table-row table:style-name="表格1.3"><loext:table-cell table:style-name="表格1.A2" table:number-columns-spanned="2" office:value-type="string"><text:p text:style-name="P9"><text:span text:style-name="T1">5.</text:span><text:span text:style-name="T3">各控制按鈕及開關動作良好</text:span></text:p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i2" office:value-type="string"><text:p text:style-name="P3"/></loext:table-cell></loext:table-row><loext:table-row table:style-name="表格1.4"><loext:table-cell table:style-name="表格1.A2" table:number-columns-spanned="2" office:value-type="string"><text:p text:style-name="P10"><text:span text:style-name="T1">6.</text:span><text:span text:style-name="T3">緊急呼叫通訊裝置功能良好</text:span></text:p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i2" office:value-type="string"><text:p text:style-name="P3"/></loext:table-cell></loext:table-row><loext:table-row table:style-name="表格1.3"><loext:table-cell table:style-name="表格1.A2" table:number-columns-spanned="2" office:value-type="string"><text:p text:style-name="P11"><text:span text:style-name="T1">7.</text:span><text:span text:style-name="T3">搬器(車廂</text:span><text:span text:style-name="T2">)</text:span><text:span text:style-name="T6">上下運行正常</text:span></text:p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i2" office:value-type="string"><text:p text:style-name="P3"/></loext:table-cell></loext:table-row><loext:table-row table:style-name="表格1.10"><loext:table-cell table:style-name="表格1.A2" table:number-columns-spanned="2" office:value-type="string"><text:p text:style-name="P39"/><text:p text:style-name="P6"><text:span text:style-name="T1">8.記事</text:span></text:p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i2" office:value-type="string"><text:p text:style-name="P3"/></loext:table-cell></loext:table-row><loext:table-row table:style-name="表格1.11"><loext:table-cell table:style-name="表格1.A2" table:number-columns-spanned="2" office:value-type="string"><text:p text:style-name="P40"/><text:p text:style-name="Table_20_Paragraph"><text:span text:style-name="T1">檢點人員簽名</text:span></text:p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table:number-columns-spanned="2" office:value-type="string"><text:p text:style-name="P3"/></loext:table-cell><loext:covered-table-cell/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C2" office:value-type="string"><text:p text:style-name="P3"/></loext:table-cell><loext:table-cell table:style-name="表格1.i2" office:value-type="string"><text:p text:style-name="P3"/></loext:table-cell></loext:table-row><loext:table-row table:style-name="表格1.12"><loext:table-cell table:style-name="表格1.A12" table:number-columns-spanned="35" office:value-type="string"><text:p text:style-name="P8"><text:span text:style-name="T11">備註：</text:span></text:p><text:list xml:id="list6269890300524348129" text:style-name="WWNum1"><text:list-item><text:p text:style-name="P41"><text:span text:style-name="T12">檢查結果,良好者打「</text:span><text:span text:style-name="T11">V」，無該項者打「/」，不良者打「X」並在「記事」欄註明。</text:span></text:p></text:list-item><text:list-item><text:p text:style-name="P42"><text:span text:style-name="T11">依據「</text:span><text:span text:style-name="T13">職業安全衛生管理辦法</text:span><text:span text:style-name="T11">」第八十一條規定，實施檢查時，如發現對勞工有危害之虞時，應即報告主管；如發現異常時，應立即檢修即採取必要措施。</text:span></text:p></text:list-item><text:list-item><text:p text:style-name="P43"><text:span text:style-name="T11">如遇火災或四級以上之地震時，應管制電源並停止使用；事後如擬恢復使用前，建請委由專業技術人員就該機具實施整體性檢查以策安全。</text:span></text:p></text:list-item></text:list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/loext:table><text:p text:style-name="P4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(單位全銜)</text:span><text:span text:style-name="T15"> </text:span><text:span text:style-name="T14">升降機每日作業前檢點表</text:span><text:span text:style-name="T16"><text:tab/></text:span><text:span text:style-name="T8">(</text:span><text:span text:style-name="T9">僅供參考</text:span><text:span text:style-name="T8">)</text:span></text:p>
      <text:p text:style-name="P1"/>
      <text:p text:style-name="P2"><draw:line text:anchor-type="paragraph" draw:z-index="1" draw:name="Line 2" draw:style-name="gr2" draw:text-style-name="P46" svg:x1="1.52cm" svg:y1="0.46cm" svg:x2="6.896cm" svg:y2="1.56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9.52cm" fo:margin-right="0cm" fo:line-height="0.87cm" fo:text-indent="0cm" style:auto-text-indent="false"/>
      <style:text-properties style:font-name="Microsoft YaHei UI" fo:font-family="'Microsoft YaHei UI'" style:font-family-generic="roman" style:font-pitch="variable" fo:font-style="italic" fo:font-weight="bold" style:font-name-asian="Microsoft YaHei UI1" style:font-family-asian="'Microsoft YaHei UI'" style:font-family-generic-asian="system" style:font-pitch-asian="variable" style:font-style-asian="italic" style:font-weight-asian="bold" style:font-name-complex="Microsoft YaHei UI1" style:font-family-complex="'Microsoft YaHei UI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9pt" fo:letter-spacing="-0.004cm" fo:language="en" fo:country="US" style:font-name-asian="SimSun1" style:font-family-asian="SimSun" style:font-family-generic-asian="system" style:font-pitch-asian="variable" style:font-size-asian="8pt" style:language-asian="zh" style:country-asian="TW" style:font-name-complex="SimSun1" style:font-family-complex="SimSun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23cm" fo:margin-left="0.36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23cm" fo:margin-left="5.67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23cm" fo:margin-left="8.33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23cm" fo:margin-left="10.99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23cm" fo:margin-left="13.65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23cm" fo:margin-left="16.31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23cm" fo:margin-left="18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23cm" fo:margin-left="21.6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46cm" fo:margin-bottom="0.494cm" fo:margin-left="1.305cm" fo:margin-right="0.988cm" style:writing-mode="lr-tb" style:layout-grid-color="#c0c0c0" style:layout-grid-lines="190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全銜) 升降機每日作業前檢點表                     (僅供參考)</dc:title>
    <meta:initial-creator>lian</meta:initial-creator>
    <dc:creator>user</dc:creator>
    <meta:editing-cycles>2</meta:editing-cycles>
    <meta:creation-date>2023-12-25T08:44:00</meta:creation-date>
    <dc:date>2023-12-25T08:44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2" meta:word-count="373" meta:character-count="411" meta:non-whitespace-character-count="406"/>
    <meta:user-defined meta:name="AppVersion">16.0000</meta:user-defined>
    <meta:user-defined meta:name="Created" meta:value-type="date">2016-02-0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