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6cm" fo:margin-left="-0.085cm" fo:margin-top="0cm" fo:margin-bottom="0cm" table:align="left" style:writing-mode="lr-tb"/>
    </style:style>
    <style:style style:name="表格1.A" style:family="table-column">
      <style:table-column-properties style:column-width="0.612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2.171cm"/>
    </style:style>
    <style:style style:name="表格1.D" style:family="table-column">
      <style:table-column-properties style:column-width="3.91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3cm"/>
    </style:style>
    <style:style style:name="表格1.H" style:family="table-column">
      <style:table-column-properties style:column-width="0.951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2.221cm"/>
    </style:style>
    <style:style style:name="表格1.N" style:family="table-column">
      <style:table-column-properties style:column-width="1.085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none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D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F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M1" style:family="table-cell">
      <style:table-cell-properties fo:padding-left="0.206cm" fo:padding-right="0.191cm" fo:padding-top="0cm" fo:padding-bottom="0cm" fo:border-left="none" fo:border-right="1pt solid #000001" fo:border-top="1pt solid #000001" fo:border-bottom="0.25pt solid #000001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none" fo:border-top="0.25pt solid #000001" fo:border-bottom="0.25pt solid #000001"/>
    </style:style>
    <style:style style:name="表格1.B2" style:family="table-cell">
      <style:table-cell-properties fo:padding-left="0.206cm" fo:padding-right="0.191cm" fo:padding-top="0cm" fo:padding-bottom="0cm" fo:border-left="none" fo:border-right="none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D2" style:family="table-cell">
      <style:table-cell-properties fo:padding-left="0.206cm" fo:padding-right="0.191cm" fo:padding-top="0cm" fo:padding-bottom="0cm" fo:border="0.25pt solid #000001"/>
    </style:style>
    <style:style style:name="表格1.F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K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1.09cm" fo:keep-together="auto"/>
    </style:style>
    <style:style style:name="表格1.A3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5pt solid #000001"/>
    </style:style>
    <style:style style:name="表格1.4" style:family="table-row">
      <style:table-row-properties style:min-row-height="0.439cm" fo:keep-together="auto"/>
    </style:style>
    <style:style style:name="表格1.A4" style:family="table-cell">
      <style:table-cell-properties fo:padding-left="0.206cm" fo:padding-right="0.191cm" fo:padding-top="0cm" fo:padding-bottom="0cm" fo:border-left="1pt solid #000001" fo:border-right="0.5pt solid #000001" fo:border-top="0.25pt solid #000001" fo:border-bottom="0.5pt solid #000001"/>
    </style:style>
    <style:style style:name="表格1.B4" style:family="table-cell">
      <style:table-cell-properties fo:padding-left="0.206cm" fo:padding-right="0.191cm" fo:padding-top="0cm" fo:padding-bottom="0cm" fo:border-left="0.5pt solid #000001" fo:border-right="0.25pt solid #000001" fo:border-top="0.5pt solid #000001" fo:border-bottom="0.5pt solid #000001"/>
    </style:style>
    <style:style style:name="表格1.C4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H4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none"/>
    </style:style>
    <style:style style:name="表格1.N4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5pt solid #000001"/>
    </style:style>
    <style:style style:name="表格1.5" style:family="table-row">
      <style:table-row-properties style:min-row-height="0.411cm" fo:keep-together="auto"/>
    </style:style>
    <style:style style:name="表格1.A5" style:family="table-cell">
      <style:table-cell-properties fo:padding-left="0.206cm" fo:padding-right="0.191cm" fo:padding-top="0cm" fo:padding-bottom="0cm" fo:border-left="1pt solid #000001" fo:border-right="0.5pt solid #000001" fo:border-top="none" fo:border-bottom="0.5pt solid #000001"/>
    </style:style>
    <style:style style:name="表格1.B5" style:family="table-cell">
      <style:table-cell-properties fo:padding-left="0.206cm" fo:padding-right="0.191cm" fo:padding-top="0cm" fo:padding-bottom="0cm" fo:border-left="0.5pt solid #000001" fo:border-right="0.25pt solid #000001" fo:border-top="none" fo:border-bottom="0.5pt solid #000001"/>
    </style:style>
    <style:style style:name="表格1.C5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F5" style:family="table-cell">
      <style:table-cell-properties fo:padding-left="0.206cm" fo:padding-right="0.191cm" fo:padding-top="0cm" fo:padding-bottom="0cm" fo:border-left="0.25pt solid #000001" fo:border-right="0.25pt solid #000001" fo:border-top="none" fo:border-bottom="0.5pt solid #000001"/>
    </style:style>
    <style:style style:name="表格1.G5" style:family="table-cell">
      <style:table-cell-properties fo:padding-left="0.206cm" fo:padding-right="0.191cm" fo:padding-top="0cm" fo:padding-bottom="0cm" fo:border-left="0.25pt solid #000001" fo:border-right="0.25pt solid #000001" fo:border-top="none" fo:border-bottom="0.25pt solid #000001"/>
    </style:style>
    <style:style style:name="表格1.N5" style:family="table-cell">
      <style:table-cell-properties fo:padding-left="0.206cm" fo:padding-right="0.191cm" fo:padding-top="0cm" fo:padding-bottom="0cm" fo:border-left="0.25pt solid #000001" fo:border-right="1pt solid #000001" fo:border-top="none" fo:border-bottom="0.5pt solid #000001"/>
    </style:style>
    <style:style style:name="表格1.6" style:family="table-row">
      <style:table-row-properties style:min-row-height="0.415cm" fo:keep-together="auto"/>
    </style:style>
    <style:style style:name="表格1.B6" style:family="table-cell">
      <style:table-cell-properties fo:padding-left="0.206cm" fo:padding-right="0.191cm" fo:padding-top="0cm" fo:padding-bottom="0cm" fo:border-left="0.5pt solid #000001" fo:border-right="0.25pt solid #000001" fo:border-top="0.5pt solid #000001" fo:border-bottom="0.25pt solid #000001"/>
    </style:style>
    <style:style style:name="表格1.H6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5pt solid #000001"/>
    </style:style>
    <style:style style:name="表格1.K6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none"/>
    </style:style>
    <style:style style:name="表格1.N6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25pt solid #000001"/>
    </style:style>
    <style:style style:name="表格1.7" style:family="table-row">
      <style:table-row-properties style:min-row-height="0.409cm" fo:keep-together="auto"/>
    </style:style>
    <style:style style:name="表格1.B7" style:family="table-cell">
      <style:table-cell-properties fo:padding-left="0.206cm" fo:padding-right="0.191cm" fo:padding-top="0cm" fo:padding-bottom="0cm" fo:border-left="0.5pt solid #000001" fo:border-right="0.25pt solid #000001" fo:border-top="none" fo:border-bottom="0.25pt solid #000001"/>
    </style:style>
    <style:style style:name="表格1.N7" style:family="table-cell">
      <style:table-cell-properties fo:padding-left="0.206cm" fo:padding-right="0.191cm" fo:padding-top="0cm" fo:padding-bottom="0cm" fo:border-left="0.25pt solid #000001" fo:border-right="1pt solid #000001" fo:border-top="none" fo:border-bottom="0.25pt solid #000001"/>
    </style:style>
    <style:style style:name="表格1.8" style:family="table-row">
      <style:table-row-properties style:min-row-height="0.464cm" fo:keep-together="auto"/>
    </style:style>
    <style:style style:name="表格1.9" style:family="table-row">
      <style:table-row-properties style:min-row-height="0.448cm" fo:keep-together="auto"/>
    </style:style>
    <style:style style:name="表格1.B9" style:family="table-cell">
      <style:table-cell-properties fo:padding-left="0.206cm" fo:padding-right="0.191cm" fo:padding-top="0cm" fo:padding-bottom="0cm" fo:border-left="0.5pt solid #000001" fo:border-right="0.25pt solid #000001" fo:border-top="0.25pt solid #000001" fo:border-bottom="0.5pt solid #000001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0.476cm" fo:keep-together="auto"/>
    </style:style>
    <style:style style:name="表格1.14" style:family="table-row">
      <style:table-row-properties style:min-row-height="0.418cm" fo:keep-together="auto"/>
    </style:style>
    <style:style style:name="表格1.15" style:family="table-row">
      <style:table-row-properties style:min-row-height="0.446cm" fo:keep-together="auto"/>
    </style:style>
    <style:style style:name="表格1.16" style:family="table-row">
      <style:table-row-properties style:min-row-height="0.459cm" fo:keep-together="auto"/>
    </style:style>
    <style:style style:name="表格1.17" style:family="table-row">
      <style:table-row-properties style:min-row-height="0.413cm" fo:keep-together="auto"/>
    </style:style>
    <style:style style:name="表格1.N17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5pt solid #000001"/>
    </style:style>
    <style:style style:name="表格1.20" style:family="table-row">
      <style:table-row-properties style:min-row-height="0.838cm" fo:keep-together="auto"/>
    </style:style>
    <style:style style:name="表格1.A21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solid #000001"/>
    </style:style>
    <style:style style:name="表格1.24" style:family="table-row">
      <style:table-row-properties style:min-row-height="0.423cm" fo:keep-together="auto"/>
    </style:style>
    <style:style style:name="表格1.26" style:family="table-row">
      <style:table-row-properties style:min-row-height="0.455cm" fo:keep-together="auto"/>
    </style:style>
    <style:style style:name="表格1.27" style:family="table-row">
      <style:table-row-properties style:min-row-height="0.407cm" fo:keep-together="auto"/>
    </style:style>
    <style:style style:name="表格1.28" style:family="table-row">
      <style:table-row-properties style:min-row-height="0.402cm" fo:keep-together="auto"/>
    </style:style>
    <style:style style:name="表格1.B33" style:family="table-cell">
      <style:table-cell-properties fo:padding-left="0.206cm" fo:padding-right="0.191cm" fo:padding-top="0cm" fo:padding-bottom="0cm" fo:border="0.5pt solid #000001"/>
    </style:style>
    <style:style style:name="表格1.B34" style:family="table-cell">
      <style:table-cell-properties fo:padding-left="0.206cm" fo:padding-right="0.191cm" fo:padding-top="0cm" fo:padding-bottom="0cm" fo:border-left="0.5pt solid #000001" fo:border-right="0.5pt solid #000001" fo:border-top="none" fo:border-bottom="0.5pt solid #000001"/>
    </style:style>
    <style:style style:name="表格1.C36" style:family="table-cell">
      <style:table-cell-properties fo:padding-left="0.206cm" fo:padding-right="0.191cm" fo:padding-top="0cm" fo:padding-bottom="0cm" fo:border-left="0.5pt solid #000001" fo:border-right="0.25pt solid #000001" fo:border-top="0.5pt solid #000001" fo:border-bottom="none"/>
    </style:style>
    <style:style style:name="表格1.38" style:family="table-row">
      <style:table-row-properties style:min-row-height="0.503cm" fo:keep-together="auto"/>
    </style:style>
    <style:style style:name="表格1.C39" style:family="table-cell">
      <style:table-cell-properties fo:padding-left="0.206cm" fo:padding-right="0.191cm" fo:padding-top="0cm" fo:padding-bottom="0cm" fo:border-left="0.5pt solid #000001" fo:border-right="0.25pt solid #000001" fo:border-top="none" fo:border-bottom="none"/>
    </style:style>
    <style:style style:name="表格1.41" style:family="table-row">
      <style:table-row-properties style:min-row-height="0.497cm" fo:keep-together="auto"/>
    </style:style>
    <style:style style:name="表格1.42" style:family="table-row">
      <style:table-row-properties style:min-row-height="0.914cm" fo:keep-together="auto"/>
    </style:style>
    <style:style style:name="表格1.43" style:family="table-row">
      <style:table-row-properties style:min-row-height="1.189cm" fo:keep-together="auto"/>
    </style:style>
    <style:style style:name="表格1.A43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25pt solid #000001"/>
    </style:style>
    <style:style style:name="表格1.F43" style:family="table-cell">
      <style:table-cell-properties fo:padding-left="0.206cm" fo:padding-right="0.191cm" fo:padding-top="0cm" fo:padding-bottom="0cm" fo:border-left="0.5pt solid #000001" fo:border-right="1pt solid #000001" fo:border-top="0.5pt solid #000001" fo:border-bottom="0.25pt solid #000001"/>
    </style:style>
    <style:style style:name="表格1.44" style:family="table-row">
      <style:table-row-properties style:min-row-height="1.259cm" fo:keep-together="auto"/>
    </style:style>
    <style:style style:name="表格1.A44" style:family="table-cell">
      <style:table-cell-properties fo:padding-left="0.206cm" fo:padding-right="0.191cm" fo:padding-top="0cm" fo:padding-bottom="0cm" fo:border-left="1pt solid #000001" fo:border-right="0.5pt solid #000001" fo:border-top="0.25pt solid #000001" fo:border-bottom="0.25pt solid #000001"/>
    </style:style>
    <style:style style:name="表格1.F44" style:family="table-cell">
      <style:table-cell-properties fo:padding-left="0.206cm" fo:padding-right="0.191cm" fo:padding-top="0cm" fo:padding-bottom="0cm" fo:border-left="0.5pt solid #000001" fo:border-right="1pt solid #000001" fo:border-top="0.25pt solid #000001" fo:border-bottom="0.25pt solid #000001"/>
    </style:style>
    <style:style style:name="表格1.45" style:family="table-row">
      <style:table-row-properties style:min-row-height="0.436cm" fo:keep-together="auto"/>
    </style:style>
    <style:style style:name="表格1.A45" style:family="table-cell">
      <style:table-cell-properties fo:padding-left="0.206cm" fo:padding-right="0.191cm" fo:padding-top="0cm" fo:padding-bottom="0cm" fo:border-left="1pt solid #000001" fo:border-right="0.5pt solid #000001" fo:border-top="0.25pt solid #000001" fo:border-bottom="none"/>
    </style:style>
    <style:style style:name="表格1.I45" style:family="table-cell">
      <style:table-cell-properties fo:padding-left="0.206cm" fo:padding-right="0.191cm" fo:padding-top="0cm" fo:padding-bottom="0cm" fo:border-left="0.5pt solid #000001" fo:border-right="0.5pt solid #000001" fo:border-top="0.25pt solid #000001" fo:border-bottom="1pt solid #000001"/>
    </style:style>
    <style:style style:name="表格1.M45" style:family="table-cell">
      <style:table-cell-properties fo:padding-left="0.206cm" fo:padding-right="0.191cm" fo:padding-top="0cm" fo:padding-bottom="0cm" fo:border-left="0.5pt solid #000001" fo:border-right="1pt solid #000001" fo:border-top="0.25pt solid #000001" fo:border-bottom="1pt solid #000001"/>
    </style:style>
    <style:style style:name="表格1.46" style:family="table-row">
      <style:table-row-properties style:min-row-height="0.379cm" fo:keep-together="auto"/>
    </style:style>
    <style:style style:name="表格1.A46" style:family="table-cell">
      <style:table-cell-properties fo:padding-left="0.206cm" fo:padding-right="0.191cm" fo:padding-top="0cm" fo:padding-bottom="0cm" fo:border-left="1pt solid #000001" fo:border-right="0.5pt solid #000001" fo:border-top="none" fo:border-bottom="none"/>
    </style:style>
    <style:style style:name="表格1.I46" style:family="table-cell">
      <style:table-cell-properties fo:padding-left="0.206cm" fo:padding-right="0.191cm" fo:padding-top="0cm" fo:padding-bottom="0cm" fo:border-left="0.5pt solid #000001" fo:border-right="0.5pt solid #000001" fo:border-top="none" fo:border-bottom="1pt solid #000001"/>
    </style:style>
    <style:style style:name="表格1.M46" style:family="table-cell">
      <style:table-cell-properties fo:padding-left="0.206cm" fo:padding-right="0.191cm" fo:padding-top="0cm" fo:padding-bottom="0cm" fo:border-left="0.5pt solid #000001" fo:border-right="1pt solid #000001" fo:border-top="none" fo:border-bottom="1pt solid #000001"/>
    </style:style>
    <style:style style:name="表格1.47" style:family="table-row">
      <style:table-row-properties style:min-row-height="0.377cm" fo:keep-together="auto"/>
    </style:style>
    <style:style style:name="表格1.48" style:family="table-row">
      <style:table-row-properties style:min-row-height="0.376cm" fo:keep-together="auto"/>
    </style:style>
    <style:style style:name="表格1.A50" style:family="table-cell">
      <style:table-cell-properties fo:padding-left="0.206cm" fo:padding-right="0.191cm" fo:padding-top="0cm" fo:padding-bottom="0cm" fo:border-left="1pt solid #000001" fo:border-right="0.5pt solid #000001" fo:border-top="none" fo:border-bottom="1pt solid #000001"/>
    </style:style>
    <style:style style:name="P1" style:family="paragraph" style:parent-style-name="Standard" style:master-page-name="Standard">
      <style:paragraph-properties fo:margin-left="3.515cm" fo:margin-right="0cm" fo:line-height="0.884cm" fo:text-indent="0cm" style:auto-text-indent="false" style:page-number="auto">
        <style:tab-stops>
          <style:tab-stop style:position="16.519cm"/>
        </style:tab-stops>
      </style:paragraph-properties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  <style:text-properties style:use-window-font-color="true"/>
    </style:style>
    <style:style style:name="P5" style:family="paragraph" style:parent-style-name="Frame_20_contents">
      <style:paragraph-properties fo:margin-left="0.035cm" fo:margin-right="0cm" fo:line-height="0.457cm" fo:text-indent="0cm" style:auto-text-indent="false"/>
      <style:text-properties style:use-window-font-color="true"/>
    </style:style>
    <style:style style:name="P6" style:family="paragraph" style:parent-style-name="Table_20_Paragraph">
      <style:paragraph-properties fo:line-height="0.603cm" fo:text-align="center" style:justify-single-word="false"/>
    </style:style>
    <style:style style:name="P7" style:family="paragraph" style:parent-style-name="Table_20_Paragraph">
      <style:text-properties style:font-name="標楷體" fo:font-size="9pt" style:font-name-asian="標楷體1" style:font-size-asian="9pt"/>
    </style:style>
    <style:style style:name="P8" style:family="paragraph" style:parent-style-name="Table_20_Paragraph">
      <style:text-properties style:font-name="標楷體" fo:font-weight="bold" style:font-name-asian="標楷體1" style:font-weight-asian="bold"/>
    </style:style>
    <style:style style:name="P9" style:family="paragraph" style:parent-style-name="Table_20_Paragraph">
      <style:text-properties style:font-name="標楷體" fo:font-size="10pt" fo:font-weight="bold" style:font-name-asian="標楷體1" style:font-size-asian="10pt" style:font-weight-asian="bold"/>
    </style:style>
    <style:style style:name="P10" style:family="paragraph" style:parent-style-name="Table_20_Paragraph">
      <style:text-properties style:font-name="標楷體" fo:font-size="8pt" style:font-name-asian="標楷體1" style:font-size-asian="8pt"/>
    </style:style>
    <style:style style:name="P11" style:family="paragraph" style:parent-style-name="Table_20_Paragraph">
      <style:paragraph-properties fo:line-height="0.605cm" fo:text-align="center" style:justify-single-word="false"/>
    </style:style>
    <style:style style:name="P12" style:family="paragraph" style:parent-style-name="Table_20_Paragraph">
      <style:paragraph-properties fo:margin-left="0cm" fo:margin-right="0.021cm" fo:line-height="0.603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21cm" fo:line-height="0.605cm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005cm" fo:line-height="0.603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05cm" fo:line-height="0.605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614cm" fo:margin-right="0cm" fo:line-height="0.603cm" fo:text-indent="0cm" style:auto-text-indent="false"/>
    </style:style>
    <style:style style:name="P17" style:family="paragraph" style:parent-style-name="Table_20_Paragraph">
      <style:paragraph-properties fo:margin-left="0.614cm" fo:margin-right="0cm" fo:line-height="0.605cm" fo:text-indent="0cm" style:auto-text-indent="false"/>
    </style:style>
    <style:style style:name="P18" style:family="paragraph" style:parent-style-name="Table_20_Paragraph">
      <style:paragraph-properties fo:margin-left="0.206cm" fo:margin-right="0cm" fo:line-height="0.603cm" fo:text-indent="0cm" style:auto-text-indent="false">
        <style:tab-stops>
          <style:tab-stop style:position="1.386cm"/>
        </style:tab-stops>
      </style:paragraph-properties>
    </style:style>
    <style:style style:name="P19" style:family="paragraph" style:parent-style-name="Table_20_Paragraph">
      <style:paragraph-properties fo:margin-left="0.206cm" fo:margin-right="0cm" fo:line-height="0.605cm" fo:text-indent="0cm" style:auto-text-indent="false">
        <style:tab-stops>
          <style:tab-stop style:position="1.386cm"/>
        </style:tab-stops>
      </style:paragraph-properties>
    </style:style>
    <style:style style:name="P20" style:family="paragraph" style:parent-style-name="Table_20_Paragraph">
      <style:paragraph-properties fo:margin-left="-0.062cm" fo:margin-right="0cm" fo:line-height="0.603cm" fo:text-indent="0cm" style:auto-text-indent="false"/>
    </style:style>
    <style:style style:name="P21" style:family="paragraph" style:parent-style-name="Table_20_Paragraph">
      <style:paragraph-properties fo:margin-left="0.785cm" fo:margin-right="0cm" fo:line-height="0.603cm" fo:text-indent="0cm" style:auto-text-indent="false">
        <style:tab-stops>
          <style:tab-stop style:position="2.021cm"/>
        </style:tab-stops>
      </style:paragraph-properties>
    </style:style>
    <style:style style:name="P22" style:family="paragraph" style:parent-style-name="Table_20_Paragraph">
      <style:paragraph-properties fo:margin-left="0cm" fo:margin-right="-0.026cm" fo:line-height="0.605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1.032cm" fo:margin-right="0cm" fo:margin-top="0.24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487cm" fo:margin-right="0cm" fo:margin-top="0.24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97cm" fo:margin-right="0cm" fo:margin-top="0.27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1.229cm" fo:margin-right="0cm" fo:margin-top="0.24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923cm" fo:margin-right="0cm" fo:margin-top="0.24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2cm" fo:margin-right="0cm" fo:margin-top="0.27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top="0.633cm" fo:margin-bottom="0cm" loext:contextual-spacing="false"/>
      <style:text-properties style:font-name="標楷體" fo:font-weight="bold" style:font-name-asian="標楷體1" style:font-weight-asian="bold"/>
    </style:style>
    <style:style style:name="P30" style:family="paragraph" style:parent-style-name="Table_20_Paragraph">
      <style:paragraph-properties fo:margin-left="0.12cm" fo:margin-right="0.072cm" fo:line-height="78%" fo:text-indent="0cm" style:auto-text-indent="false"/>
    </style:style>
    <style:style style:name="P31" style:family="paragraph" style:parent-style-name="Table_20_Paragraph">
      <style:paragraph-properties fo:margin-left="0.12cm" fo:margin-right="0.072cm" fo:line-height="78%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12cm" fo:margin-right="0.072cm" fo:margin-top="0.139cm" fo:margin-bottom="0cm" loext:contextual-spacing="false" fo:line-height="76%" fo:text-indent="0cm" style:auto-text-indent="false"/>
    </style:style>
    <style:style style:name="P33" style:family="paragraph" style:parent-style-name="Table_20_Paragraph">
      <style:paragraph-properties fo:margin-left="0.12cm" fo:margin-right="0.072cm" fo:margin-top="0.199cm" fo:margin-bottom="0cm" loext:contextual-spacing="false" fo:line-height="78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319cm" fo:margin-right="0.28cm" fo:margin-top="0.086cm" fo:margin-bottom="0cm" loext:contextual-spacing="false" fo:line-height="78%" fo:text-indent="0cm" style:auto-text-indent="false"/>
    </style:style>
    <style:style style:name="P35" style:family="paragraph" style:parent-style-name="Table_20_Paragraph">
      <style:paragraph-properties fo:margin-left="0.319cm" fo:margin-right="0.28cm" style:line-height-at-least="0.459cm" fo:text-indent="0cm" style:auto-text-indent="false"/>
    </style:style>
    <style:style style:name="P36" style:family="paragraph" style:parent-style-name="Table_20_Paragraph">
      <style:paragraph-properties fo:margin-left="0.319cm" fo:margin-right="0.28cm" fo:line-height="78%" fo:text-indent="0cm" style:auto-text-indent="false"/>
    </style:style>
    <style:style style:name="P37" style:family="paragraph" style:parent-style-name="Table_20_Paragraph">
      <style:paragraph-properties fo:margin-left="0.319cm" fo:margin-right="0.28cm" fo:line-height="78%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left="0.319cm" fo:margin-right="0.28cm" fo:margin-top="0.185cm" fo:margin-bottom="0cm" loext:contextual-spacing="false" fo:line-height="78%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319cm" fo:margin-right="0.28cm" fo:margin-top="0.326cm" fo:margin-bottom="0cm" loext:contextual-spacing="false" fo:line-height="78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058cm" fo:margin-right="0cm" fo:text-indent="0cm" style:auto-text-indent="false"/>
    </style:style>
    <style:style style:name="P41" style:family="paragraph" style:parent-style-name="Table_20_Paragraph">
      <style:paragraph-properties fo:margin-left="0.058cm" fo:margin-right="0cm" fo:line-height="0.402cm" fo:text-indent="0cm" style:auto-text-indent="false"/>
    </style:style>
    <style:style style:name="P42" style:family="paragraph" style:parent-style-name="Table_20_Paragraph">
      <style:paragraph-properties fo:margin-left="0.058cm" fo:margin-right="0cm" fo:line-height="0.377cm" fo:text-indent="0cm" style:auto-text-indent="false"/>
    </style:style>
    <style:style style:name="P43" style:family="paragraph" style:parent-style-name="Table_20_Paragraph">
      <style:paragraph-properties fo:margin-left="0.058cm" fo:margin-right="0cm" fo:line-height="0.381cm" fo:text-indent="0cm" style:auto-text-indent="false"/>
    </style:style>
    <style:style style:name="P44" style:family="paragraph" style:parent-style-name="Table_20_Paragraph">
      <style:paragraph-properties fo:margin-left="0.058cm" fo:margin-right="0cm" fo:line-height="0.374cm" fo:text-indent="0cm" style:auto-text-indent="false"/>
    </style:style>
    <style:style style:name="P45" style:family="paragraph" style:parent-style-name="Table_20_Paragraph">
      <style:paragraph-properties fo:margin-left="0.058cm" fo:margin-right="0cm" fo:line-height="0.404cm" fo:text-indent="0cm" style:auto-text-indent="false"/>
    </style:style>
    <style:style style:name="P46" style:family="paragraph" style:parent-style-name="Table_20_Paragraph">
      <style:paragraph-properties fo:margin-left="0.058cm" fo:margin-right="0cm" fo:line-height="0.383cm" fo:text-indent="0cm" style:auto-text-indent="false"/>
    </style:style>
    <style:style style:name="P47" style:family="paragraph" style:parent-style-name="Table_20_Paragraph">
      <style:paragraph-properties fo:margin-left="0.058cm" fo:margin-right="0cm" fo:line-height="0.379cm" fo:text-indent="0cm" style:auto-text-indent="false"/>
    </style:style>
    <style:style style:name="P48" style:family="paragraph" style:parent-style-name="Table_20_Paragraph">
      <style:paragraph-properties fo:margin-left="0.058cm" fo:margin-right="0cm" fo:line-height="0.39cm" fo:text-indent="0cm" style:auto-text-indent="false"/>
    </style:style>
    <style:style style:name="P49" style:family="paragraph" style:parent-style-name="Table_20_Paragraph">
      <style:paragraph-properties fo:margin-left="0.058cm" fo:margin-right="0cm" fo:line-height="0.376cm" fo:text-indent="0cm" style:auto-text-indent="false"/>
    </style:style>
    <style:style style:name="P50" style:family="paragraph" style:parent-style-name="Table_20_Paragraph">
      <style:paragraph-properties fo:margin-left="0.058cm" fo:margin-right="0cm" fo:margin-top="0.01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58cm" fo:margin-right="0cm" fo:margin-top="0.021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58cm" fo:margin-right="0cm" fo:margin-top="0.01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058cm" fo:margin-right="0cm" fo:margin-top="0.011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58cm" fo:margin-right="0cm" fo:margin-top="0.007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58cm" fo:margin-right="0cm" fo:margin-top="0.194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64cm" fo:margin-right="0cm" fo:text-indent="0cm" style:auto-text-indent="false"/>
    </style:style>
    <style:style style:name="P57" style:family="paragraph" style:parent-style-name="Table_20_Paragraph">
      <style:paragraph-properties fo:margin-left="0.064cm" fo:margin-right="0cm" fo:line-height="0.402cm" fo:text-indent="0cm" style:auto-text-indent="false"/>
    </style:style>
    <style:style style:name="P58" style:family="paragraph" style:parent-style-name="Table_20_Paragraph">
      <style:paragraph-properties fo:margin-left="0.064cm" fo:margin-right="0cm" fo:line-height="0.377cm" fo:text-indent="0cm" style:auto-text-indent="false"/>
    </style:style>
    <style:style style:name="P59" style:family="paragraph" style:parent-style-name="Table_20_Paragraph">
      <style:paragraph-properties fo:margin-left="0.064cm" fo:margin-right="0cm" fo:line-height="0.381cm" fo:text-indent="0cm" style:auto-text-indent="false"/>
    </style:style>
    <style:style style:name="P60" style:family="paragraph" style:parent-style-name="Table_20_Paragraph">
      <style:paragraph-properties fo:margin-left="0.064cm" fo:margin-right="0cm" fo:line-height="0.374cm" fo:text-indent="0cm" style:auto-text-indent="false"/>
    </style:style>
    <style:style style:name="P61" style:family="paragraph" style:parent-style-name="Table_20_Paragraph">
      <style:paragraph-properties fo:margin-left="0.064cm" fo:margin-right="0cm" fo:line-height="0.404cm" fo:text-indent="0cm" style:auto-text-indent="false"/>
    </style:style>
    <style:style style:name="P62" style:family="paragraph" style:parent-style-name="Table_20_Paragraph">
      <style:paragraph-properties fo:margin-left="0.064cm" fo:margin-right="0cm" fo:line-height="0.383cm" fo:text-indent="0cm" style:auto-text-indent="false"/>
    </style:style>
    <style:style style:name="P63" style:family="paragraph" style:parent-style-name="Table_20_Paragraph">
      <style:paragraph-properties fo:margin-left="0.064cm" fo:margin-right="0cm" fo:line-height="0.392cm" fo:text-indent="0cm" style:auto-text-indent="false"/>
    </style:style>
    <style:style style:name="P64" style:family="paragraph" style:parent-style-name="Table_20_Paragraph">
      <style:paragraph-properties fo:margin-left="0.064cm" fo:margin-right="0cm" fo:line-height="0.379cm" fo:text-indent="0cm" style:auto-text-indent="false"/>
    </style:style>
    <style:style style:name="P65" style:family="paragraph" style:parent-style-name="Table_20_Paragraph">
      <style:paragraph-properties fo:margin-left="0.064cm" fo:margin-right="0cm" fo:line-height="0.39cm" fo:text-indent="0cm" style:auto-text-indent="false"/>
    </style:style>
    <style:style style:name="P66" style:family="paragraph" style:parent-style-name="Table_20_Paragraph">
      <style:paragraph-properties fo:margin-left="0.064cm" fo:margin-right="0cm" fo:line-height="0.39cm" fo:text-indent="0cm" style:auto-text-indent="false">
        <style:tab-stops>
          <style:tab-stop style:position="2.905cm"/>
        </style:tab-stops>
      </style:paragraph-properties>
    </style:style>
    <style:style style:name="P67" style:family="paragraph" style:parent-style-name="Table_20_Paragraph">
      <style:paragraph-properties fo:margin-left="0.064cm" fo:margin-right="0cm" fo:line-height="0.376cm" fo:text-indent="0cm" style:auto-text-indent="false"/>
    </style:style>
    <style:style style:name="P68" style:family="paragraph" style:parent-style-name="Table_20_Paragraph">
      <style:paragraph-properties fo:margin-left="0.064cm" fo:margin-right="0cm" fo:line-height="0.393cm" fo:text-indent="0cm" style:auto-text-indent="false"/>
    </style:style>
    <style:style style:name="P69" style:family="paragraph" style:parent-style-name="Table_20_Paragraph">
      <style:paragraph-properties fo:margin-left="0.064cm" fo:margin-right="0cm" fo:line-height="0.369cm" fo:text-indent="0cm" style:auto-text-indent="false"/>
    </style:style>
    <style:style style:name="P70" style:family="paragraph" style:parent-style-name="Table_20_Paragraph">
      <style:paragraph-properties fo:margin-left="0.064cm" fo:margin-right="0cm" fo:margin-top="0.01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64cm" fo:margin-right="0cm" fo:margin-top="0.021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64cm" fo:margin-right="0cm" fo:margin-top="0.018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64cm" fo:margin-right="0cm" fo:margin-top="0.007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64cm" fo:margin-right="0cm" fo:margin-top="0.194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64cm" fo:margin-right="0cm" fo:margin-top="0.125cm" fo:margin-bottom="0cm" loext:contextual-spacing="false" fo:line-height="0.34cm" fo:text-indent="0cm" style:auto-text-indent="false"/>
    </style:style>
    <style:style style:name="P76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64cm" fo:margin-right="0cm" fo:margin-top="0.071cm" fo:margin-bottom="0cm" loext:contextual-spacing="false" fo:line-height="0.392cm" fo:text-indent="0cm" style:auto-text-indent="false"/>
    </style:style>
    <style:style style:name="P78" style:family="paragraph" style:parent-style-name="Table_20_Paragraph">
      <style:paragraph-properties fo:margin-top="0.012cm" fo:margin-bottom="0cm" loext:contextual-spacing="false"/>
      <style:text-properties style:font-name="標楷體" fo:font-weight="bold" style:font-name-asian="標楷體1" style:font-weight-asian="bold"/>
    </style:style>
    <style:style style:name="P79" style:family="paragraph" style:parent-style-name="Table_20_Paragraph">
      <style:paragraph-properties fo:margin-left="0.141cm" fo:margin-right="0.09cm" fo:line-height="78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141cm" fo:margin-right="0.09cm" fo:line-height="76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141cm" fo:margin-right="0.09cm" fo:margin-top="0.381cm" fo:margin-bottom="0cm" loext:contextual-spacing="false" fo:line-height="78%" fo:text-indent="0cm" style:auto-text-indent="false"/>
    </style:style>
    <style:style style:name="P82" style:family="paragraph" style:parent-style-name="Table_20_Paragraph">
      <style:paragraph-properties fo:margin-top="0.242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83" style:family="paragraph" style:parent-style-name="Table_20_Paragraph">
      <style:paragraph-properties fo:margin-left="0.162cm" fo:margin-right="0.106cm" fo:line-height="78%" fo:text-indent="0cm" style:auto-text-indent="false"/>
    </style:style>
    <style:style style:name="P84" style:family="paragraph" style:parent-style-name="Table_20_Paragraph">
      <style:paragraph-properties fo:margin-left="0.162cm" fo:margin-right="0.106cm" fo:line-height="78%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162cm" fo:margin-right="0.106cm" fo:line-height="75%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0.162cm" fo:margin-right="0.106cm" fo:margin-top="0.196cm" fo:margin-bottom="0cm" loext:contextual-spacing="false" fo:line-height="78%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0.065cm" fo:margin-right="0cm" fo:margin-top="0.007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65cm" fo:margin-right="0cm" fo:margin-top="0.007cm" fo:margin-bottom="0cm" loext:contextual-spacing="false" fo:line-height="0.397cm" fo:text-indent="0cm" style:auto-text-indent="false"/>
    </style:style>
    <style:style style:name="P89" style:family="paragraph" style:parent-style-name="Table_20_Paragraph">
      <style:paragraph-properties fo:margin-left="0.065cm" fo:margin-right="0cm" fo:line-height="0.369cm" fo:text-indent="0cm" style:auto-text-indent="false"/>
    </style:style>
    <style:style style:name="P90" style:family="paragraph" style:parent-style-name="Table_20_Paragraph">
      <style:paragraph-properties fo:margin-left="0.065cm" fo:margin-right="0cm" fo:line-height="0.404cm" fo:text-indent="0cm" style:auto-text-indent="false"/>
    </style:style>
    <style:style style:name="P91" style:family="paragraph" style:parent-style-name="Table_20_Paragraph">
      <style:paragraph-properties fo:margin-left="0.065cm" fo:margin-right="0cm" fo:line-height="0.377cm" fo:text-indent="0cm" style:auto-text-indent="false"/>
    </style:style>
    <style:style style:name="P92" style:family="paragraph" style:parent-style-name="Table_20_Paragraph">
      <style:paragraph-properties fo:margin-left="0.065cm" fo:margin-right="0cm" fo:line-height="0.379cm" fo:text-indent="0cm" style:auto-text-indent="false"/>
    </style:style>
    <style:style style:name="P93" style:family="paragraph" style:parent-style-name="Table_20_Paragraph">
      <style:paragraph-properties fo:margin-left="0.065cm" fo:margin-right="0cm" fo:line-height="0.374cm" fo:text-indent="0cm" style:auto-text-indent="false"/>
    </style:style>
    <style:style style:name="P94" style:family="paragraph" style:parent-style-name="Table_20_Paragraph">
      <style:paragraph-properties fo:margin-left="0.065cm" fo:margin-right="0cm" fo:line-height="0.393cm" fo:text-indent="0cm" style:auto-text-indent="false"/>
    </style:style>
    <style:style style:name="P95" style:family="paragraph" style:parent-style-name="Table_20_Paragraph">
      <style:paragraph-properties fo:margin-left="0.065cm" fo:margin-right="0cm" fo:line-height="0.39cm" fo:text-indent="0cm" style:auto-text-indent="false"/>
    </style:style>
    <style:style style:name="P96" style:family="paragraph" style:parent-style-name="Table_20_Paragraph">
      <style:paragraph-properties fo:margin-left="0.065cm" fo:margin-right="0cm" fo:line-height="0.376cm" fo:text-indent="0cm" style:auto-text-indent="false"/>
    </style:style>
    <style:style style:name="P97" style:family="paragraph" style:parent-style-name="Table_20_Paragraph">
      <style:paragraph-properties fo:margin-left="0.065cm" fo:margin-right="0cm" fo:margin-top="0.199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65cm" fo:margin-right="0cm" fo:margin-top="0.01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65cm" fo:margin-right="0cm" fo:margin-top="0.021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65cm" fo:margin-right="0cm" fo:margin-top="0.018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65cm" fo:margin-right="0cm" fo:margin-top="0.22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065cm" fo:margin-right="0cm" fo:margin-top="0.198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065cm" fo:margin-right="0cm" fo:margin-top="0.19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65cm" fo:margin-right="0cm" fo:margin-top="0.245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065cm" fo:margin-right="0cm" fo:margin-top="0.191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071cm" fo:margin-right="0cm" fo:margin-top="0.007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.071cm" fo:margin-right="0cm" fo:margin-top="0.007cm" fo:margin-bottom="0cm" loext:contextual-spacing="false" fo:line-height="0.397cm" fo:text-indent="0cm" style:auto-text-indent="false"/>
    </style:style>
    <style:style style:name="P108" style:family="paragraph" style:parent-style-name="Table_20_Paragraph">
      <style:paragraph-properties fo:margin-left="0.071cm" fo:margin-right="0cm" fo:line-height="0.369cm" fo:text-indent="0cm" style:auto-text-indent="false"/>
    </style:style>
    <style:style style:name="P109" style:family="paragraph" style:parent-style-name="Table_20_Paragraph">
      <style:paragraph-properties fo:margin-left="0.071cm" fo:margin-right="0cm" fo:line-height="0.381cm" fo:text-indent="0cm" style:auto-text-indent="false"/>
    </style:style>
    <style:style style:name="P110" style:family="paragraph" style:parent-style-name="Table_20_Paragraph">
      <style:paragraph-properties fo:margin-left="0.071cm" fo:margin-right="0cm" fo:line-height="0.372cm" fo:text-indent="0cm" style:auto-text-indent="false"/>
    </style:style>
    <style:style style:name="P111" style:family="paragraph" style:parent-style-name="Table_20_Paragraph">
      <style:paragraph-properties fo:margin-left="0.071cm" fo:margin-right="0cm" fo:line-height="0.393cm" fo:text-indent="0cm" style:auto-text-indent="false"/>
    </style:style>
    <style:style style:name="P112" style:family="paragraph" style:parent-style-name="Table_20_Paragraph">
      <style:paragraph-properties fo:margin-left="0.071cm" fo:margin-right="0cm" fo:line-height="0.377cm" fo:text-indent="0cm" style:auto-text-indent="false"/>
    </style:style>
    <style:style style:name="P113" style:family="paragraph" style:parent-style-name="Table_20_Paragraph">
      <style:paragraph-properties fo:margin-left="0.071cm" fo:margin-right="0cm" fo:line-height="0.379cm" fo:text-indent="0cm" style:auto-text-indent="false"/>
    </style:style>
    <style:style style:name="P114" style:family="paragraph" style:parent-style-name="Table_20_Paragraph">
      <style:paragraph-properties fo:margin-left="0.071cm" fo:margin-right="0cm" fo:line-height="0.379cm" fo:text-indent="0cm" style:auto-text-indent="false">
        <style:tab-stops>
          <style:tab-stop style:position="4.216cm"/>
        </style:tab-stops>
      </style:paragraph-properties>
    </style:style>
    <style:style style:name="P115" style:family="paragraph" style:parent-style-name="Table_20_Paragraph">
      <style:paragraph-properties fo:margin-left="0.071cm" fo:margin-right="0cm" fo:line-height="0.374cm" fo:text-indent="0cm" style:auto-text-indent="false"/>
    </style:style>
    <style:style style:name="P116" style:family="paragraph" style:parent-style-name="Table_20_Paragraph">
      <style:paragraph-properties fo:margin-left="0.071cm" fo:margin-right="0cm" fo:line-height="0.39cm" fo:text-indent="0cm" style:auto-text-indent="false"/>
    </style:style>
    <style:style style:name="P117" style:family="paragraph" style:parent-style-name="Table_20_Paragraph">
      <style:paragraph-properties fo:margin-left="0.071cm" fo:margin-right="0cm" fo:line-height="0.39cm" fo:text-indent="0cm" style:auto-text-indent="false">
        <style:tab-stops>
          <style:tab-stop style:position="2.422cm"/>
          <style:tab-stop style:position="3.157cm"/>
        </style:tab-stops>
      </style:paragraph-properties>
    </style:style>
    <style:style style:name="P118" style:family="paragraph" style:parent-style-name="Table_20_Paragraph">
      <style:paragraph-properties fo:margin-left="0.071cm" fo:margin-right="0cm" fo:line-height="0.376cm" fo:text-indent="0cm" style:auto-text-indent="false"/>
    </style:style>
    <style:style style:name="P119" style:family="paragraph" style:parent-style-name="Table_20_Paragraph">
      <style:paragraph-properties fo:margin-left="0.071cm" fo:margin-right="0cm" fo:margin-top="0.219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071cm" fo:margin-right="0cm" fo:margin-top="0.011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071cm" fo:margin-right="0cm" fo:margin-top="0.198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071cm" fo:margin-right="0cm" fo:margin-top="0.037cm" fo:margin-bottom="0cm" loext:contextual-spacing="false" fo:line-height="0.376cm" fo:text-indent="0cm" style:auto-text-indent="false"/>
    </style:style>
    <style:style style:name="P123" style:family="paragraph" style:parent-style-name="Table_20_Paragraph">
      <style:paragraph-properties fo:margin-left="0.071cm" fo:margin-right="0cm" fo:margin-top="0.037cm" fo:margin-bottom="0cm" loext:contextual-spacing="false" fo:text-indent="0cm" style:auto-text-indent="false">
        <style:tab-stops>
          <style:tab-stop style:position="1.87cm"/>
          <style:tab-stop style:position="4.023cm"/>
        </style:tab-stops>
      </style:paragraph-properties>
    </style:style>
    <style:style style:name="P124" style:family="paragraph" style:parent-style-name="Table_20_Paragraph">
      <style:paragraph-properties fo:margin-left="0.071cm" fo:margin-right="0cm" fo:margin-top="0.071cm" fo:margin-bottom="0cm" loext:contextual-spacing="false" fo:line-height="0.397cm" fo:text-indent="0cm" style:auto-text-indent="false"/>
    </style:style>
    <style:style style:name="P125" style:family="paragraph" style:parent-style-name="Table_20_Paragraph">
      <style:paragraph-properties fo:margin-left="0.071cm" fo:margin-right="0cm" fo:margin-top="0.004cm" fo:margin-bottom="0cm" loext:contextual-spacing="false" fo:text-indent="0cm" style:auto-text-indent="false">
        <style:tab-stops>
          <style:tab-stop style:position="1.87cm"/>
          <style:tab-stop style:position="3.671cm"/>
        </style:tab-stops>
      </style:paragraph-properties>
    </style:style>
    <style:style style:name="P126" style:family="paragraph" style:parent-style-name="Table_20_Paragraph">
      <style:paragraph-properties fo:margin-left="0.319cm" fo:margin-right="0cm" fo:line-height="0.425cm" fo:text-indent="0cm" style:auto-text-indent="false"/>
    </style:style>
    <style:style style:name="P127" style:family="paragraph" style:parent-style-name="Table_20_Paragraph">
      <style:paragraph-properties fo:margin-left="0.319cm" fo:margin-right="0cm" fo:line-height="0.376cm" fo:text-indent="0cm" style:auto-text-indent="false"/>
    </style:style>
    <style:style style:name="P128" style:family="paragraph" style:parent-style-name="Table_20_Paragraph">
      <style:paragraph-properties fo:margin-top="0.176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29" style:family="paragraph" style:parent-style-name="Table_20_Paragraph">
      <style:paragraph-properties fo:margin-left="0.081cm" fo:margin-right="0.041cm" fo:margin-top="0.379cm" fo:margin-bottom="0cm" loext:contextual-spacing="false" fo:line-height="55%" fo:text-indent="0cm" style:auto-text-indent="false"/>
    </style:style>
    <style:style style:name="P130" style:family="paragraph" style:parent-style-name="Table_20_Paragraph">
      <style:paragraph-properties fo:margin-left="0.561cm" fo:margin-right="0cm" fo:line-height="0.219cm" fo:text-indent="0cm" style:auto-text-indent="false"/>
    </style:style>
    <style:style style:name="P131" style:family="paragraph" style:parent-style-name="Table_20_Paragraph">
      <style:paragraph-properties fo:margin-left="0.071cm" fo:margin-right="-0.026cm" fo:line-height="0.392cm" fo:text-indent="0cm" style:auto-text-indent="false"/>
    </style:style>
    <style:style style:name="P132" style:family="paragraph" style:parent-style-name="Table_20_Paragraph">
      <style:paragraph-properties fo:margin-left="0.071cm" fo:margin-right="-0.026cm" fo:line-height="0.374cm" fo:text-indent="0cm" style:auto-text-indent="false"/>
    </style:style>
    <style:style style:name="P133" style:family="paragraph" style:parent-style-name="Table_20_Paragraph">
      <style:paragraph-properties fo:margin-left="0.065cm" fo:margin-right="0.196cm" fo:margin-top="0.012cm" fo:margin-bottom="0cm" loext:contextual-spacing="false" fo:line-height="101%" fo:text-indent="0cm" style:auto-text-indent="false"/>
    </style:style>
    <style:style style:name="P134" style:family="paragraph" style:parent-style-name="Table_20_Paragraph">
      <style:paragraph-properties fo:margin-left="0.339cm" fo:margin-right="0.296cm" fo:margin-top="0.034cm" fo:margin-bottom="0cm" loext:contextual-spacing="false" fo:line-height="69%" fo:text-indent="0cm" style:auto-text-indent="false"/>
    </style:style>
    <style:style style:name="P135" style:family="paragraph" style:parent-style-name="Table_20_Paragraph">
      <style:paragraph-properties fo:margin-left="0.339cm" fo:margin-right="0cm" fo:line-height="0.252cm" fo:text-indent="0cm" style:auto-text-indent="false"/>
    </style:style>
    <style:style style:name="P136" style:family="paragraph" style:parent-style-name="Table_20_Paragraph">
      <style:paragraph-properties fo:margin-left="0.058cm" fo:margin-right="0.512cm" fo:margin-top="0.206cm" fo:margin-bottom="0cm" loext:contextual-spacing="false" fo:line-height="100%" fo:text-indent="0cm" style:auto-text-indent="false"/>
    </style:style>
    <style:style style:name="P137" style:family="paragraph" style:parent-style-name="Table_20_Paragraph">
      <style:paragraph-properties fo:margin-left="0.064cm" fo:margin-right="0.168cm" fo:line-height="103%" fo:text-indent="0cm" style:auto-text-indent="false">
        <style:tab-stops>
          <style:tab-stop style:position="3.505cm"/>
        </style:tab-stops>
      </style:paragraph-properties>
    </style:style>
    <style:style style:name="P138" style:family="paragraph" style:parent-style-name="Table_20_Paragraph">
      <style:paragraph-properties fo:margin-top="0.676cm" fo:margin-bottom="0cm" loext:contextual-spacing="false"/>
      <style:text-properties style:font-name="標楷體" fo:font-weight="bold" style:font-name-asian="標楷體1" style:font-weight-asian="bold"/>
    </style:style>
    <style:style style:name="P139" style:family="paragraph" style:parent-style-name="Table_20_Paragraph">
      <style:paragraph-properties fo:margin-top="0.056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40" style:family="paragraph" style:parent-style-name="Table_20_Paragraph">
      <style:paragraph-properties fo:margin-top="0.653cm" fo:margin-bottom="0cm" loext:contextual-spacing="false"/>
      <style:text-properties style:font-name="標楷體" fo:font-weight="bold" style:font-name-asian="標楷體1" style:font-weight-asian="bold"/>
    </style:style>
    <style:style style:name="P141" style:family="paragraph" style:parent-style-name="Table_20_Paragraph">
      <style:paragraph-properties fo:margin-top="0.409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42" style:family="paragraph" style:parent-style-name="Table_20_Paragraph">
      <style:paragraph-properties fo:margin-top="0.205cm" fo:margin-bottom="0cm" loext:contextual-spacing="false"/>
      <style:text-properties style:font-name="標楷體" fo:font-weight="bold" style:font-name-asian="標楷體1" style:font-weight-asian="bold"/>
    </style:style>
    <style:style style:name="P143" style:family="paragraph" style:parent-style-name="Table_20_Paragraph">
      <style:paragraph-properties fo:margin-top="0.559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44" style:family="paragraph" style:parent-style-name="Table_20_Paragraph">
      <style:paragraph-properties fo:margin-left="0.318cm" fo:margin-right="0.279cm" fo:line-height="101%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055cm" fo:margin-right="0cm" fo:margin-top="0.004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055cm" fo:margin-right="0cm" fo:margin-top="0.007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055cm" fo:margin-right="0cm" fo:line-height="0.379cm" fo:text-indent="0cm" style:auto-text-indent="false"/>
    </style:style>
    <style:style style:name="P148" style:family="paragraph" style:parent-style-name="Table_20_Paragraph">
      <style:paragraph-properties fo:margin-left="0.055cm" fo:margin-right="0cm" fo:line-height="0.369cm" fo:text-indent="0cm" style:auto-text-indent="false"/>
    </style:style>
    <style:style style:name="P149" style:family="paragraph" style:parent-style-name="Table_20_Paragraph">
      <style:paragraph-properties fo:margin-left="0.055cm" fo:margin-right="0cm" fo:margin-top="0.545cm" fo:margin-bottom="0cm" loext:contextual-spacing="false" fo:line-height="0.355cm" fo:text-indent="0cm" style:auto-text-indent="false"/>
    </style:style>
    <style:style style:name="P150" style:family="paragraph" style:parent-style-name="Table_20_Paragraph">
      <style:paragraph-properties fo:margin-top="0.018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151" style:family="paragraph" style:parent-style-name="Table_20_Paragraph">
      <style:paragraph-properties fo:margin-left="0.065cm" fo:margin-right="-0.026cm" fo:margin-top="0.071cm" fo:margin-bottom="0cm" loext:contextual-spacing="false" fo:line-height="0.397cm" fo:text-indent="0cm" style:auto-text-indent="false"/>
    </style:style>
    <style:style style:name="P152" style:family="paragraph" style:parent-style-name="Table_20_Paragraph">
      <style:paragraph-properties fo:margin-left="0.064cm" fo:margin-right="0.028cm" fo:margin-top="0.064cm" fo:margin-bottom="0cm" loext:contextual-spacing="false" style:line-height-at-least="0.406cm" fo:text-indent="0cm" style:auto-text-indent="false"/>
    </style:style>
    <style:style style:name="P153" style:family="paragraph" style:parent-style-name="Table_20_Paragraph">
      <style:paragraph-properties fo:margin-left="0.049cm" fo:margin-right="0cm" fo:line-height="0.439cm" fo:text-indent="0cm" style:auto-text-indent="false"/>
    </style:style>
    <style:style style:name="P154" style:family="paragraph" style:parent-style-name="Table_20_Paragraph">
      <style:paragraph-properties fo:margin-left="0.049cm" fo:margin-right="0cm" fo:line-height="0.437cm" fo:text-indent="0cm" style:auto-text-indent="false"/>
    </style:style>
    <style:style style:name="P155" style:family="paragraph" style:parent-style-name="Table_20_Paragraph">
      <style:paragraph-properties fo:margin-left="0.049cm" fo:margin-right="0cm" fo:line-height="0.4cm" fo:text-indent="0cm" style:auto-text-indent="false"/>
    </style:style>
    <style:style style:name="P156" style:family="paragraph" style:parent-style-name="Table_20_Paragraph">
      <style:paragraph-properties fo:margin-left="0.049cm" fo:margin-right="0cm" fo:line-height="0.346cm" fo:text-indent="0cm" style:auto-text-indent="false"/>
    </style:style>
    <style:style style:name="P157" style:family="paragraph" style:parent-style-name="Table_20_Paragraph">
      <style:paragraph-properties fo:margin-left="0.049cm" fo:margin-right="0cm" fo:line-height="0.342cm" fo:text-indent="0cm" style:auto-text-indent="false"/>
    </style:style>
    <style:style style:name="P158" style:family="paragraph" style:parent-style-name="Table_20_Paragraph">
      <style:paragraph-properties fo:margin-left="0.056cm" fo:margin-right="0cm" fo:line-height="0.439cm" fo:text-indent="0cm" style:auto-text-indent="false"/>
    </style:style>
    <style:style style:name="P159" style:family="paragraph" style:parent-style-name="Table_20_Paragraph">
      <style:paragraph-properties fo:margin-left="0.056cm" fo:margin-right="0cm" fo:line-height="0.437cm" fo:text-indent="0cm" style:auto-text-indent="false"/>
    </style:style>
    <style:style style:name="P160" style:family="paragraph" style:parent-style-name="Table_20_Paragraph">
      <style:paragraph-properties fo:margin-left="0.162cm" fo:margin-right="0.097cm" fo:margin-top="0.238cm" fo:margin-bottom="0cm" loext:contextual-spacing="false" fo:line-height="78%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168cm" fo:margin-right="0.093cm" fo:margin-top="0.594cm" fo:margin-bottom="0cm" loext:contextual-spacing="false" fo:line-height="78%" fo:text-align="justify" style:justify-single-word="false" fo:text-indent="0cm" style:auto-text-indent="false"/>
    </style:style>
    <style:style style:name="P162" style:family="paragraph" style:parent-style-name="Table_20_Paragraph">
      <style:paragraph-properties fo:margin-left="0.367cm" fo:margin-right="0cm" fo:line-height="0.342cm" fo:text-indent="0cm" style:auto-text-indent="false"/>
    </style:style>
    <style:style style:name="P163" style:family="paragraph" style:parent-style-name="Table_20_Paragraph">
      <style:paragraph-properties fo:margin-left="0.367cm" fo:margin-right="0cm" fo:line-height="0.372cm" fo:text-indent="0cm" style:auto-text-indent="false"/>
      <style:text-properties style:font-name="標楷體" fo:font-size="9pt" style:font-name-asian="標楷體1" style:font-size-asian="9pt"/>
    </style:style>
    <style:style style:name="P1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letter-spacing="-0.018cm"/>
    </style:style>
    <style:style style:name="T2" style:family="text">
      <style:text-properties style:font-name="SimSun" fo:letter-spacing="-0.018cm"/>
    </style:style>
    <style:style style:name="T3" style:family="text">
      <style:text-properties style:font-name="標楷體" fo:font-size="14pt" fo:letter-spacing="-0.018cm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letter-spacing="-0.009cm" style:font-name-asian="標楷體1" style:font-size-asian="14pt"/>
    </style:style>
    <style:style style:name="T6" style:family="text">
      <style:text-properties style:font-name="標楷體" fo:font-size="12pt" fo:letter-spacing="-0.005cm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04cm" style:font-name-asian="標楷體1" style:font-size-asian="12pt"/>
    </style:style>
    <style:style style:name="T9" style:family="text">
      <style:text-properties style:font-name="標楷體" fo:font-size="12pt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11" style:family="text">
      <style:text-properties style:font-name="標楷體" fo:letter-spacing="-0.009cm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letter-spacing="-0.018cm" style:font-name-asian="標楷體1"/>
    </style:style>
    <style:style style:name="T14" style:family="text">
      <style:text-properties style:font-name="標楷體" fo:font-size="10pt" fo:letter-spacing="-0.018cm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fo:letter-spacing="-0.011cm" style:font-name-asian="標楷體1" style:font-size-asian="10pt"/>
    </style:style>
    <style:style style:name="T17" style:family="text">
      <style:text-properties style:font-name="標楷體" fo:font-size="10pt" fo:letter-spacing="-0.005cm" style:font-name-asian="標楷體1" style:font-size-asian="10pt"/>
    </style:style>
    <style:style style:name="T18" style:family="text">
      <style:text-properties style:font-name="標楷體" fo:font-size="10pt" fo:letter-spacing="-0.007cm" style:font-name-asian="標楷體1" style:font-size-asian="10pt"/>
    </style:style>
    <style:style style:name="T19" style:family="text">
      <style:text-properties style:font-name="標楷體" fo:font-size="10pt" fo:letter-spacing="-0.009cm" style:font-name-asian="標楷體1" style:font-size-asian="10pt"/>
    </style:style>
    <style:style style:name="T20" style:family="text">
      <style:text-properties style:font-name="標楷體" fo:font-size="9pt" fo:letter-spacing="-0.004cm" style:font-name-asian="標楷體1" style:font-size-asian="9pt"/>
    </style:style>
    <style:style style:name="T21" style:family="text">
      <style:text-properties style:font-name="標楷體" fo:font-size="9pt" style:font-name-asian="標楷體1" style:font-size-asian="9pt"/>
    </style:style>
    <style:style style:name="T22" style:family="text">
      <style:text-properties style:font-name="標楷體" fo:font-size="9pt" fo:letter-spacing="-0.012cm" style:font-name-asian="標楷體1" style:font-size-asian="9pt"/>
    </style:style>
    <style:style style:name="T23" style:family="text">
      <style:text-properties style:font-name="標楷體" fo:font-size="9pt" fo:letter-spacing="-0.002cm" style:font-name-asian="標楷體1" style:font-size-asian="9pt"/>
    </style:style>
    <style:style style:name="T24" style:family="text">
      <style:text-properties style:font-name="標楷體" fo:font-size="9pt" fo:letter-spacing="-0.018cm" style:font-name-asian="標楷體1" style:font-size-asian="9pt"/>
    </style:style>
    <style:style style:name="T25" style:family="text">
      <style:text-properties style:font-name="標楷體" fo:font-size="9pt" fo:letter-spacing="-0.018cm" style:font-name-asian="標楷體1" style:font-size-asian="9pt" style:text-scale="85%"/>
    </style:style>
    <style:style style:name="T26" style:family="text">
      <style:text-properties style:font-name="標楷體" fo:font-size="9pt" fo:letter-spacing="-0.005cm" style:font-name-asian="標楷體1" style:font-size-asian="9pt"/>
    </style:style>
    <style:style style:name="T27" style:family="text">
      <style:text-properties style:font-name="標楷體" fo:font-size="9pt" fo:letter-spacing="-0.053cm" style:font-name-asian="標楷體1" style:font-size-asian="9pt"/>
    </style:style>
    <style:style style:name="T28" style:family="text">
      <style:text-properties style:font-name="標楷體" fo:font-size="9pt" fo:letter-spacing="-0.009cm" style:font-name-asian="標楷體1" style:font-size-asian="9pt"/>
    </style:style>
    <style:style style:name="T29" style:family="text">
      <style:text-properties style:font-name="標楷體" fo:font-size="9pt" fo:letter-spacing="-0.019cm" style:font-name-asian="標楷體1" style:font-size-asian="9pt"/>
    </style:style>
    <style:style style:name="T30" style:family="text">
      <style:text-properties style:font-name="標楷體" fo:font-size="9pt" fo:letter-spacing="-0.023cm" style:font-name-asian="標楷體1" style:font-size-asian="9pt"/>
    </style:style>
    <style:style style:name="T31" style:family="text">
      <style:text-properties style:font-name="標楷體" fo:font-size="9pt" fo:letter-spacing="-0.007cm" style:font-name-asian="標楷體1" style:font-size-asian="9pt"/>
    </style:style>
    <style:style style:name="T32" style:family="text">
      <style:text-properties style:font-name="標楷體" fo:font-size="9pt" fo:letter-spacing="-0.039cm" style:font-name-asian="標楷體1" style:font-size-asian="9pt"/>
    </style:style>
    <style:style style:name="T33" style:family="text">
      <style:text-properties style:font-name="標楷體" fo:font-size="9pt" fo:letter-spacing="-0.039cm" style:font-name-asian="標楷體1" style:font-size-asian="9pt" style:text-scale="105%"/>
    </style:style>
    <style:style style:name="T34" style:family="text">
      <style:text-properties style:font-name="標楷體" fo:font-size="9pt" fo:letter-spacing="-0.039cm" style:font-name-asian="標楷體1" style:font-size-asian="9pt" style:text-scale="90%"/>
    </style:style>
    <style:style style:name="T35" style:family="text">
      <style:text-properties style:font-name="標楷體" fo:font-size="9pt" fo:letter-spacing="-0.032cm" style:font-name-asian="標楷體1" style:font-size-asian="9pt"/>
    </style:style>
    <style:style style:name="T36" style:family="text">
      <style:text-properties style:font-name="標楷體" fo:font-size="9pt" fo:letter-spacing="-0.032cm" style:font-name-asian="標楷體1" style:font-size-asian="9pt" style:text-scale="85%"/>
    </style:style>
    <style:style style:name="T37" style:family="text">
      <style:text-properties style:font-name="標楷體" fo:font-size="9pt" fo:letter-spacing="-0.032cm" style:font-name-asian="標楷體1" style:font-size-asian="9pt" style:text-scale="90%"/>
    </style:style>
    <style:style style:name="T38" style:family="text">
      <style:text-properties style:font-name="標楷體" fo:font-size="9pt" fo:letter-spacing="-0.035cm" style:font-name-asian="標楷體1" style:font-size-asian="9pt"/>
    </style:style>
    <style:style style:name="T39" style:family="text">
      <style:text-properties style:font-name="標楷體" fo:font-size="9pt" fo:letter-spacing="-0.011cm" style:font-name-asian="標楷體1" style:font-size-asian="9pt"/>
    </style:style>
    <style:style style:name="T40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41" style:family="text">
      <style:text-properties style:font-name="標楷體" fo:font-size="9pt" style:text-underline-style="solid" style:text-underline-type="double" style:text-underline-width="auto" style:text-underline-color="font-color" style:font-name-asian="標楷體1" style:font-size-asian="9pt"/>
    </style:style>
    <style:style style:name="T42" style:family="text">
      <style:text-properties style:font-name="標楷體" fo:font-size="9pt" fo:letter-spacing="-0.016cm" style:font-name-asian="標楷體1" style:font-size-asian="9pt"/>
    </style:style>
    <style:style style:name="T43" style:family="text">
      <style:text-properties style:font-name="標楷體" fo:font-size="9pt" fo:letter-spacing="-0.026cm" style:font-name-asian="標楷體1" style:font-size-asian="9pt"/>
    </style:style>
    <style:style style:name="T44" style:family="text">
      <style:text-properties style:font-name="標楷體" fo:font-size="9pt" fo:letter-spacing="-0.026cm" style:font-name-asian="標楷體1" style:font-size-asian="9pt" style:text-scale="85%"/>
    </style:style>
    <style:style style:name="T45" style:family="text">
      <style:text-properties style:font-name="標楷體" fo:font-size="9pt" fo:letter-spacing="-0.021cm" style:font-name-asian="標楷體1" style:font-size-asian="9pt"/>
    </style:style>
    <style:style style:name="T46" style:family="text">
      <style:text-properties style:font-name="標楷體" fo:font-size="9pt" fo:letter-spacing="-0.014cm" style:font-name-asian="標楷體1" style:font-size-asian="9pt"/>
    </style:style>
    <style:style style:name="T47" style:family="text">
      <style:text-properties style:font-name="標楷體" fo:font-size="9pt" fo:letter-spacing="-0.028cm" style:font-name-asian="標楷體1" style:font-size-asian="9pt"/>
    </style:style>
    <style:style style:name="T48" style:family="text">
      <style:text-properties style:font-name="標楷體" fo:font-size="9pt" fo:letter-spacing="-0.028cm" style:font-name-asian="標楷體1" style:font-size-asian="9pt" style:text-scale="105%"/>
    </style:style>
    <style:style style:name="T49" style:family="text">
      <style:text-properties style:font-name="標楷體" fo:font-size="9pt" fo:letter-spacing="-0.06cm" style:font-name-asian="標楷體1" style:font-size-asian="9pt"/>
    </style:style>
    <style:style style:name="T50" style:family="text">
      <style:text-properties style:font-name="標楷體" fo:font-size="9pt" fo:letter-spacing="0.102cm" style:text-underline-style="solid" style:text-underline-width="auto" style:text-underline-color="font-color" style:font-name-asian="標楷體1" style:font-size-asian="9pt" style:text-scale="150%"/>
    </style:style>
    <style:style style:name="T51" style:family="text">
      <style:text-properties style:font-name="標楷體" fo:font-size="9pt" fo:letter-spacing="0.071cm" style:text-underline-style="solid" style:text-underline-width="auto" style:text-underline-color="font-color" style:font-name-asian="標楷體1" style:font-size-asian="9pt" style:text-scale="150%"/>
    </style:style>
    <style:style style:name="T52" style:family="text">
      <style:text-properties style:font-name="標楷體" fo:font-size="9pt" fo:letter-spacing="0.074cm" style:text-underline-style="solid" style:text-underline-width="auto" style:text-underline-color="font-color" style:font-name-asian="標楷體1" style:font-size-asian="9pt" style:text-scale="150%"/>
    </style:style>
    <style:style style:name="T53" style:family="text">
      <style:text-properties style:font-name="標楷體" fo:font-size="9pt" fo:letter-spacing="-0.037cm" style:font-name-asian="標楷體1" style:font-size-asian="9pt"/>
    </style:style>
    <style:style style:name="T54" style:family="text">
      <style:text-properties style:font-name="標楷體" fo:font-size="9pt" fo:letter-spacing="-0.03cm" style:font-name-asian="標楷體1" style:font-size-asian="9pt"/>
    </style:style>
    <style:style style:name="T55" style:family="text">
      <style:text-properties style:font-name="標楷體" fo:font-size="9pt" fo:letter-spacing="0.127cm" style:text-underline-style="solid" style:text-underline-width="auto" style:text-underline-color="font-color" style:font-name-asian="標楷體1" style:font-size-asian="9pt"/>
    </style:style>
    <style:style style:name="T56" style:family="text">
      <style:text-properties style:font-name="標楷體" fo:font-size="6pt" style:text-underline-style="solid" style:text-underline-width="auto" style:text-underline-color="font-color" style:font-name-asian="標楷體1" style:font-size-asian="6pt"/>
    </style:style>
    <style:style style:name="T57" style:family="text">
      <style:text-properties style:font-name="標楷體" fo:font-size="6pt" fo:letter-spacing="-0.039cm" style:font-name-asian="標楷體1" style:font-size-asian="6pt"/>
    </style:style>
    <style:style style:name="T58" style:family="text">
      <style:text-properties style:font-name="標楷體" fo:font-size="6pt" style:font-name-asian="標楷體1" style:font-size-asian="6pt"/>
    </style:style>
    <style:style style:name="T59" style:family="text">
      <style:text-properties style:font-name="標楷體" fo:font-size="16pt" fo:letter-spacing="-0.007cm" fo:font-weight="bold" style:font-name-asian="標楷體1" style:font-size-asian="16pt" style:font-weight-asian="bold"/>
    </style:style>
    <style:style style:name="T60" style:family="text">
      <style:text-properties style:font-name="標楷體" fo:font-size="16pt" fo:letter-spacing="-0.018cm" fo:font-weight="bold" style:font-name-asian="標楷體1" style:font-size-asian="16pt" style:font-weight-asian="bold"/>
    </style:style>
    <style:style style:name="T61" style:family="text">
      <style:text-properties style:font-name="標楷體" fo:font-size="16pt" fo:font-weight="bold" style:font-name-asian="標楷體1" style:font-size-asian="16pt" style:font-weight-asian="bold"/>
    </style:style>
    <style:style style:name="T62" style:family="text">
      <style:text-properties style:text-position="-45% 100%" style:font-name="標楷體" fo:font-size="10pt" fo:letter-spacing="-0.03cm" style:font-name-asian="標楷體1" style:font-size-asian="10pt"/>
    </style:style>
    <style:style style:name="T63" style:family="text">
      <style:text-properties style:text-position="-45% 100%" style:font-name="標楷體" fo:font-size="10pt" fo:letter-spacing="-0.026cm" style:font-name-asian="標楷體1" style:font-size-asian="10pt"/>
    </style:style>
    <style:style style:name="T64" style:family="text">
      <style:text-properties style:font-name="微軟正黑體" fo:font-size="16pt" fo:letter-spacing="-0.007cm" fo:font-weight="bold" style:font-name-asian="微軟正黑體1" style:font-size-asian="16pt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03cm" fo:min-width="0.5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268cm" fo:min-width="0.46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6.076cm" fo:min-width="18.85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Textbox 1" draw:style-name="gr1" draw:text-style-name="P164" svg:width="0.503cm" svg:height="0.202cm" svg:x="1.519cm" svg:y="17.069cm"><text:p text:style-name="P4"><text:span text:style-name="T1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gr2" draw:text-style-name="P164" svg:width="0.461cm" svg:height="0.267cm" svg:x="1.538cm" svg:y="17.976cm"><text:p text:style-name="P5"><text:span text:style-name="T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3" draw:style-name="gr3" draw:text-style-name="P164" svg:width="18.851cm" svg:height="26.075cm" svg:x="1.328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 table:number-columns-repeated="2"/><loext:table-column table:style-name="表格1.H"/><loext:table-column table:style-name="表格1.F"/><loext:table-column table:style-name="表格1.J"/><loext:table-column table:style-name="表格1.K"/><loext:table-column table:style-name="表格1.L"/><loext:table-column table:style-name="表格1.M"/><loext:table-column table:style-name="表格1.N"/><loext:table-row table:style-name="表格1.1"><loext:table-cell table:style-name="表格1.A1" office:value-type="string"><text:p text:style-name="P6"><text:span text:style-name="T3">編</text:span></text:p></loext:table-cell><loext:table-cell table:style-name="表格1.B1" office:value-type="string"><text:p text:style-name="P7"/></loext:table-cell><loext:table-cell table:style-name="表格1.C1" office:value-type="string"><text:p text:style-name="P12"><text:span text:style-name="T3">號</text:span></text:p></loext:table-cell><loext:table-cell table:style-name="表格1.D1" table:number-columns-spanned="2" office:value-type="string"><text:p text:style-name="P7"/></loext:table-cell><loext:covered-table-cell/><loext:table-cell table:style-name="表格1.F1" office:value-type="string"><text:p text:style-name="P14"><text:span text:style-name="T3">檢</text:span></text:p></loext:table-cell><loext:table-cell table:style-name="表格1.B1" table:number-columns-spanned="2" office:value-type="string"><text:p text:style-name="P16"><text:span text:style-name="T3">查</text:span></text:p></loext:table-cell><loext:covered-table-cell/><loext:table-cell table:style-name="表格1.C1" table:number-columns-spanned="2" office:value-type="string"><text:p text:style-name="P18"><text:span text:style-name="T3">日</text:span><text:span text:style-name="T4"><text:tab/></text:span><text:span text:style-name="T3">期</text:span></text:p></loext:table-cell><loext:covered-table-cell/><loext:table-cell table:style-name="表格1.F1" office:value-type="string"><text:p text:style-name="P7"/></loext:table-cell><loext:table-cell table:style-name="表格1.B1" office:value-type="string"><text:p text:style-name="P20"><text:span text:style-name="T3">年</text:span></text:p></loext:table-cell><loext:table-cell table:style-name="表格1.M1" table:number-columns-spanned="2" office:value-type="string"><text:p text:style-name="P21"><text:span text:style-name="T3">月</text:span><text:span text:style-name="T4"><text:tab/></text:span><text:span text:style-name="T3">日</text:span></text:p></loext:table-cell><loext:covered-table-cell/></loext:table-row><loext:table-row table:style-name="表格1.2"><loext:table-cell table:style-name="表格1.A2" office:value-type="string"><text:p text:style-name="P11"><text:span text:style-name="T3">型</text:span></text:p></loext:table-cell><loext:table-cell table:style-name="表格1.B2" office:value-type="string"><text:p text:style-name="P7"/></loext:table-cell><loext:table-cell table:style-name="表格1.C2" office:value-type="string"><text:p text:style-name="P13"><text:span text:style-name="T3">式</text:span></text:p></loext:table-cell><loext:table-cell table:style-name="表格1.D2" table:number-columns-spanned="2" office:value-type="string"><text:p text:style-name="P7"/></loext:table-cell><loext:covered-table-cell/><loext:table-cell table:style-name="表格1.F2" office:value-type="string"><text:p text:style-name="P15"><text:span text:style-name="T3">積</text:span></text:p></loext:table-cell><loext:table-cell table:style-name="表格1.B2" table:number-columns-spanned="2" office:value-type="string"><text:p text:style-name="P17"><text:span text:style-name="T3">載</text:span></text:p></loext:table-cell><loext:covered-table-cell/><loext:table-cell table:style-name="表格1.C2" table:number-columns-spanned="2" office:value-type="string"><text:p text:style-name="P19"><text:span text:style-name="T3">荷</text:span><text:span text:style-name="T4"><text:tab/></text:span><text:span text:style-name="T3">重</text:span></text:p></loext:table-cell><loext:covered-table-cell/><loext:table-cell table:style-name="表格1.K2" table:number-columns-spanned="4" office:value-type="string"><text:p text:style-name="P22"><text:span text:style-name="T5">公噸</text:span></text:p></loext:table-cell><loext:covered-table-cell/><loext:covered-table-cell/><loext:covered-table-cell/></loext:table-row><loext:table-row table:style-name="表格1.3"><loext:table-cell table:style-name="表格1.A3" table:number-columns-spanned="3" office:value-type="string"><text:p text:style-name="P23"><text:span text:style-name="T6">檢查部分</text:span></text:p></loext:table-cell><loext:covered-table-cell/><loext:covered-table-cell/><loext:table-cell table:style-name="表格1.D2" office:value-type="string"><text:p text:style-name="P24"><text:span text:style-name="T8">檢查內容及方法</text:span></text:p></loext:table-cell><loext:table-cell table:style-name="表格1.D2" office:value-type="string"><text:p text:style-name="P25"><text:span text:style-name="T11">結果</text:span></text:p></loext:table-cell><loext:table-cell table:style-name="表格1.D2" table:number-columns-spanned="5" office:value-type="string"><text:p text:style-name="P26"><text:span text:style-name="T6">檢查部分</text:span></text:p></loext:table-cell><loext:covered-table-cell/><loext:covered-table-cell/><loext:covered-table-cell/><loext:covered-table-cell/><loext:table-cell table:style-name="表格1.D2" table:number-columns-spanned="3" office:value-type="string"><text:p text:style-name="P27"><text:span text:style-name="T8">檢查內容及方法</text:span></text:p></loext:table-cell><loext:covered-table-cell/><loext:covered-table-cell/><loext:table-cell table:style-name="表格1.K2" office:value-type="string"><text:p text:style-name="P28"><text:span text:style-name="T11">結果</text:span></text:p></loext:table-cell></loext:table-row><loext:table-row table:style-name="表格1.4"><loext:table-cell table:style-name="表格1.A4" table:number-rows-spanned="17" office:value-type="string"><text:p text:style-name="P8"/><text:p text:style-name="P8"/><text:p text:style-name="P8"/><text:p text:style-name="P29"/><text:p text:style-name="P31"><text:span text:style-name="T13">機械室</text:span></text:p></loext:table-cell><loext:table-cell table:style-name="表格1.B4" table:number-rows-spanned="2" office:value-type="string"><text:p text:style-name="P34"><text:span text:style-name="T14">結構</text:span></text:p></loext:table-cell><loext:table-cell table:style-name="表格1.C4" office:value-type="string"><text:p text:style-name="P41"><text:span text:style-name="T20">機械室出入門</text:span></text:p></loext:table-cell><loext:table-cell table:style-name="表格1.C4" office:value-type="string"><text:p text:style-name="P57"><text:span text:style-name="T20">無破損、能自動閉鎖</text:span></text:p></loext:table-cell><loext:table-cell table:style-name="表格1.C4" office:value-type="string"><text:p text:style-name="P7"/></loext:table-cell><loext:table-cell table:style-name="表格1.C4" table:number-rows-spanned="15" office:value-type="string"><text:p text:style-name="P8"/><text:p text:style-name="P8"/><text:p text:style-name="P8"/><text:p text:style-name="P78"/><text:p text:style-name="P79"><text:span text:style-name="T13">乘場及機坑</text:span></text:p></loext:table-cell><loext:table-cell table:style-name="表格1.D2" table:number-rows-spanned="7" office:value-type="string"><text:p text:style-name="P82"/><text:p text:style-name="P84"><text:span text:style-name="T14">各出入門</text:span></text:p></loext:table-cell><loext:table-cell table:style-name="表格1.H4" table:number-columns-spanned="3" office:value-type="string"><text:p text:style-name="P88"><text:span text:style-name="T20">各樓乘場踏板與搬</text:span></text:p></loext:table-cell><loext:covered-table-cell/><loext:covered-table-cell/><loext:table-cell table:style-name="表格1.H4" table:number-columns-spanned="3" office:value-type="string"><text:p text:style-name="P107"><text:span text:style-name="T22">水平間隙應在 </text:span><text:span text:style-name="T21">4</text:span><text:span text:style-name="T23"> </text:span><text:span text:style-name="T21">cm</text:span><text:span text:style-name="T24"> 以內，且應互</text:span></text:p></loext:table-cell><loext:covered-table-cell/><loext:covered-table-cell/><loext:table-cell table:style-name="表格1.N4" table:number-rows-spanned="2" office:value-type="string"><text:p text:style-name="P7"/></loext:table-cell></loext:table-row><loext:table-row table:style-name="表格1.5"><loext:covered-table-cell/><loext:covered-table-cell/><loext:table-cell table:style-name="表格1.C5" office:value-type="string"><text:p text:style-name="P42"><text:span text:style-name="T26">室內狀況</text:span></text:p></loext:table-cell><loext:table-cell table:style-name="表格1.C5" office:value-type="string"><text:p text:style-name="P58"><text:span text:style-name="T27">無積（滲）水、照明及通風良好</text:span></text:p></loext:table-cell><loext:table-cell table:style-name="表格1.C5" office:value-type="string"><text:p text:style-name="P10"/></loext:table-cell><loext:covered-table-cell/><loext:covered-table-cell/><loext:table-cell table:style-name="表格1.F5" table:number-columns-spanned="3" office:value-type="string"><text:p text:style-name="P89"><text:span text:style-name="T20">器踏板之間隙</text:span></text:p></loext:table-cell><loext:covered-table-cell/><loext:covered-table-cell/><loext:table-cell table:style-name="表格1.F5" table:number-columns-spanned="3" office:value-type="string"><text:p text:style-name="P108"><text:span text:style-name="T26">相齊平。</text:span></text:p></loext:table-cell><loext:covered-table-cell/><loext:covered-table-cell/><loext:covered-table-cell/></loext:table-row><loext:table-row table:style-name="表格1.6"><loext:covered-table-cell/><loext:table-cell table:style-name="表格1.B6" table:number-rows-spanned="3" office:value-type="string"><text:p text:style-name="P126"><text:span text:style-name="T14">電</text:span></text:p><text:p text:style-name="P35"><text:span text:style-name="T14">動機</text:span></text:p></loext:table-cell><loext:table-cell table:style-name="表格1.C4" office:value-type="string"><text:p text:style-name="P43"><text:span text:style-name="T28">本體</text:span></text:p></loext:table-cell><loext:table-cell table:style-name="表格1.C4" office:value-type="string"><text:p text:style-name="P59"><text:span text:style-name="T23">運轉正常，無異音或震動</text:span></text:p></loext:table-cell><loext:table-cell table:style-name="表格1.C4" office:value-type="string"><text:p text:style-name="P10"/></loext:table-cell><loext:covered-table-cell/><loext:covered-table-cell/><loext:table-cell table:style-name="表格1.H6" table:number-rows-spanned="2" table:number-columns-spanned="3" office:value-type="string"><text:p text:style-name="P97"><text:span text:style-name="T26">伸縮拉門</text:span></text:p></loext:table-cell><loext:covered-table-cell/><loext:covered-table-cell/><loext:table-cell table:style-name="表格1.K6" table:number-columns-spanned="3" office:value-type="string"><text:p text:style-name="P109"><text:span text:style-name="T23">無變形、斷裂；鋼條與鋼條之間</text:span></text:p></loext:table-cell><loext:covered-table-cell/><loext:covered-table-cell/><loext:table-cell table:style-name="表格1.N6" table:number-rows-spanned="2" office:value-type="string"><text:p text:style-name="P7"/></loext:table-cell></loext:table-row><loext:table-row table:style-name="表格1.7"><loext:covered-table-cell/><loext:covered-table-cell/><loext:table-cell table:style-name="表格1.C5" office:value-type="string"><text:p text:style-name="P44"><text:span text:style-name="T28">配線</text:span></text:p></loext:table-cell><loext:table-cell table:style-name="表格1.H6" office:value-type="string"><text:p text:style-name="P60"><text:span text:style-name="T20">固定良好，無破損</text:span></text:p></loext:table-cell><loext:table-cell table:style-name="表格1.H6" office:value-type="string"><text:p text:style-name="P10"/></loext:table-cell><loext:covered-table-cell/><loext:covered-table-cell/><loext:covered-table-cell/><loext:covered-table-cell/><loext:covered-table-cell/><loext:table-cell table:style-name="表格1.F5" table:number-columns-spanned="3" office:value-type="string"><text:p text:style-name="P110"><text:span text:style-name="T29">距應在 </text:span><text:span text:style-name="T20">100mm</text:span><text:span text:style-name="T30"> 以內。</text:span></text:p></loext:table-cell><loext:covered-table-cell/><loext:covered-table-cell/><loext:covered-table-cell/></loext:table-row><loext:table-row table:style-name="表格1.8"><loext:covered-table-cell/><loext:covered-table-cell/><loext:table-cell table:style-name="表格1.D2" office:value-type="string"><text:p text:style-name="P50"><text:span text:style-name="T31">聯軸器</text:span></text:p></loext:table-cell><loext:table-cell table:style-name="表格1.C5" office:value-type="string"><text:p text:style-name="P70"><text:span text:style-name="T23">固定良好，無鬆脫、裂痕</text:span></text:p></loext:table-cell><loext:table-cell table:style-name="表格1.C5" office:value-type="string"><text:p text:style-name="P7"/></loext:table-cell><loext:covered-table-cell/><loext:covered-table-cell/><loext:table-cell table:style-name="表格1.C5" table:number-columns-spanned="3" office:value-type="string"><text:p text:style-name="P98"><text:span text:style-name="T26">密閉門扉</text:span></text:p></loext:table-cell><loext:covered-table-cell/><loext:covered-table-cell/><loext:table-cell table:style-name="表格1.C5" table:number-columns-spanned="3" office:value-type="string"><text:p text:style-name="P111"><text:span text:style-name="T20">無破損、變形或脫落</text:span></text:p></loext:table-cell><loext:covered-table-cell/><loext:covered-table-cell/><loext:table-cell table:style-name="表格1.K2" office:value-type="string"><text:p text:style-name="P7"/></loext:table-cell></loext:table-row><loext:table-row table:style-name="表格1.9"><loext:covered-table-cell/><loext:table-cell table:style-name="表格1.B9" table:number-rows-spanned="3" office:value-type="string"><text:p text:style-name="P38"><text:span text:style-name="T14">牽引機</text:span></text:p></loext:table-cell><loext:table-cell table:style-name="表格1.D2" office:value-type="string"><text:p text:style-name="P45"><text:span text:style-name="T28">機座</text:span></text:p></loext:table-cell><loext:table-cell table:style-name="表格1.D2" office:value-type="string"><text:p text:style-name="P61"><text:span text:style-name="T20">固定良好、無位移。</text:span></text:p></loext:table-cell><loext:table-cell table:style-name="表格1.D2" office:value-type="string"><text:p text:style-name="P7"/></loext:table-cell><loext:covered-table-cell/><loext:covered-table-cell/><loext:table-cell table:style-name="表格1.D2" table:number-columns-spanned="3" office:value-type="string"><text:p text:style-name="P90"><text:span text:style-name="T26">電氣裝置</text:span></text:p></loext:table-cell><loext:covered-table-cell/><loext:covered-table-cell/><loext:table-cell table:style-name="表格1.D2" table:number-columns-spanned="3" office:value-type="string"><text:p text:style-name="P112"><text:span text:style-name="T20">性能良好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8"><loext:covered-table-cell/><loext:covered-table-cell/><loext:table-cell table:style-name="表格1.D2" office:value-type="string"><text:p text:style-name="P50"><text:span text:style-name="T20">齒輪箱、齒輪</text:span></text:p></loext:table-cell><loext:table-cell table:style-name="表格1.D2" office:value-type="string"><text:p text:style-name="P70"><text:span text:style-name="T23">無漏油、異音、磨損或龜裂</text:span></text:p></loext:table-cell><loext:table-cell table:style-name="表格1.D2" office:value-type="string"><text:p text:style-name="P7"/></loext:table-cell><loext:covered-table-cell/><loext:covered-table-cell/><loext:table-cell table:style-name="表格1.D2" table:number-columns-spanned="3" office:value-type="string"><text:p text:style-name="P98"><text:span text:style-name="T26">機械連鎖</text:span></text:p></loext:table-cell><loext:covered-table-cell/><loext:covered-table-cell/><loext:table-cell table:style-name="表格1.D2" table:number-columns-spanned="3" office:value-type="string"><text:p text:style-name="P111"><text:span text:style-name="T20">性能良好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11"><loext:covered-table-cell/><loext:covered-table-cell/><loext:table-cell table:style-name="表格1.C4" office:value-type="string"><text:p text:style-name="P51"><text:span text:style-name="T26">驅動槽輪</text:span></text:p></loext:table-cell><loext:table-cell table:style-name="表格1.C4" office:value-type="string"><text:p text:style-name="P71"><text:span text:style-name="T32">無異音位移、過度磨耗或龜裂</text:span></text:p></loext:table-cell><loext:table-cell table:style-name="表格1.C4" office:value-type="string"><text:p text:style-name="P7"/></loext:table-cell><loext:covered-table-cell/><loext:table-cell table:style-name="表格1.C4" table:number-rows-spanned="8" office:value-type="string"><text:p text:style-name="P9"/><text:p text:style-name="P128"/><text:p text:style-name="P83"><text:span text:style-name="T14">機坑</text:span></text:p></loext:table-cell><loext:table-cell table:style-name="表格1.C4" table:number-columns-spanned="3" office:value-type="string"><text:p text:style-name="P99"><text:span text:style-name="T28">電纜</text:span></text:p></loext:table-cell><loext:covered-table-cell/><loext:covered-table-cell/><loext:table-cell table:style-name="表格1.D2" table:number-columns-spanned="3" office:value-type="string"><text:p text:style-name="P111"><text:span text:style-name="T23">無損傷、扭曲、變形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12"><loext:covered-table-cell/><loext:table-cell table:style-name="表格1.B4" table:number-rows-spanned="4" office:value-type="string"><text:p text:style-name="P129"><text:span text:style-name="T62">電 </text:span><text:span text:style-name="T16">制</text:span><text:span text:style-name="T63">磁 </text:span><text:span text:style-name="T14">動</text:span></text:p><text:p text:style-name="P130"><text:span text:style-name="T14">器</text:span></text:p></loext:table-cell><loext:table-cell table:style-name="表格1.H6" office:value-type="string"><text:p text:style-name="P52"><text:span text:style-name="T32">制動彈簧、螺栓</text:span></text:p></loext:table-cell><loext:table-cell table:style-name="表格1.H6" office:value-type="string"><text:p text:style-name="P72"><text:span text:style-name="T20">無龜裂、鬆脫</text:span></text:p></loext:table-cell><loext:table-cell table:style-name="表格1.H6" office:value-type="string"><text:p text:style-name="P7"/></loext:table-cell><loext:covered-table-cell/><loext:covered-table-cell/><loext:table-cell table:style-name="表格1.C5" table:number-columns-spanned="3" office:value-type="string"><text:p text:style-name="P100"><text:span text:style-name="T20">金屬固定爬梯</text:span></text:p></loext:table-cell><loext:covered-table-cell/><loext:covered-table-cell/><loext:table-cell table:style-name="表格1.D2" table:number-columns-spanned="3" office:value-type="string"><text:p text:style-name="P131"><text:span text:style-name="T35">固定良好（深度在1.4m以上須設置）</text:span></text:p></loext:table-cell><loext:covered-table-cell/><loext:covered-table-cell/><loext:table-cell table:style-name="表格1.K2" office:value-type="string"><text:p text:style-name="P7"/></loext:table-cell></loext:table-row><loext:table-row table:style-name="表格1.5"><loext:covered-table-cell/><loext:covered-table-cell/><loext:table-cell table:style-name="表格1.C5" office:value-type="string"><text:p text:style-name="P42"><text:span text:style-name="T20">煞車制動力</text:span></text:p></loext:table-cell><loext:table-cell table:style-name="表格1.C5" office:value-type="string"><text:p text:style-name="P58"><text:span text:style-name="T26">性能良好</text:span></text:p></loext:table-cell><loext:table-cell table:style-name="表格1.C5" office:value-type="string"><text:p text:style-name="P10"/></loext:table-cell><loext:covered-table-cell/><loext:covered-table-cell/><loext:table-cell table:style-name="表格1.D2" table:number-columns-spanned="3" office:value-type="string"><text:p text:style-name="P91"><text:span text:style-name="T28">坑底</text:span></text:p></loext:table-cell><loext:covered-table-cell/><loext:covered-table-cell/><loext:table-cell table:style-name="表格1.D2" table:number-columns-spanned="3" office:value-type="string"><text:p text:style-name="P112"><text:span text:style-name="T26">須清潔，無積(滲)水現象。</text:span></text:p></loext:table-cell><loext:covered-table-cell/><loext:covered-table-cell/><loext:table-cell table:style-name="表格1.K2" office:value-type="string"><text:p text:style-name="P10"/></loext:table-cell></loext:table-row><loext:table-row table:style-name="表格1.14"><loext:covered-table-cell/><loext:covered-table-cell/><loext:table-cell table:style-name="表格1.C4" office:value-type="string"><text:p text:style-name="P46"><text:span text:style-name="T31">來令片</text:span></text:p></loext:table-cell><loext:table-cell table:style-name="表格1.C4" office:value-type="string"><text:p text:style-name="P62"><text:span text:style-name="T35">磨耗無達原厚度1/2、無破損</text:span></text:p></loext:table-cell><loext:table-cell table:style-name="表格1.C4" office:value-type="string"><text:p text:style-name="P10"/></loext:table-cell><loext:covered-table-cell/><loext:covered-table-cell/><loext:table-cell table:style-name="表格1.D2" table:number-rows-spanned="2" table:number-columns-spanned="3" office:value-type="string"><text:p text:style-name="P133"><text:span text:style-name="T38">手動照明設備及停止</text:span><text:span text:style-name="T39">開關</text:span></text:p></loext:table-cell><loext:covered-table-cell/><loext:covered-table-cell/><loext:table-cell table:style-name="表格1.D2" table:number-rows-spanned="2" table:number-columns-spanned="3" office:value-type="string"><text:p text:style-name="P119"><text:span text:style-name="T23">性能應良好，無破損。</text:span></text:p></loext:table-cell><loext:covered-table-cell/><loext:covered-table-cell/><loext:table-cell table:style-name="表格1.K2" table:number-rows-spanned="2" office:value-type="string"><text:p text:style-name="P7"/></loext:table-cell></loext:table-row><loext:table-row table:style-name="表格1.15"><loext:covered-table-cell/><loext:covered-table-cell/><loext:table-cell table:style-name="表格1.H6" office:value-type="string"><text:p text:style-name="P40"><text:span text:style-name="T31">剎車鼓</text:span></text:p></loext:table-cell><loext:table-cell table:style-name="表格1.H6" office:value-type="string"><text:p text:style-name="P56"><text:span text:style-name="T31">無損傷</text:span></text:p></loext:table-cell><loext:table-cell table:style-name="表格1.H6" office:value-type="string"><text:p text:style-name="P7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6"><loext:covered-table-cell/><loext:table-cell table:style-name="表格1.B4" table:number-rows-spanned="2" office:value-type="string"><text:p text:style-name="P134"><text:span text:style-name="T24">控制</text:span></text:p><text:p text:style-name="P135"><text:span text:style-name="T24">箱</text:span></text:p></loext:table-cell><loext:table-cell table:style-name="表格1.C5" office:value-type="string"><text:p text:style-name="P53"><text:span text:style-name="T26">繼電器等</text:span></text:p></loext:table-cell><loext:table-cell table:style-name="表格1.H6" office:value-type="string"><text:p text:style-name="P63"><text:span text:style-name="T23">各種開關接點，動作良好</text:span></text:p></loext:table-cell><loext:table-cell table:style-name="表格1.H6" office:value-type="string"><text:p text:style-name="P7"/></loext:table-cell><loext:covered-table-cell/><loext:covered-table-cell/><loext:table-cell table:style-name="表格1.C4" table:number-rows-spanned="2" table:number-columns-spanned="3" office:value-type="string"><text:p text:style-name="P101"><text:span text:style-name="T31">緩衝器</text:span></text:p></loext:table-cell><loext:covered-table-cell/><loext:covered-table-cell/><loext:table-cell table:style-name="表格1.C4" table:number-columns-spanned="3" office:value-type="string"><text:p text:style-name="P120"><text:span text:style-name="T32">固定良好，無變形、生銹、龜裂。</text:span></text:p></loext:table-cell><loext:covered-table-cell/><loext:covered-table-cell/><loext:table-cell table:style-name="表格1.N4" office:value-type="string"><text:p text:style-name="P7"/></loext:table-cell></loext:table-row><loext:table-row table:style-name="表格1.17"><loext:covered-table-cell/><loext:covered-table-cell/><loext:table-cell table:style-name="表格1.C4" office:value-type="string"><text:p text:style-name="P47"><text:span text:style-name="T20">配線、保險絲</text:span></text:p></loext:table-cell><loext:table-cell table:style-name="表格1.H6" office:value-type="string"><text:p text:style-name="P64"><text:span text:style-name="T20">固定良好、無異狀</text:span></text:p></loext:table-cell><loext:table-cell table:style-name="表格1.H6" office:value-type="string"><text:p text:style-name="P10"/></loext:table-cell><loext:covered-table-cell/><loext:covered-table-cell/><loext:covered-table-cell/><loext:covered-table-cell/><loext:covered-table-cell/><loext:table-cell table:style-name="表格1.H6" table:number-columns-spanned="3" office:value-type="string"><text:p text:style-name="P113"><text:span text:style-name="T32">配重與緩衝器間距離應符合規定。</text:span></text:p></loext:table-cell><loext:covered-table-cell/><loext:covered-table-cell/><loext:table-cell table:style-name="表格1.N17" office:value-type="string"><text:p text:style-name="P10"/></loext:table-cell></loext:table-row><loext:table-row table:style-name="表格1.17"><loext:covered-table-cell/><loext:table-cell table:style-name="表格1.B4" table:number-rows-spanned="3" office:value-type="string"><text:p text:style-name="P39"><text:span text:style-name="T14">調速機</text:span></text:p></loext:table-cell><loext:table-cell table:style-name="表格1.H6" office:value-type="string"><text:p text:style-name="P47"><text:span text:style-name="T28">本體</text:span></text:p></loext:table-cell><loext:table-cell table:style-name="表格1.H6" office:value-type="string"><text:p text:style-name="P64"><text:span text:style-name="T23">性能良好能帶動剎車連桿</text:span></text:p></loext:table-cell><loext:table-cell table:style-name="表格1.H6" office:value-type="string"><text:p text:style-name="P10"/></loext:table-cell><loext:covered-table-cell/><loext:covered-table-cell/><loext:table-cell table:style-name="表格1.H6" table:number-columns-spanned="3" office:value-type="string"><text:p text:style-name="P92"><text:span text:style-name="T31">張力輪</text:span></text:p></loext:table-cell><loext:covered-table-cell/><loext:covered-table-cell/><loext:table-cell table:style-name="表格1.H6" table:number-columns-spanned="3" office:value-type="string"><text:p text:style-name="P113"><text:span text:style-name="T32">固定良好，無變形、生銹、龜裂。</text:span></text:p></loext:table-cell><loext:covered-table-cell/><loext:covered-table-cell/><loext:table-cell table:style-name="表格1.N17" office:value-type="string"><text:p text:style-name="P10"/></loext:table-cell></loext:table-row><loext:table-row table:style-name="表格1.7"><loext:covered-table-cell/><loext:covered-table-cell/><loext:table-cell table:style-name="表格1.H6" table:number-rows-spanned="2" office:value-type="string"><text:p text:style-name="P136"><text:span text:style-name="T20">超速開關及</text:span><text:span text:style-name="T31">阻擋器</text:span></text:p></loext:table-cell><loext:table-cell table:style-name="表格1.H6" table:number-rows-spanned="2" office:value-type="string"><text:p text:style-name="P137"><text:span text:style-name="T38">動作速度應符合規定(電氣/機</text:span><text:span text:style-name="T32">械:實測:</text:span><text:span text:style-name="T40"><text:tab/></text:span><text:span text:style-name="T24">/</text:span></text:p><text:p text:style-name="P66"><text:span text:style-name="T41"><text:tab/></text:span><text:span text:style-name="T20">m/min)</text:span></text:p></loext:table-cell><loext:table-cell table:style-name="表格1.H6" table:number-rows-spanned="2" office:value-type="string"><text:p text:style-name="P7"/></loext:table-cell><loext:table-cell table:style-name="表格1.H6" table:number-rows-spanned="12" office:value-type="string"><text:p text:style-name="P8"/><text:p text:style-name="P138"/><text:p text:style-name="P80"><text:span text:style-name="T13">液壓裝置</text:span></text:p></loext:table-cell><loext:table-cell table:style-name="表格1.H6" table:number-rows-spanned="12" office:value-type="string"><text:p text:style-name="P9"/><text:p text:style-name="P9"/><text:p text:style-name="P139"/><text:p text:style-name="P85"><text:span text:style-name="T14">各液壓單元</text:span></text:p></loext:table-cell><loext:table-cell table:style-name="表格1.C5" table:number-columns-spanned="3" office:value-type="string"><text:p text:style-name="P93"><text:span text:style-name="T20">防爆閥(直接式)</text:span></text:p></loext:table-cell><loext:covered-table-cell/><loext:covered-table-cell/><loext:table-cell table:style-name="表格1.C5" table:number-columns-spanned="3" office:value-type="string"><text:p text:style-name="P115"><text:span text:style-name="T23">性能良好，能制止車廂下降。</text:span></text:p></loext:table-cell><loext:covered-table-cell/><loext:covered-table-cell/><loext:table-cell table:style-name="表格1.N6" office:value-type="string"><text:p text:style-name="P10"/></loext:table-cell></loext:table-row><loext:table-row table:style-name="表格1.20"><loext:covered-table-cell/><loext:covered-table-cell/><loext:covered-table-cell/><loext:covered-table-cell/><loext:covered-table-cell/><loext:covered-table-cell/><loext:covered-table-cell/><loext:table-cell table:style-name="表格1.D2" table:number-columns-spanned="3" office:value-type="string"><text:p text:style-name="P102"><text:span text:style-name="T42">逆止閥 </text:span><text:span text:style-name="T20">(止回閥</text:span><text:span text:style-name="T24">)</text:span></text:p></loext:table-cell><loext:covered-table-cell/><loext:covered-table-cell/><loext:table-cell table:style-name="表格1.D2" table:number-columns-spanned="3" office:value-type="string"><text:p text:style-name="P121"><text:span text:style-name="T20">性能良好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17"><loext:table-cell table:style-name="表格1.A21" table:number-rows-spanned="22" office:value-type="string"><text:p text:style-name="P8"/><text:p text:style-name="P8"/><text:p text:style-name="P8"/><text:p text:style-name="P140"/><text:p text:style-name="P30"><text:span text:style-name="T13">搬器</text:span></text:p><text:p text:style-name="P32"><text:span text:style-name="T13">車廂</text:span></text:p><text:p text:style-name="P33"><text:span text:style-name="T13">及升降路</text:span></text:p></loext:table-cell><loext:table-cell table:style-name="表格1.B4" table:number-rows-spanned="12" office:value-type="string"><text:p text:style-name="P141"/><text:p text:style-name="P36"><text:span text:style-name="T14">搬器</text:span></text:p><text:p text:style-name="P37"><text:span text:style-name="T14">（廂內</text:span></text:p><text:p text:style-name="P37"><text:span text:style-name="T14">、廂上</text:span></text:p><text:p text:style-name="P127"><text:span text:style-name="T14">）</text:span></text:p></loext:table-cell><loext:table-cell table:style-name="表格1.H6" office:value-type="string"><text:p text:style-name="P47"><text:span text:style-name="T43">門扉</text:span></text:p></loext:table-cell><loext:table-cell table:style-name="表格1.H6" office:value-type="string"><text:p text:style-name="P64"><text:span text:style-name="T32">無變形、脫軌或脫溝</text:span></text:p></loext:table-cell><loext:table-cell table:style-name="表格1.H6" office:value-type="string"><text:p text:style-name="P10"/></loext:table-cell><loext:covered-table-cell/><loext:covered-table-cell/><loext:table-cell table:style-name="表格1.D2" table:number-columns-spanned="3" office:value-type="string"><text:p text:style-name="P92"><text:span text:style-name="T31">安全閥</text:span></text:p></loext:table-cell><loext:covered-table-cell/><loext:covered-table-cell/><loext:table-cell table:style-name="表格1.D2" table:number-columns-spanned="3" office:value-type="string"><text:p text:style-name="P113"><text:span text:style-name="T20">性能良好。</text:span></text:p></loext:table-cell><loext:covered-table-cell/><loext:covered-table-cell/><loext:table-cell table:style-name="表格1.K2" office:value-type="string"><text:p text:style-name="P10"/></loext:table-cell></loext:table-row><loext:table-row table:style-name="表格1.5"><loext:covered-table-cell/><loext:covered-table-cell/><loext:table-cell table:style-name="表格1.C5" office:value-type="string"><text:p text:style-name="P42"><text:span text:style-name="T32">門驅動機構</text:span></text:p></loext:table-cell><loext:table-cell table:style-name="表格1.C5" office:value-type="string"><text:p text:style-name="P58"><text:span text:style-name="T26">性能良好</text:span></text:p></loext:table-cell><loext:table-cell table:style-name="表格1.C5" office:value-type="string"><text:p text:style-name="P10"/></loext:table-cell><loext:covered-table-cell/><loext:covered-table-cell/><loext:table-cell table:style-name="表格1.D2" table:number-columns-spanned="3" office:value-type="string"><text:p text:style-name="P91"><text:span text:style-name="T20">防泵空轉裝置</text:span></text:p></loext:table-cell><loext:covered-table-cell/><loext:covered-table-cell/><loext:table-cell table:style-name="表格1.D2" table:number-columns-spanned="3" office:value-type="string"><text:p text:style-name="P112"><text:span text:style-name="T28">性能良好。(設定 </text:span><text:span text:style-name="T21">3</text:span><text:span text:style-name="T45"> 分鐘內)</text:span></text:p></loext:table-cell><loext:covered-table-cell/><loext:covered-table-cell/><loext:table-cell table:style-name="表格1.K2" office:value-type="string"><text:p text:style-name="P10"/></loext:table-cell></loext:table-row><loext:table-row table:style-name="表格1.8"><loext:covered-table-cell/><loext:covered-table-cell/><loext:table-cell table:style-name="表格1.D2" office:value-type="string"><text:p text:style-name="P50"><text:span text:style-name="T20">門導軌及踏板</text:span></text:p></loext:table-cell><loext:table-cell table:style-name="表格1.D2" office:value-type="string"><text:p text:style-name="P70"><text:span text:style-name="T32">固定良好，無變形、龜裂</text:span></text:p></loext:table-cell><loext:table-cell table:style-name="表格1.D2" office:value-type="string"><text:p text:style-name="P7"/></loext:table-cell><loext:covered-table-cell/><loext:covered-table-cell/><loext:table-cell table:style-name="表格1.D2" table:number-columns-spanned="3" office:value-type="string"><text:p text:style-name="P94"><text:span text:style-name="T26">溫控裝置</text:span></text:p></loext:table-cell><loext:covered-table-cell/><loext:covered-table-cell/><loext:table-cell table:style-name="表格1.D2" table:number-columns-spanned="3" office:value-type="string"><text:p text:style-name="P111"><text:span text:style-name="T46">應保持油溫在 </text:span><text:span text:style-name="T20">5</text:span><text:span text:style-name="T45">℃至 </text:span><text:span text:style-name="T20">60</text:span><text:span text:style-name="T31">℃以內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24"><loext:covered-table-cell/><loext:covered-table-cell/><loext:table-cell table:style-name="表格1.D2" office:value-type="string"><text:p text:style-name="P48"><text:span text:style-name="T47">緊急救出口</text:span></text:p></loext:table-cell><loext:table-cell table:style-name="表格1.D2" office:value-type="string"><text:p text:style-name="P65"><text:span text:style-name="T32">無變形、連鎖開關性能良好</text:span></text:p></loext:table-cell><loext:table-cell table:style-name="表格1.D2" office:value-type="string"><text:p text:style-name="P10"/></loext:table-cell><loext:covered-table-cell/><loext:covered-table-cell/><loext:table-cell table:style-name="表格1.C4" table:number-columns-spanned="3" office:value-type="string"><text:p text:style-name="P95"><text:span text:style-name="T20">著床水平修正裝置</text:span></text:p></loext:table-cell><loext:covered-table-cell/><loext:covered-table-cell/><loext:table-cell table:style-name="表格1.C4" table:number-columns-spanned="3" office:value-type="string"><text:p text:style-name="P116"><text:span text:style-name="T21">75mm</text:span><text:span text:style-name="T46"> 以內應能確實動作。</text:span></text:p></loext:table-cell><loext:covered-table-cell/><loext:covered-table-cell/><loext:table-cell table:style-name="表格1.N4" office:value-type="string"><text:p text:style-name="P10"/></loext:table-cell></loext:table-row><loext:table-row table:style-name="表格1.5"><loext:covered-table-cell/><loext:covered-table-cell/><loext:table-cell table:style-name="表格1.D2" office:value-type="string"><text:p text:style-name="P42"><text:span text:style-name="T31">操作盤</text:span></text:p></loext:table-cell><loext:table-cell table:style-name="表格1.D2" office:value-type="string"><text:p text:style-name="P58"><text:span text:style-name="T20">按鈕及信號顯示正常</text:span></text:p></loext:table-cell><loext:table-cell table:style-name="表格1.D2" office:value-type="string"><text:p text:style-name="P10"/></loext:table-cell><loext:covered-table-cell/><loext:covered-table-cell/><loext:table-cell table:style-name="表格1.C5" table:number-columns-spanned="3" office:value-type="string"><text:p text:style-name="P91"><text:span text:style-name="T20">手動下降閥</text:span></text:p></loext:table-cell><loext:covered-table-cell/><loext:covered-table-cell/><loext:table-cell table:style-name="表格1.C5" table:number-columns-spanned="3" office:value-type="string"><text:p text:style-name="P112"><text:span text:style-name="T20">性能良好。</text:span></text:p></loext:table-cell><loext:covered-table-cell/><loext:covered-table-cell/><loext:table-cell table:style-name="表格1.N6" office:value-type="string"><text:p text:style-name="P10"/></loext:table-cell></loext:table-row><loext:table-row table:style-name="表格1.26"><loext:covered-table-cell/><loext:covered-table-cell/><loext:table-cell table:style-name="表格1.D2" office:value-type="string"><text:p text:style-name="P54"><text:span text:style-name="T20">廂內停止開關</text:span></text:p></loext:table-cell><loext:table-cell table:style-name="表格1.D2" office:value-type="string"><text:p text:style-name="P73"><text:span text:style-name="T26">性能良好</text:span></text:p></loext:table-cell><loext:table-cell table:style-name="表格1.D2" office:value-type="string"><text:p text:style-name="P7"/></loext:table-cell><loext:covered-table-cell/><loext:covered-table-cell/><loext:table-cell table:style-name="表格1.D2" table:number-columns-spanned="3" office:value-type="string"><text:p text:style-name="P87"><text:span text:style-name="T20">防柱塞超程裝置</text:span></text:p></loext:table-cell><loext:covered-table-cell/><loext:covered-table-cell/><loext:table-cell table:style-name="表格1.D2" table:number-columns-spanned="3" office:value-type="string"><text:p text:style-name="P111"><text:span text:style-name="T20">性能良好。</text:span></text:p></loext:table-cell><loext:covered-table-cell/><loext:covered-table-cell/><loext:table-cell table:style-name="表格1.K2" office:value-type="string"><text:p text:style-name="P7"/></loext:table-cell></loext:table-row><loext:table-row table:style-name="表格1.27"><loext:covered-table-cell/><loext:covered-table-cell/><loext:table-cell table:style-name="表格1.C4" table:number-rows-spanned="2" office:value-type="string"><text:p text:style-name="P55"><text:span text:style-name="T31">對外連絡裝置</text:span></text:p></loext:table-cell><loext:table-cell table:style-name="表格1.C4" table:number-rows-spanned="2" office:value-type="string"><text:p text:style-name="P74"><text:span text:style-name="T26">性能良好</text:span></text:p></loext:table-cell><loext:table-cell table:style-name="表格1.C4" table:number-rows-spanned="2" office:value-type="string"><text:p text:style-name="P7"/></loext:table-cell><loext:covered-table-cell/><loext:covered-table-cell/><loext:table-cell table:style-name="表格1.C4" table:number-rows-spanned="2" table:number-columns-spanned="3" office:value-type="string"><text:p text:style-name="P103"><text:span text:style-name="T20">油壓缸、柱塞</text:span></text:p></loext:table-cell><loext:covered-table-cell/><loext:covered-table-cell/><loext:table-cell table:style-name="表格1.H4" table:number-columns-spanned="3" office:value-type="string"><text:p text:style-name="P110"><text:span text:style-name="T28">柱塞止擋板固定良好，無漏油、</text:span></text:p></loext:table-cell><loext:covered-table-cell/><loext:covered-table-cell/><loext:table-cell table:style-name="表格1.N4" table:number-rows-spanned="2" office:value-type="string"><text:p text:style-name="P7"/></loext:table-cell></loext:table-row><loext:table-row table:style-name="表格1.28"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F5" table:number-columns-spanned="3" office:value-type="string"><text:p text:style-name="P108"><text:span text:style-name="T20">龜裂或脫缸。</text:span></text:p></loext:table-cell><loext:covered-table-cell/><loext:covered-table-cell/><loext:covered-table-cell/></loext:table-row><loext:table-row table:style-name="表格1.7"><loext:covered-table-cell/><loext:covered-table-cell/><loext:table-cell table:style-name="表格1.C5" office:value-type="string"><text:p text:style-name="P49"><text:span text:style-name="T32">停電照明、通風</text:span></text:p></loext:table-cell><loext:table-cell table:style-name="表格1.C5" office:value-type="string"><text:p text:style-name="P67"><text:span text:style-name="T26">性能良好</text:span></text:p></loext:table-cell><loext:table-cell table:style-name="表格1.C5" office:value-type="string"><text:p text:style-name="P10"/></loext:table-cell><loext:covered-table-cell/><loext:covered-table-cell/><loext:table-cell table:style-name="表格1.C5" table:number-columns-spanned="3" office:value-type="string"><text:p text:style-name="P96"><text:span text:style-name="T20">壓力錶及電磁閥</text:span></text:p></loext:table-cell><loext:covered-table-cell/><loext:covered-table-cell/><loext:table-cell table:style-name="表格1.C5" table:number-columns-spanned="3" office:value-type="string"><text:p text:style-name="P118"><text:span text:style-name="T20">無破損，性能良好。</text:span></text:p></loext:table-cell><loext:covered-table-cell/><loext:covered-table-cell/><loext:table-cell table:style-name="表格1.N6" office:value-type="string"><text:p text:style-name="P10"/></loext:table-cell></loext:table-row><loext:table-row table:style-name="表格1.26"><loext:covered-table-cell/><loext:covered-table-cell/><loext:table-cell table:style-name="表格1.C4" office:value-type="string"><text:p text:style-name="P54"><text:span text:style-name="T28">標示</text:span></text:p></loext:table-cell><loext:table-cell table:style-name="表格1.C4" office:value-type="string"><text:p text:style-name="P73"><text:span text:style-name="T23">載重、用途標示應明確</text:span></text:p></loext:table-cell><loext:table-cell table:style-name="表格1.C4" office:value-type="string"><text:p text:style-name="P7"/></loext:table-cell><loext:covered-table-cell/><loext:covered-table-cell/><loext:table-cell table:style-name="表格1.C4" table:number-columns-spanned="3" office:value-type="string"><text:p text:style-name="P87"><text:span text:style-name="T42">油箱及壓力配管</text:span></text:p></loext:table-cell><loext:covered-table-cell/><loext:covered-table-cell/><loext:table-cell table:style-name="表格1.C4" table:number-columns-spanned="3" office:value-type="string"><text:p text:style-name="P106"><text:span text:style-name="T32">固定良好，無漏油、龜裂或破損。</text:span></text:p></loext:table-cell><loext:covered-table-cell/><loext:covered-table-cell/><loext:table-cell table:style-name="表格1.N4" office:value-type="string"><text:p text:style-name="P7"/></loext:table-cell></loext:table-row><loext:table-row table:style-name="表格1.17"><loext:covered-table-cell/><loext:covered-table-cell/><loext:table-cell table:style-name="表格1.H6" office:value-type="string"><text:p text:style-name="P47"><text:span text:style-name="T32">廂上安全開關</text:span></text:p></loext:table-cell><loext:table-cell table:style-name="表格1.H6" office:value-type="string"><text:p text:style-name="P64"><text:span text:style-name="T26">性能良好</text:span></text:p></loext:table-cell><loext:table-cell table:style-name="表格1.H6" office:value-type="string"><text:p text:style-name="P10"/></loext:table-cell><loext:table-cell table:style-name="表格1.H6" table:number-rows-spanned="10" office:value-type="string"><text:p text:style-name="P142"/><text:p text:style-name="P79"><text:span text:style-name="T13">荷重及性能測試</text:span></text:p></loext:table-cell><loext:table-cell table:style-name="表格1.H6" table:number-rows-spanned="4" office:value-type="string"><text:p text:style-name="P86"><text:span text:style-name="T14">荷重試驗</text:span></text:p></loext:table-cell><loext:table-cell table:style-name="表格1.H6" table:number-columns-spanned="3" office:value-type="string"><text:p text:style-name="P92"><text:span text:style-name="T42">電流測試</text:span></text:p></loext:table-cell><loext:covered-table-cell/><loext:covered-table-cell/><loext:table-cell table:style-name="表格1.H6" table:number-columns-spanned="3" office:value-type="string"><text:p text:style-name="P114"><text:span text:style-name="T49">應符合規定。（實測上/下：</text:span><text:span text:style-name="T50"> </text:span><text:span text:style-name="T49">/</text:span><text:span text:style-name="T40"><text:tab/></text:span><text:span text:style-name="T24">A）</text:span></text:p></loext:table-cell><loext:covered-table-cell/><loext:covered-table-cell/><loext:table-cell table:style-name="表格1.N17" office:value-type="string"><text:p text:style-name="P10"/></loext:table-cell></loext:table-row><loext:table-row table:style-name="表格1.7"><loext:covered-table-cell/><loext:covered-table-cell/><loext:table-cell table:style-name="表格1.H6" office:value-type="string"><text:p text:style-name="P44"><text:span text:style-name="T32">人工操縱器</text:span></text:p></loext:table-cell><loext:table-cell table:style-name="表格1.H6" office:value-type="string"><text:p text:style-name="P60"><text:span text:style-name="T32">按鈕釋放應能恢復停止之狀態</text:span></text:p></loext:table-cell><loext:table-cell table:style-name="表格1.H6" office:value-type="string"><text:p text:style-name="P10"/></loext:table-cell><loext:covered-table-cell/><loext:covered-table-cell/><loext:table-cell table:style-name="表格1.H6" table:number-columns-spanned="3" office:value-type="string"><text:p text:style-name="P93"><text:span text:style-name="T42">速率測試</text:span></text:p></loext:table-cell><loext:covered-table-cell/><loext:covered-table-cell/><loext:table-cell table:style-name="表格1.H6" table:number-columns-spanned="3" office:value-type="string"><text:p text:style-name="P132"><text:span text:style-name="T47">應符合規定（實測上/下：</text:span><text:span text:style-name="T51"> </text:span><text:span text:style-name="T47">/</text:span><text:span text:style-name="T52"> </text:span><text:span text:style-name="T53">m/min</text:span></text:p></loext:table-cell><loext:covered-table-cell/><loext:covered-table-cell/><loext:table-cell table:style-name="表格1.N17" office:value-type="string"><text:p text:style-name="P10"/></loext:table-cell></loext:table-row><loext:table-row table:style-name="表格1.9"><loext:covered-table-cell/><loext:table-cell table:style-name="表格1.B33" table:number-rows-spanned="10" office:value-type="string"><text:p text:style-name="P9"/><text:p text:style-name="P143"/><text:p text:style-name="P144"><text:span text:style-name="T14">升降路</text:span></text:p></loext:table-cell><loext:table-cell table:style-name="表格1.B4" office:value-type="string"><text:p text:style-name="P145"><text:span text:style-name="T38">極限開關</text:span></text:p></loext:table-cell><loext:table-cell table:style-name="表格1.H6" office:value-type="string"><text:p text:style-name="P68"><text:span text:style-name="T32">上、下終點極限開關性能良好</text:span></text:p></loext:table-cell><loext:table-cell table:style-name="表格1.H6" office:value-type="string"><text:p text:style-name="P7"/></loext:table-cell><loext:covered-table-cell/><loext:covered-table-cell/><loext:table-cell table:style-name="表格1.H6" table:number-rows-spanned="2" table:number-columns-spanned="3" office:value-type="string"><text:p text:style-name="P104"><text:span text:style-name="T42">液壓測試</text:span></text:p></loext:table-cell><loext:covered-table-cell/><loext:covered-table-cell/><loext:table-cell table:style-name="表格1.K6" table:number-columns-spanned="3" office:value-type="string"><text:p text:style-name="P122"><text:span text:style-name="T32">應符合規定。</text:span></text:p></loext:table-cell><loext:covered-table-cell/><loext:covered-table-cell/><loext:table-cell table:style-name="表格1.N17" table:number-rows-spanned="2" office:value-type="string"><text:p text:style-name="P7"/></loext:table-cell></loext:table-row><loext:table-row table:style-name="表格1.8"><loext:covered-table-cell/><loext:covered-table-cell/><loext:table-cell table:style-name="表格1.B4" office:value-type="string"><text:p text:style-name="P146"><text:span text:style-name="T30">配重 </text:span><text:span text:style-name="T20">(平衡錘</text:span><text:span text:style-name="T24">)</text:span></text:p></loext:table-cell><loext:table-cell table:style-name="表格1.H6" office:value-type="string"><text:p text:style-name="P73"><text:span text:style-name="T32">配重塊固定良好，無破損脫軌</text:span></text:p></loext:table-cell><loext:table-cell table:style-name="表格1.H6" office:value-type="string"><text:p text:style-name="P7"/></loext:table-cell><loext:covered-table-cell/><loext:covered-table-cell/><loext:covered-table-cell/><loext:covered-table-cell/><loext:covered-table-cell/><loext:table-cell table:style-name="表格1.F5" table:number-columns-spanned="3" office:value-type="string"><text:p text:style-name="P117"><text:span text:style-name="T32">（實測上/下：</text:span><text:span text:style-name="T40"><text:tab/></text:span><text:span text:style-name="T24">/</text:span><text:span text:style-name="T40"><text:tab/></text:span><text:span text:style-name="T54">bar(kg/cm^2)</text:span></text:p></loext:table-cell><loext:covered-table-cell/><loext:covered-table-cell/><loext:covered-table-cell/></loext:table-row><loext:table-row table:style-name="表格1.17"><loext:covered-table-cell/><loext:covered-table-cell/><loext:table-cell table:style-name="表格1.B4" office:value-type="string"><text:p text:style-name="P147"><text:span text:style-name="T32">導軌、托架</text:span></text:p></loext:table-cell><loext:table-cell table:style-name="表格1.H6" office:value-type="string"><text:p text:style-name="P64"><text:span text:style-name="T23">無顯著生銹變形、損傷</text:span></text:p></loext:table-cell><loext:table-cell table:style-name="表格1.H6" office:value-type="string"><text:p text:style-name="P10"/></loext:table-cell><loext:covered-table-cell/><loext:table-cell table:style-name="表格1.H6" table:number-rows-spanned="6" office:value-type="string"><text:p text:style-name="P150"/><text:p text:style-name="P84"><text:span text:style-name="T14">性能測試</text:span></text:p></loext:table-cell><loext:table-cell table:style-name="表格1.H6" table:number-columns-spanned="3" office:value-type="string"><text:p text:style-name="P92"><text:span text:style-name="T20">制動性能試驗</text:span></text:p></loext:table-cell><loext:covered-table-cell/><loext:covered-table-cell/><loext:table-cell table:style-name="表格1.H6" table:number-columns-spanned="3" office:value-type="string"><text:p text:style-name="P113"><text:span text:style-name="T32">滿載下降斷電時，搬器應能減速停止</text:span></text:p></loext:table-cell><loext:covered-table-cell/><loext:covered-table-cell/><loext:table-cell table:style-name="表格1.N17" office:value-type="string"><text:p text:style-name="P10"/></loext:table-cell></loext:table-row><loext:table-row table:style-name="表格1.28"><loext:covered-table-cell/><loext:covered-table-cell/><loext:table-cell table:style-name="表格1.C36" office:value-type="string"><text:p text:style-name="P148"><text:span text:style-name="T32">搬器、配重之槽</text:span></text:p></loext:table-cell><loext:table-cell table:style-name="表格1.K6" office:value-type="string"><text:p text:style-name="P69"><text:span text:style-name="T23">槽輪無龜裂或過度磨耗，軸</text:span></text:p></loext:table-cell><loext:table-cell table:style-name="表格1.H6" table:number-rows-spanned="2" office:value-type="string"><text:p text:style-name="P7"/></loext:table-cell><loext:covered-table-cell/><loext:covered-table-cell/><loext:table-cell table:style-name="表格1.H6" table:number-rows-spanned="2" table:number-columns-spanned="3" office:value-type="string"><text:p text:style-name="P105"><text:span text:style-name="T32">超載防止及警報裝置</text:span></text:p></loext:table-cell><loext:covered-table-cell/><loext:covered-table-cell/><loext:table-cell table:style-name="表格1.K6" table:number-columns-spanned="3" office:value-type="string"><text:p text:style-name="P108"><text:span text:style-name="T48">荷重超過積載荷重之100%至110%</text:span></text:p></loext:table-cell><loext:covered-table-cell/><loext:covered-table-cell/><loext:table-cell table:style-name="表格1.N17" table:number-rows-spanned="2" office:value-type="string"><text:p text:style-name="P7"/></loext:table-cell></loext:table-row><loext:table-row table:style-name="表格1.28"><loext:covered-table-cell/><loext:covered-table-cell/><loext:table-cell table:style-name="表格1.B5" office:value-type="string"><text:p text:style-name="P148"><text:span text:style-name="T24">輪</text:span></text:p></loext:table-cell><loext:table-cell table:style-name="表格1.F5" office:value-type="string"><text:p text:style-name="P69"><text:span text:style-name="T26">承無異音</text:span></text:p></loext:table-cell><loext:covered-table-cell/><loext:covered-table-cell/><loext:covered-table-cell/><loext:covered-table-cell/><loext:covered-table-cell/><loext:covered-table-cell/><loext:table-cell table:style-name="表格1.F5" table:number-columns-spanned="3" office:value-type="string"><text:p text:style-name="P108"><text:span text:style-name="T33">時，能確實發生動作</text:span></text:p></loext:table-cell><loext:covered-table-cell/><loext:covered-table-cell/><loext:covered-table-cell/></loext:table-row><loext:table-row table:style-name="表格1.38"><loext:covered-table-cell/><loext:covered-table-cell/><loext:table-cell table:style-name="表格1.C36" office:value-type="string"><text:p text:style-name="P7"/></loext:table-cell><loext:table-cell table:style-name="表格1.K6" office:value-type="string"><text:p text:style-name="P75"><text:span text:style-name="T25">無斷絲達10</text:span><text:span text:style-name="T44"> %以上、無磨耗達</text:span><text:span text:style-name="T25">7</text:span><text:span text:style-name="T36"> %以</text:span></text:p></loext:table-cell><loext:table-cell table:style-name="表格1.H6" table:number-rows-spanned="2" office:value-type="string"><text:p text:style-name="P7"/></loext:table-cell><loext:covered-table-cell/><loext:covered-table-cell/><loext:table-cell table:style-name="表格1.H6" table:number-columns-spanned="3" office:value-type="string"><text:p text:style-name="P151"><text:span text:style-name="T34">緊急停止裝置（夾軌器）</text:span></text:p></loext:table-cell><loext:covered-table-cell/><loext:covered-table-cell/><loext:table-cell table:style-name="表格1.H6" table:number-columns-spanned="3" office:value-type="string"><text:p text:style-name="P124"><text:span text:style-name="T33">動作確實，能制止搬器下降</text:span></text:p></loext:table-cell><loext:covered-table-cell/><loext:covered-table-cell/><loext:table-cell table:style-name="表格1.N17" office:value-type="string"><text:p text:style-name="P7"/></loext:table-cell></loext:table-row><loext:table-row table:style-name="表格1.38"><loext:covered-table-cell/><loext:covered-table-cell/><loext:table-cell table:style-name="表格1.C39" table:number-rows-spanned="2" office:value-type="string"><text:p text:style-name="P149"><text:span text:style-name="T32">鋼索(或鏈條)及</text:span></text:p></loext:table-cell><loext:table-cell table:style-name="表格1.F5" office:value-type="string"><text:p text:style-name="P76"><text:span text:style-name="T37">上、無顯著變形銹蝕扭結(</text:span><text:span text:style-name="T55"> </text:span><text:span text:style-name="T37">mm)</text:span></text:p></loext:table-cell><loext:covered-table-cell/><loext:covered-table-cell/><loext:covered-table-cell/><loext:table-cell table:style-name="表格1.H6" table:number-rows-spanned="2" table:number-columns-spanned="3" office:value-type="string"><text:p text:style-name="P104"><text:span text:style-name="T26">絕緣測試</text:span></text:p></loext:table-cell><loext:covered-table-cell/><loext:covered-table-cell/><loext:table-cell table:style-name="表格1.H6" table:number-rows-spanned="2" table:number-columns-spanned="3" office:value-type="string"><text:p text:style-name="P123"><text:span text:style-name="T38">電</text:span><text:span text:style-name="T24">源</text:span><text:span text:style-name="T40"><text:tab/></text:span><text:span text:style-name="T38">電動機</text:span><text:span text:style-name="T40"><text:tab/></text:span></text:p><text:p text:style-name="P125"><text:span text:style-name="T38">控</text:span><text:span text:style-name="T24">制</text:span><text:span text:style-name="T40"><text:tab/></text:span><text:span text:style-name="T38">照</text:span><text:span text:style-name="T24">明</text:span><text:span text:style-name="T56"><text:tab/></text:span><text:span text:style-name="T57">(單位：MΩ)</text:span></text:p></loext:table-cell><loext:covered-table-cell/><loext:covered-table-cell/><loext:table-cell table:style-name="表格1.N17" table:number-rows-spanned="2" office:value-type="string"><text:p text:style-name="P7"/></loext:table-cell></loext:table-row><loext:table-row table:style-name="表格1.17"><loext:covered-table-cell/><loext:covered-table-cell/><loext:covered-table-cell/><loext:table-cell table:style-name="表格1.H6" office:value-type="string"><text:p text:style-name="P64"><text:span text:style-name="T20">每一條之張力應均勻</text:span></text:p></loext:table-cell><loext:table-cell table:style-name="表格1.H6" office:value-type="string"><text:p text:style-name="P10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1"><loext:covered-table-cell/><loext:covered-table-cell/><loext:table-cell table:style-name="表格1.B5" table:number-rows-spanned="2" office:value-type="string"><text:p text:style-name="P146"><text:span text:style-name="T32">其末端配件</text:span></text:p></loext:table-cell><loext:table-cell table:style-name="表格1.H6" office:value-type="string"><text:p text:style-name="P77"><text:span text:style-name="T34">彈簧、螺栓、螺帽等無龜裂、鬆動</text:span></text:p></loext:table-cell><loext:table-cell table:style-name="表格1.H6" office:value-type="string"><text:p text:style-name="P7"/></loext:table-cell><loext:table-cell table:style-name="表格1.H6" table:number-rows-spanned="2" office:value-type="string"><text:p text:style-name="P81"><text:span text:style-name="T13">其他</text:span></text:p></loext:table-cell><loext:table-cell table:style-name="表格1.N17" table:number-rows-spanned="2" table:number-columns-spanned="8" office:value-type="string"><text:p text:style-name="P7"/></loext:table-cell><loext:covered-table-cell/><loext:covered-table-cell/><loext:covered-table-cell/><loext:covered-table-cell/><loext:covered-table-cell/><loext:covered-table-cell/><loext:covered-table-cell/></loext:table-row><loext:table-row table:style-name="表格1.42"><loext:covered-table-cell/><loext:covered-table-cell/><loext:covered-table-cell/><loext:table-cell table:style-name="表格1.C5" office:value-type="string"><text:p text:style-name="P152"><text:span text:style-name="T20">鏈條無裂痕，鏈環板斷面積</text:span><text:span text:style-name="T39">之縮減無超過 </text:span><text:span text:style-name="T21">10%</text:span></text:p></loext:table-cell><loext:table-cell table:style-name="表格1.H6" office:value-type="string"><text:p text:style-name="P7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3"><loext:table-cell table:style-name="表格1.A43" table:number-columns-spanned="5" office:value-type="string"><text:p text:style-name="P153"><text:span text:style-name="T17">檢查發現危害分析危害因素：</text:span></text:p></loext:table-cell><loext:covered-table-cell/><loext:covered-table-cell/><loext:covered-table-cell/><loext:covered-table-cell/><loext:table-cell table:style-name="表格1.F43" table:number-columns-spanned="9" office:value-type="string"><text:p text:style-name="P158"><text:span text:style-name="T18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1.44"><loext:table-cell table:style-name="表格1.A44" table:number-columns-spanned="5" office:value-type="string"><text:p text:style-name="P154"><text:span text:style-name="T17">評估結果改善措施：</text:span></text:p></loext:table-cell><loext:covered-table-cell/><loext:covered-table-cell/><loext:covered-table-cell/><loext:covered-table-cell/><loext:table-cell table:style-name="表格1.F44" table:number-columns-spanned="9" office:value-type="string"><text:p text:style-name="P159"><text:span text:style-name="T17">檢討改善措施之合宜性：</text:span></text:p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1.45"><loext:table-cell table:style-name="表格1.A45" table:number-columns-spanned="8" office:value-type="string"><text:p text:style-name="P155"><text:span text:style-name="T19">備註：</text:span></text:p></loext:table-cell><loext:covered-table-cell/><loext:covered-table-cell/><loext:covered-table-cell/><loext:covered-table-cell/><loext:covered-table-cell/><loext:covered-table-cell/><loext:covered-table-cell/><loext:table-cell table:style-name="表格1.I45" table:number-rows-spanned="6" office:value-type="string"><text:p text:style-name="P160"><text:span text:style-name="T14">自動檢查人員</text:span></text:p></loext:table-cell><loext:table-cell table:style-name="表格1.I45" table:number-rows-spanned="6" table:number-columns-spanned="2" office:value-type="string"><text:p text:style-name="P7"/></loext:table-cell><loext:covered-table-cell/><loext:table-cell table:style-name="表格1.I45" table:number-rows-spanned="6" office:value-type="string"><text:p text:style-name="P161"><text:span text:style-name="T14">單位主管</text:span></text:p></loext:table-cell><loext:table-cell table:style-name="表格1.M45" table:number-rows-spanned="6" table:number-columns-spanned="2" office:value-type="string"><text:p text:style-name="P7"/></loext:table-cell><loext:covered-table-cell/></loext:table-row><loext:table-row table:style-name="表格1.46"><loext:table-cell table:style-name="表格1.A46" table:number-columns-spanned="8" office:value-type="string"><text:p text:style-name="P156"><text:span text:style-name="T20">1.檢查結果,良好者打「V」，無該項者打「/」，不良者打「X</text:span><text:span text:style-name="T31">」並應做檢查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7"><loext:table-cell table:style-name="表格1.A46" table:number-columns-spanned="8" office:value-type="string"><text:p text:style-name="P162"><text:span text:style-name="T23">發現危害分析危害因素、評估危害風險、依檢查風險評估結果採取改善措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8"><loext:table-cell table:style-name="表格1.A46" table:number-columns-spanned="8" office:value-type="string"><text:p text:style-name="P162"><text:span text:style-name="T23">施、檢討改善措施之合宜性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7"><loext:table-cell table:style-name="表格1.A46" table:number-columns-spanned="8" office:value-type="string"><text:p text:style-name="P157"><text:span text:style-name="T20">2</text:span><text:span text:style-name="T26">.依據「</text:span><text:span text:style-name="T17">職業安全衛生管理辦法</text:span><text:span text:style-name="T26">」第八十條規定，本紀錄表需保存三年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6"><loext:table-cell table:style-name="表格1.A50" table:number-columns-spanned="8" office:value-type="string"><text:p text:style-name="P163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（</text:span><text:span text:style-name="T59">單位全銜）升降機每年自動檢查紀錄</text:span><text:span text:style-name="T60">表</text:span><text:span text:style-name="T61"><text:tab/></text:span><text:span text:style-name="T9">(僅供參考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74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升降機每年自動檢查紀錄表      (僅供參考)</dc:title>
    <meta:initial-creator>lian</meta:initial-creator>
    <dc:creator>user</dc:creator>
    <meta:editing-cycles>3</meta:editing-cycles>
    <meta:creation-date>2023-12-25T08:46:00</meta:creation-date>
    <dc:date>2023-12-25T09:0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8" meta:word-count="1391" meta:character-count="1476" meta:non-whitespace-character-count="1442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Producer" meta:value-type="string">Microsoft® Office Word 200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