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style:font-size-asian="24pt" style:font-weight-asian="bold" style:font-size-complex="2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style:font-name="標楷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T5" style:family="text">
      <style:text-properties style:font-name="標楷體" fo:font-size="16pt" style:font-size-asian="16pt" style:font-name-complex="標楷體" style:font-size-complex="16pt"/>
    </style:style>
    <style:style style:name="T6" style:family="text">
      <style:text-properties style:font-name="標楷體" style:font-name-complex="標楷體"/>
    </style:style>
    <style:style style:name="T7" style:family="text">
      <style:text-properties fo:color="#333333" style:font-name="標楷體" fo:font-size="10pt" style:font-size-asian="10pt" style:font-name-complex="標楷體" style:font-size-complex="10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color="#808080" style:text-underline-style="solid" style:text-underline-width="auto" style:text-underline-color="font-color"/>
    </style:style>
    <style:style style:name="T14" style:family="text">
      <style:text-properties fo:color="#808080"/>
    </style:style>
    <style:style style:name="T15" style:family="text">
      <style:text-properties fo:color="#808080" style:font-name="標楷體" style:text-underline-style="solid" style:text-underline-width="auto" style:text-underline-color="font-color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333333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框架1" text:anchor-type="char" svg:x="14.236cm" svg:y="-1.921cm" svg:width="1.371cm" svg:height="0.529cm" draw:z-index="0"><draw:text-box><text:p text:style-name="Standard"><text:span text:style-name="T7">1030220製</text:span></text:p></draw:text-box></draw:frame>檔案應用委任書</text:p>
      <text:p text:style-name="Standard"/>
      <text:p text:style-name="P1"><text:span text:style-name="T8"><text:s text:c="2"/>立委任書人</text:span><text:span text:style-name="T9"> <text:s text:c="17"/></text:span><text:span text:style-name="T8">因□工作□路途遙遠或□其他原因</text:span><text:span text:style-name="T9"> <text:s text:c="25"/></text:span><text:span text:style-name="T4"><text:s/></text:span><text:span text:style-name="T5">，</text:span><text:span text:style-name="T8">確實無法親自</text:span><text:span text:style-name="T5">□辦理檔案應用申請□領取複製檔案□現場閱覽、抄錄檔案</text:span><text:span text:style-name="T8">，特委任</text:span><text:span text:style-name="T9"> <text:s text:c="14"/></text:span><text:span text:style-name="T8">先生/女士代為申辦</text:span><text:span text:style-name="T5">。</text:span></text:p>
      <text:p text:style-name="P2"/>
      <text:p text:style-name="Standard"><text:span text:style-name="T11"><text:s text:c="2"/></text:span><text:span text:style-name="T12">此致</text:span></text:p>
      <text:p text:style-name="Standard"><text:span text:style-name="T11">高雄市政府勞工局勞動檢查處</text:span></text:p>
      <text:p text:style-name="Standard"><text:span text:style-name="T6">※委任人</text:span>：<text:span text:style-name="T13"> <text:s text:c="28"/></text:span>（簽章）</text:p>
      <text:p text:style-name="Standard"><text:s text:c="2"/>身分證字號/統一證號：<text:span text:style-name="T13"> <text:s text:c="24"/></text:span></text:p>
      <text:p text:style-name="Standard"><text:s text:c="2"/>電話：<text:span text:style-name="T13"> <text:s text:c="39"/></text:span></text:p>
      <text:p text:style-name="Standard"><text:s text:c="2"/>戶籍地址：<text:span text:style-name="T13"> <text:s text:c="47"/></text:span></text:p>
      <text:p text:style-name="Standard"><text:span text:style-name="T6">※受</text:span>委任人：<text:span text:style-name="T13"> <text:s text:c="27"/></text:span>（簽章）</text:p>
      <text:p text:style-name="Standard"><text:s text:c="2"/>身分證字號：<text:span text:style-name="T13"> <text:s text:c="33"/></text:span></text:p>
      <text:p text:style-name="Standard"><text:s text:c="2"/>電話：<text:span text:style-name="T13"> <text:s text:c="39"/></text:span></text:p>
      <text:p text:style-name="Standard"><text:s text:c="2"/>戶籍地址：<text:span text:style-name="T13"> <text:s text:c="46"/></text:span></text:p>
      <text:p text:style-name="Standard"/>
      <text:p text:style-name="Standard"/>
      <text:p text:style-name="P3"><text:span text:style-name="T8">中華民國 年 月 日</text:span></text:p>
      <text:p text:style-name="P4">附註：</text:p>
      <text:p text:style-name="Standard"><text:span text:style-name="T1"><text:s text:c="2"/>1.委任原因及申請事由請於□中以(ˇ)方式填寫，原因為其他者請於</text:span><text:span text:style-name="T2"> <text:s text:c="6"/></text:span><text:span text:style-name="T1">中敘明。</text:span></text:p>
      <text:p text:style-name="Standard"><text:span text:style-name="T1"><text:s text:c="2"/>2.本委任書應由委任人親自簽章，受委任人須繳驗國民身分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63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檔案應用委任書</dc:title>
    <meta:initial-creator>user</meta:initial-creator>
    <meta:creation-date>2016-05-05T14:38:00</meta:creation-date>
    <dc:creator>user</dc:creator>
    <dc:date>2016-05-05T14:43:00</dc:date>
    <meta:editing-cycles>3</meta:editing-cycles>
    <meta:editing-duration>PT1M</meta:editing-duration>
    <meta:document-statistic meta:table-count="0" meta:image-count="0" meta:object-count="0" meta:page-count="1" meta:paragraph-count="17" meta:word-count="214" meta:character-count="605"/>
    <meta:generator>OpenOffice/4.1.2$Win32 OpenOffice.org_project/412m3$Build-9782</meta:generator>
  </office:meta>
</office:document-meta>
</file>