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高雄市政府勞工局勞動檢查處07</dc:creator>
    <meta:creation-date>2022-12-29T05:19:00Z</meta:creation-date>
    <dc:date>2023-01-06T06:24:00Z</dc:date>
    <meta:print-date>2022-10-11T07:31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