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C000002A9B04F72E7232AC028.jpg" manifest:media-type="image/jpeg"/>
  <manifest:file-entry manifest:full-path="Pictures/100000000000063D000002A123FE0BC5B16D08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4.62cm" svg:height="10.506cm" draw:z-index="0"><draw:image xlink:href="Pictures/100000000000063C000002A9B04F72E7232AC02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_GoBack"/><text:soft-page-break/><draw:frame draw:style-name="fr2" draw:name="圖片 3" text:anchor-type="as-char" svg:width="24.62cm" svg:height="10.375cm" draw:z-index="1"><draw:image xlink:href="Pictures/100000000000063D000002A123FE0BC5B16D085A.jpg" xlink:type="simple" xlink:show="embed" xlink:actuate="onLoad"/></draw:frame><text:bookmark-end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AutoBVT</dc:creator>
    <meta:editing-cycles>1</meta:editing-cycles>
    <meta:creation-date>2017-06-15T07:38:00</meta:creation-date>
    <dc:date>2017-06-15T07:48:00</dc:date>
    <meta:editing-duration>PT5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