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List_20_Paragraph">
      <style:paragraph-properties fo:margin-left="0.998cm" fo:margin-right="0cm" fo:line-height="0.811cm" fo:text-align="justify" style:justify-single-word="false" fo:text-indent="-0.998cm" style:auto-text-indent="false"/>
    </style:style>
    <style:style style:name="P2" style:family="paragraph" style:parent-style-name="List_20_Paragraph">
      <style:paragraph-properties fo:margin-left="1.734cm" fo:margin-right="0cm" fo:line-height="0.811cm" fo:text-align="justify" style:justify-single-word="false" fo:text-indent="-0.73cm" style:auto-text-indent="false">
        <style:tab-stops>
          <style:tab-stop style:position="1.501cm"/>
        </style:tab-stops>
      </style:paragraph-properties>
    </style:style>
    <style:style style:name="P3" style:family="paragraph" style:parent-style-name="List_20_Paragraph">
      <style:paragraph-properties fo:margin-left="0.998cm" fo:margin-right="0cm" fo:line-height="0.811cm" fo:text-align="justify" style:justify-single-word="false" fo:text-indent="0.998cm" style:auto-text-indent="false">
        <style:tab-stops>
          <style:tab-stop style:position="1.501cm"/>
        </style:tab-stops>
      </style:paragraph-properties>
    </style:style>
    <style:style style:name="P4" style:family="paragraph" style:parent-style-name="List_20_Paragraph">
      <style:paragraph-properties fo:margin-left="0.998cm" fo:margin-right="0cm" fo:line-height="0.811cm" fo:text-align="justify" style:justify-single-word="false" fo:text-indent="0.998cm" style:auto-text-indent="false">
        <style:tab-stops>
          <style:tab-stop style:position="1.501cm"/>
        </style:tab-stops>
      </style:paragraph-properties>
      <style:text-properties fo:color="#000000" style:font-name="Times New Roman" fo:font-size="14pt" style:font-name-asian="標楷體" style:font-size-asian="14pt" style:font-name-complex="Times New Roman" style:font-size-complex="14pt"/>
    </style:style>
    <style:style style:name="P5" style:family="paragraph" style:parent-style-name="List_20_Paragraph">
      <style:paragraph-properties fo:margin-left="2.002cm" fo:margin-right="0cm" fo:line-height="0.811cm" fo:text-align="justify" style:justify-single-word="false" fo:text-indent="-0.998cm" style:auto-text-indent="false">
        <style:tab-stops>
          <style:tab-stop style:position="1.501cm"/>
        </style:tab-stops>
      </style:paragraph-properties>
    </style:style>
    <style:style style:name="P6" style:family="paragraph" style:parent-style-name="Footer">
      <style:paragraph-properties fo:text-align="center" style:justify-single-word="false"/>
    </style:style>
    <style:style style:name="P7" style:family="paragraph" style:parent-style-name="Standard" style:master-page-name="Standard">
      <style:paragraph-properties fo:margin-top="0cm" fo:margin-bottom="0.318cm" loext:contextual-spacing="false" fo:line-height="0.811cm" style:page-number="auto"/>
    </style:style>
    <style:style style:name="T1" style:family="text">
      <style:text-properties fo:color="#000000" fo:font-size="20pt" style:font-name-asian="標楷體" style:font-size-asian="20pt" style:font-size-complex="20pt"/>
    </style:style>
    <style:style style:name="T2" style:family="text">
      <style:text-properties fo:color="#000000" fo:font-size="20pt" style:font-name-asian="標楷體" style:font-size-asian="20pt" style:font-name-complex="標楷體" style:font-size-complex="20pt"/>
    </style:style>
    <style:style style:name="T3" style:family="text">
      <style:text-properties fo:color="#000000" style:font-name="Times New Roman" fo:font-size="14pt" style:font-name-asian="標楷體" style:font-size-asian="14pt" style:font-name-complex="Times New Roman" style:font-size-complex="14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勞動檢查機構執行停工及復工作業要點修正規定</text:span></text:p>
      <text:p text:style-name="P1"><text:span text:style-name="T3">一、勞動部為齊一勞動檢查機構（以下簡稱檢查機構）執行職業安全衛生法與勞動檢查法之停工及復工事項，特訂定本要點。</text:span></text:p>
      <text:p text:style-name="P1"><text:span text:style-name="T3">二、檢查機構依法執行停工，其停工通知書，應記載下列事項：</text:span></text:p>
      <text:p text:style-name="P2"><text:span text:style-name="T5">(一)</text:span><text:span text:style-name="T3">受停工處分事業單位、雇主名稱（姓名）及地址。</text:span></text:p>
      <text:p text:style-name="P2"><text:span text:style-name="T5">(二)法令依據。</text:span></text:p>
      <text:p text:style-name="P2"><text:span text:style-name="T5">(三)停工理由。</text:span></text:p>
      <text:p text:style-name="P2"><text:span text:style-name="T5">(四)停工日期。</text:span></text:p>
      <text:p text:style-name="P2"><text:span text:style-name="T5">(五)停工範圍。</text:span></text:p>
      <text:p text:style-name="P2"><text:span text:style-name="T5">(六)申請復工之條件及程序。</text:span></text:p>
      <text:p text:style-name="P2"><text:span text:style-name="T5">(七)執行停工處分之機構。</text:span></text:p>
      <text:p text:style-name="P4">前項第五款停工範圍應述明其名稱、數量、位置等，必要時以圖說或照片註明。</text:p>
      <text:p text:style-name="P1"><text:span text:style-name="T3">三、檢查機構執行停工處分時，事業單位工作場所之停工範圍依下列規定：</text:span></text:p>
      <text:p text:style-name="P5"><text:span text:style-name="T5">(一)發生重大職業災害，非立即停工不足以避免災害擴大，為發生重大職業災害之工作場所。</text:span></text:p>
      <text:p text:style-name="P5"><text:span text:style-name="T5">(二)實施安全衛生檢查，發現勞工有發生職業災害或立即發生危險之虞，為發生職業災害或有立即發生危險之虞之工作場所。</text:span></text:p>
      <text:p text:style-name="P5"><text:span text:style-name="T5">(三)安全衛生設施不合規定，經通知限期改善，屆期未改善，而有發生職業災害之虞，為依改善通知函所示事項之相關工作場所。</text:span></text:p>
      <text:p text:style-name="P4">前項第二款有立即發生危險之虞之情事，依勞動檢查法第二十八條所定勞工有立即發生危險之虞認定標準認定之。</text:p>
      <text:p text:style-name="P1"><text:span text:style-name="T3">四、事業單位申請復工時，檢查機構應檢視改善完成之照片、圖說或復工計畫書，查證停工原因消滅後，始得同意其復工。</text:span></text:p>
      <text:p text:style-name="P4">前項事業單位應提出之照片、圖說或復工計畫書等相關資料，<text:soft-page-break/>應於停工通知書之申請復工條件及程序中敘明。</text:p>
      <text:p text:style-name="P1"><text:span text:style-name="T3">五、復工計畫書應要求載明下列事項：</text:span></text:p>
      <text:p text:style-name="P2"><text:span text:style-name="T5">(一)事業單位基本資料。</text:span></text:p>
      <text:p text:style-name="P2"><text:span text:style-name="T5">(二)申請日期。</text:span></text:p>
      <text:p text:style-name="P2"><text:span text:style-name="T5">(三)停工範圍。</text:span></text:p>
      <text:p text:style-name="P2"><text:span text:style-name="T5">(四)被停工之原因。</text:span></text:p>
      <text:p text:style-name="P2"><text:span text:style-name="T5">(五)停工原因消滅之作為及佐證資料。</text:span></text:p>
      <text:p text:style-name="P5"><text:span text:style-name="T5">(六)為重大職業災害而致停工者，應載明職業災害調查分析資料。</text:span></text:p>
      <text:p text:style-name="P4">前項第六款所定職業災害調查分析資料，其內容包括下列事項：</text:p>
      <text:p text:style-name="P2"><text:span text:style-name="T5">(一)災害發生經過。</text:span></text:p>
      <text:p text:style-name="P2"><text:span text:style-name="T5">(二)災害原因分析。</text:span></text:p>
      <text:p text:style-name="P5"><text:span text:style-name="T5">(三)安全衛生管理、現場機械設備與作業流程改善及其他與肇災有關之安全衛生管理之災害改善對策。</text:span></text:p>
      <text:p text:style-name="P1"><text:span text:style-name="T3">六、停工原因消滅之查證，得以書面審查、現場查核或召集復工審查會議審定之。</text:span></text:p>
      <text:p text:style-name="P3"><text:span text:style-name="T3">前項復工審查會議，應事前以書面通知事業單位應出席人員及會議進行程序等事項，審查重點為職業災害調查分析及不安全狀況改善情形、防止類似災害再次發生之安全衛生管理對策，並得於會議中告知事業單位審查結果。</text:span></text:p>
      <text:p text:style-name="P1"><text:span text:style-name="T3">七、事業單位申請復工，經查證後，認定停工原因消滅，應以復工通知書記載下列事項，通知其復工；對停工原因未消滅部分，應併予載明繼續停工之範圍：</text:span></text:p>
      <text:p text:style-name="P2"><text:span text:style-name="T5">(一)申請復工之事業單位、雇主名稱（姓名）及地址。</text:span></text:p>
      <text:p text:style-name="P2"><text:span text:style-name="T5">(二)復工日期。</text:span></text:p>
      <text:p text:style-name="P2"><text:span text:style-name="T5">(三)復工範圍。</text:span></text:p>
      <text:p text:style-name="P1"><text:span text:style-name="T3">八、事業單位於停工期間，檢查機構應追蹤其停工情形，對違反勞動檢查法第二十七條至第二十九條停工通知者，移送司法機關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margin-left="0.476cm" fo:margin-right="0cm" fo:text-indent="-0.476cm" style:auto-text-indent="false" style:text-autospace="none"/>
      <style:text-properties style:font-name="Comic Sans MS" fo:font-family="'Comic Sans MS'" style:font-family-generic="script" style:font-pitch="variable" fo:font-size="16pt" style:letter-kerning="false" style:font-size-asian="16pt" style:font-name-complex="Comic Sans MS" style:font-family-complex="'Comic Sans MS'" style:font-family-generic-complex="script" style:font-pitch-complex="variable" style:font-size-complex="16pt"/>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cm" fo:margin-right="0.15cm" fo:line-height="1.058cm"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條" style:family="paragraph" style:parent-style-name="Standard">
      <style:paragraph-properties fo:margin-left="0.882cm" fo:margin-right="0cm" fo:line-height="0.706cm" fo:text-align="justify" style:justify-single-word="false" fo:text-indent="-0.882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dialog_5f_text1" style:display-name="dialog_text1" style:family="text">
      <style:text-properties fo:color="#000000" style:font-name="s?u" fo:font-family="s?u, 'Times New Roman'" style:font-family-generic="roman"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題_20_2_20_字元" style:display-name="標題 2 字元" style:family="text">
      <style:text-properties style:font-name="Comic Sans MS" fo:font-family="'Comic Sans MS'" style:font-family-generic="script" style:font-pitch="variable" fo:font-size="16pt" fo:language="en" fo:country="US" style:font-name-asian="新細明體" style:font-family-asian="新細明體, PMingLiU" style:font-family-generic-asian="roman" style:font-pitch-asian="variable" style:font-size-asian="16pt" style:language-asian="zh" style:country-asian="TW" style:font-name-complex="Comic Sans MS" style:font-family-complex="'Comic Sans MS'" style:font-family-generic-complex="script" style:font-pitch-complex="variable" style:font-size-complex="16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4.8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10.17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安全衛生管理人員安全衛生教育訓練單位認可及管理作業要點</dc:title>
    <dc:subject/>
    <meta:keyword/>
    <meta:initial-creator>行政院勞工委員會</meta:initial-creator>
    <meta:creation-date>2020-12-11T20:24:00</meta:creation-date>
    <dc:creator>陳國輝</dc:creator>
    <dc:date>2020-12-30T10:33:00</dc:date>
    <meta:print-date>2020-12-29T20:00:00</meta:print-date>
    <meta:editing-cycles>19</meta:editing-cycles>
    <meta:editing-duration>PT58M</meta:editing-duration>
    <meta:document-statistic meta:table-count="0" meta:image-count="0" meta:object-count="0" meta:page-count="2" meta:paragraph-count="36" meta:word-count="1064" meta:character-count="1064" meta:non-whitespace-character-count="1064"/>
    <meta:generator>NDC_ODF_Application_Tools/2.0.2$Windows_X86_64 LibreOffice_project/c2aef257b421fc89732e65db8501f993adb40c83</meta:generator>
  </office:meta>
</office:document-meta>
</file>