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line-break="normal" style:text-autospace="none" style:snap-to-layout-grid="false" fo:text-align="justify" fo:line-height="0.3333in"/>
    </style:style>
    <style:style style:name="T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style:line-break="normal" style:text-autospace="none" fo:text-align="justify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line-break="normal" style:text-autospace="none" fo:text-align="justify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 fo:line-height="0.3333in" fo:margin-left="0.19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justify" fo:line-height="0.3333in" fo:margin-left="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83" style:parent-style-name="Standard" style:family="paragraph">
      <style:paragraph-properties fo:text-align="justify" fo:line-height="0.3333in" fo:margin-left="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solid #80808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80808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訴(陳情)案處理意願說明書</text:p>
      <text:p text:style-name="P2"><text:span text:style-name="T3">本人姓名：<text:s/></text:span><text:span text:style-name="T4"><text:s text:c="14"/></text:span><text:span text:style-name="T5"><text:s text:c="4"/></text:span><text:span text:style-name="T6"><text:s text:c="7"/></text:span><text:span text:style-name="T7">，申訴(陳情)<text:s/></text:span><text:span text:style-name="T8"><text:s text:c="55"/></text:span><text:span text:style-name="T9"><text:s text:c="16"/></text:span><text:span text:style-name="T10"><text:s text:c="3"/></text:span><text:span text:style-name="T11">1案，</text:span><text:span text:style-name="T12">因案涉本人權益，無保密申訴來源之需要</text:span><text:span text:style-name="T13">，特立此書並附上個人身分證影本1份以資證明。此致 高雄市政府勞工局勞動檢查處</text:span></text:p>
      <text:p text:style-name="P14"><text:span text:style-name="T15">立書人簽名：</text:span><text:span text:style-name="T16"><text:s text:c="14"/></text:span><text:span text:style-name="T17"><text:s text:c="4"/></text:span><text:span text:style-name="T18"><text:s text:c="7"/></text:span><text:span text:style-name="T19">日期：</text:span><text:span text:style-name="T20"><text:s text:c="2"/></text:span><text:span text:style-name="T21"><text:s text:c="4"/></text:span><text:span text:style-name="T22"><text:s text:c="3"/></text:span><text:span text:style-name="T23">年</text:span><text:span text:style-name="T24"><text:s/></text:span><text:span text:style-name="T25"><text:s text:c="4"/></text:span><text:span text:style-name="T26"><text:s text:c="3"/></text:span><text:span text:style-name="T27">月</text:span><text:span text:style-name="T28"><text:s/></text:span><text:span text:style-name="T29"><text:s text:c="4"/></text:span><text:span text:style-name="T30"><text:s text:c="3"/></text:span><text:span text:style-name="T31">日</text:span></text:p>
      <text:p text:style-name="P32"><text:span text:style-name="T33">住址：</text:span><text:span text:style-name="T34"><text:s text:c="14"/></text:span><text:span text:style-name="T35"><text:s/></text:span><text:span text:style-name="T36"><text:s text:c="4"/></text:span><text:span text:style-name="T37"><text:s text:c="4"/></text:span><text:span text:style-name="T38"><text:s text:c="4"/></text:span><text:span text:style-name="T39"><text:s text:c="4"/></text:span><text:span text:style-name="T40"><text:s text:c="4"/></text:span><text:span text:style-name="T41"><text:s text:c="3"/></text:span><text:span text:style-name="T42"><text:s text:c="39"/></text:span></text:p>
      <text:p text:style-name="P43"><text:span text:style-name="T44"><draw:frame draw:z-index="251659264" draw:id="id0" draw:style-name="a0" draw:name="框架1" text:anchor-type="paragraph" svg:x="1.1in" svg:y="3.47986in" svg:width="4.8875in" svg:height="2.73264in" style:rel-width="scale" style:rel-height="scale"><draw:text-box><text:p text:style-name="P45">身分證影本反面黏貼處</text:p></draw:text-box><svg:title/><svg:desc/></draw:frame></text:span><text:span text:style-name="T46"><draw:frame draw:z-index="251658240" draw:id="id1" draw:style-name="a1" draw:name="框架2" text:anchor-type="paragraph" svg:x="1.1in" svg:y="0.60486in" svg:width="4.89583in" svg:height="2.73264in" style:rel-width="scale" style:rel-height="scale"><draw:text-box><text:p text:style-name="P47">身分證影本正面黏貼處</text:p></draw:text-box><svg:title/><svg:desc/></draw:frame></text:span><text:span text:style-name="T48">聯絡電話：</text:span><text:span text:style-name="T49"><text:s text:c="7"/></text:span><text:span text:style-name="T50"><text:s/></text:span><text:span text:style-name="T51"><text:s text:c="4"/></text:span><text:span text:style-name="T52"><text:s text:c="4"/></text:span><text:span text:style-name="T53"><text:s text:c="4"/></text:span><text:span text:style-name="T54"><text:s text:c="4"/></text:span><text:span text:style-name="T55"><text:s text:c="4"/></text:span><text:span text:style-name="T56"><text:s text:c="4"/></text:span><text:span text:style-name="T57"><text:s text:c="4"/></text:span><text:span text:style-name="T58"><text:s text:c="3"/></text:span><text:span text:style-name="T59"><text:s text:c="6"/></text:span></text:p>
      <text:p text:style-name="P60"><text:span text:style-name="T61">□</text:span><text:span text:style-name="T62">請於</text:span><text:span text:style-name="T63">7天內填妥</text:span><text:span text:style-name="T64">並寄回</text:span><text:span text:style-name="T65">高雄市鹽埕區中正四路274號4樓</text:span><text:span text:style-name="T66">，</text:span></text:p>
      <text:p text:style-name="P67"><text:span text:style-name="T68">承辦人：</text:span><text:span text:style-name="T69"><text:s/></text:span><text:span text:style-name="T70"><text:s text:c="3"/></text:span><text:span text:style-name="T71"><text:s/></text:span><text:span text:style-name="T72"><text:s text:c="20"/></text:span><text:span text:style-name="T73"><text:s/></text:span><text:span text:style-name="T74"><text:s text:c="7"/></text:span><text:span text:style-name="T75"><text:s text:c="3"/></text:span><text:span text:style-name="T76">，</text:span></text:p>
      <text:p text:style-name="P77"><text:span text:style-name="T78">電話：07-7336959轉</text:span><text:span text:style-name="T79"><text:s text:c="3"/></text:span><text:span text:style-name="T80"><text:s text:c="8"/></text:span><text:span text:style-name="T81"><text:s text:c="3"/></text:span><text:span text:style-name="T82">，</text:span></text:p>
      <text:p text:style-name="P83"><text:span text:style-name="T84">傳真：07-73329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訴(陳情)案處理意願說明書</dc:title>
    <meta:initial-creator>user</meta:initial-creator>
    <dc:creator>高雄市政府勞工局勞動檢查處06</dc:creator>
    <meta:creation-date>2023-03-14T07:31:00Z</meta:creation-date>
    <dc:date>2025-10-09T01:02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