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line-break="normal" style:text-autospace="none" style:snap-to-layout-grid="false" fo:text-align="justify" fo:line-height="0.3333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style:line-break="normal" style:text-autospace="none" fo:text-align="justify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line-break="normal" style:text-autospace="none" fo:text-align="justify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4167in solid #808080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4167in solid #808080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訴(陳情)案處理意願說明書</text:p>
      <text:p text:style-name="P2"><text:span text:style-name="T3">本人姓名：<text:s/></text:span><text:span text:style-name="T4"><text:s text:c="17"/></text:span><text:span text:style-name="T5">，申訴(陳情)<text:s/></text:span><text:span text:style-name="T6"><text:s text:c="58"/></text:span><text:span text:style-name="T7">1案，</text:span><text:span text:style-name="T8">因案涉本人權益，無保密申訴來源之需要</text:span><text:span text:style-name="T9">，特立此書並附上個人身分證影本1份以資證明。此致 高雄市政府勞工局勞動檢查處</text:span></text:p>
      <text:p text:style-name="P10"><text:span text:style-name="T11">立書人簽名：</text:span><text:span text:style-name="T12"><text:s text:c="21"/></text:span><text:span text:style-name="T13">日期：</text:span><text:span text:style-name="T14"><text:s text:c="5"/></text:span><text:span text:style-name="T15">年</text:span><text:span text:style-name="T16"><text:s text:c="5"/></text:span><text:span text:style-name="T17">月</text:span><text:span text:style-name="T18"><text:s text:c="5"/></text:span><text:span text:style-name="T19">日</text:span></text:p>
      <text:p text:style-name="P20"><text:span text:style-name="T21">住址：</text:span><text:span text:style-name="T22"><text:s text:c="53"/></text:span></text:p>
      <text:p text:style-name="P23"><draw:frame draw:z-index="251659264" draw:id="id0" draw:style-name="a0" draw:name="框架1" text:anchor-type="paragraph" svg:x="1.10433in" svg:y="3.47913in" svg:width="4.41597in" svg:height="2.73333in" style:rel-width="scale" style:rel-height="scale"><draw:text-box><text:p text:style-name="P24">身分證影本反面黏貼處</text:p></draw:text-box><svg:title/><svg:desc/></draw:frame><draw:frame draw:z-index="251658240" draw:id="id1" draw:style-name="a1" draw:name="框架2" text:anchor-type="paragraph" svg:x="1.10433in" svg:y="0.60433in" svg:width="4.41597in" svg:height="2.73333in" style:rel-width="scale" style:rel-height="scale"><draw:text-box><text:p text:style-name="P25">身分證影本正面黏貼處</text:p></draw:text-box><svg:title/><svg:desc/></draw:frame><text:span text:style-name="T26">聯絡電話：</text:span><text:span text:style-name="T27"><text:s text:c="13"/></text:span></text:p>
      <text:p text:style-name="P28"><text:span text:style-name="T29">□請於</text:span><text:span text:style-name="T30">7天內填妥</text:span><text:span text:style-name="T31">並寄回</text:span><text:span text:style-name="T32">高雄市政府勞工局勞動檢查處(高雄市鳥松區大埤路117號 <text:s text:c="2"/>樓</text:span><text:span text:style-name="T33">，承辦人：</text:span><text:span text:style-name="T34"><text:s text:c="16"/></text:span><text:span text:style-name="T35">，</text:span></text:p>
      <text:p text:style-name="P36"><text:span text:style-name="T37">電話：07-7336959轉</text:span><text:span text:style-name="T38"><text:s text:c="6"/></text:span><text:span text:style-name="T39">，傳真：07-</text:span><text:span text:style-name="T40">73329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訴(陳情)案處理意願說明書</dc:title>
    <meta:initial-creator>user</meta:initial-creator>
    <dc:creator>user</dc:creator>
    <meta:creation-date>2023-03-14T07:31:00Z</meta:creation-date>
    <dc:date>2023-03-14T07:31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