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76cm" fo:margin-left="-1.009cm" fo:margin-top="0cm" fo:margin-bottom="0cm" table:align="left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13.2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263cm" fo:keep-together="auto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2.577cm" fo:keep-together="auto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start" style:justify-single-word="false"/>
    </style:style>
    <style:style style:name="P4" style:family="paragraph" style:parent-style-name="Standard">
      <style:paragraph-properties fo:line-height="0.706cm"/>
      <style:text-properties style:font-name="標楷體" fo:font-size="16pt" style:font-name-asian="標楷體1" style:font-size-asian="16pt"/>
    </style:style>
    <style:style style:name="P5" style:family="paragraph" style:parent-style-name="Standard">
      <style:paragraph-properties fo:line-height="0.882cm" fo:text-align="start" style:justify-single-word="false"/>
    </style:style>
    <style:style style:name="P6" style:family="paragraph" style:parent-style-name="Standard">
      <style:paragraph-properties fo:margin-left="-0.75cm" fo:margin-right="-1.351cm" fo:margin-top="0cm" fo:margin-bottom="0.318cm" loext:contextual-spacing="false" fo:text-align="center" style:justify-single-word="false" fo:text-indent="0cm" style:auto-text-indent="false" style:snap-to-layout-grid="false"/>
    </style:style>
    <style:style style:name="P7" style:family="paragraph" style:parent-style-name="Standard" style:master-page-name="Standard">
      <style:paragraph-properties fo:margin-left="-0.75cm" fo:margin-right="-1.351cm" fo:text-align="start" style:justify-single-word="false" fo:text-indent="0cm" style:auto-text-indent="false" style:page-number="auto" style:snap-to-layout-grid="false"/>
    </style:style>
    <style:style style:name="P8" style:family="paragraph" style:parent-style-name="Standard">
      <style:paragraph-properties fo:margin-left="0cm" fo:margin-right="-0.191cm" fo:text-indent="0cm" style:auto-text-indent="false"/>
    </style:style>
    <style:style style:name="P9" style:family="paragraph" style:parent-style-name="Standard">
      <style:paragraph-properties fo:margin-left="0cm" fo:margin-right="-0.191cm" fo:line-height="0.706cm" fo:text-indent="0cm" style:auto-text-indent="false"/>
    </style:style>
    <style:style style:name="P10" style:family="paragraph" style:parent-style-name="Standard">
      <style:paragraph-properties fo:margin-left="0.489cm" fo:margin-right="0cm" fo:line-height="0.706cm" fo:text-indent="-0.489cm" style:auto-text-indent="false"/>
    </style:style>
    <style:style style:name="P11" style:family="paragraph" style:parent-style-name="Standard">
      <style:paragraph-properties fo:margin-top="0cm" fo:margin-bottom="0.127cm" loext:contextual-spacing="false" fo:line-height="0.353cm"/>
    </style:style>
    <style:style style:name="P12" style:family="paragraph" style:parent-style-name="Standard">
      <style:paragraph-properties fo:margin-left="-0.75cm" fo:margin-right="0cm" fo:line-height="0.706cm" fo:text-indent="0cm" style:auto-text-indent="false"/>
    </style:style>
    <style:style style:name="P13" style:family="paragraph" style:parent-style-name="Standard">
      <style:paragraph-properties fo:margin-left="-0.499cm" fo:margin-right="-0.85cm" fo:line-height="0.706cm" fo:text-indent="0cm" style:auto-text-indent="false"/>
    </style:style>
    <style:style style:name="P14" style:family="paragraph" style:parent-style-name="Standard">
      <style:paragraph-properties fo:margin-left="0cm" fo:margin-right="-0.85cm" fo:line-height="0.706cm" fo:text-indent="-0.499cm" style:auto-text-indent="false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fo:font-size="14pt" fo:letter-spacing="-0.004cm" style:font-name-asian="標楷體1" style:font-size-asian="14pt" style:font-size-complex="14pt"/>
    </style:style>
    <style:style style:name="T10" style:family="text">
      <style:text-properties style:font-name="標楷體" fo:font-size="14pt" fo:letter-spacing="-0.004cm" style:text-underline-style="solid" style:text-underline-width="auto" style:text-underline-color="font-color" style:font-name-asian="標楷體1" style:font-size-asian="14pt" style:font-size-complex="14pt"/>
    </style:style>
    <style:style style:name="T11" style:family="text">
      <style:text-properties style:font-name="標楷體" fo:font-size="10pt" style:font-name-asian="標楷體1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事業單位委託高雄市政府勞工局勞動檢查處於官網</text:span></text:p>
      <text:p text:style-name="P6"><text:span text:style-name="T2">免費張貼</text:span><text:bookmark-start text:name="_GoBack"/><text:span text:style-name="T3">「</text:span><text:span text:style-name="T1">徵求勞安相關人員」訊息申請書</text:span><text:bookmark-end text:name="_GoBack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4">事業單位名稱</text:span></text:p>
          </table:table-cell>
          <table:table-cell table:style-name="表格1.B1" office:value-type="string">
            <text:p text:style-name="P2"><text:span text:style-name="T4"><text:s text:c="25"/></text:span></text:p>
            <text:p text:style-name="P2"><text:span text:style-name="T5"><text:s text:c="38"/>蓋公司、人資部門或收發印章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4">事業單位地址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4">聯絡人</text:span></text:p>
          </table:table-cell>
          <table:table-cell table:style-name="表格1.B3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5"><text:span text:style-name="T4">連絡電話</text:span></text:p>
          </table:table-cell>
          <table:table-cell table:style-name="表格1.B4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9"><text:span text:style-name="T4">徵才人數及應具備之證照</text:span></text:p>
          </table:table-cell>
          <table:table-cell table:style-name="表格1.B5" office:value-type="string">
            <text:p text:style-name="P10"><text:span text:style-name="T7">□職業安全衛生業務主管(□甲/□乙/□丙種)</text:span><text:span text:style-name="T8"> <text:s text:c="3"/></text:span><text:span text:style-name="T7">人</text:span></text:p>
            <text:p text:style-name="P10"><text:span text:style-name="T7">□</text:span><text:span text:style-name="T9">營造業職業安全衛生業務主管(□甲/□乙/□丙種)</text:span><text:span text:style-name="T10"> <text:s text:c="3"/></text:span><text:span text:style-name="T9">人</text:span></text:p>
            <text:p text:style-name="P10"><text:span text:style-name="T7">□職業安全衛生管理師(□安全/□衛生) </text:span><text:span text:style-name="T8"><text:s text:c="4"/></text:span><text:span text:style-name="T7">人</text:span></text:p>
            <text:p text:style-name="P2"><text:span text:style-name="T7">□職業安全衛生管理員 </text:span><text:span text:style-name="T8"><text:s text:c="4"/></text:span><text:span text:style-name="T7">人 </text:span></text:p>
            <text:p text:style-name="P2"><text:span text:style-name="T7">□施工安全/□製程安全評估人員 </text:span><text:span text:style-name="T8"><text:s text:c="4"/></text:span><text:span text:style-name="T7">人</text:span></text:p>
            <text:p text:style-name="P2"><text:span text:style-name="T7">□勞工健康服務護理人員</text:span><text:span text:style-name="T8"> <text:s text:c="3"/></text:span><text:span text:style-name="T7">人</text:span></text:p>
            <text:p text:style-name="P2"><text:span text:style-name="T7">□危險性機械設備操作人員( <text:s text:c="16"/>) </text:span><text:span text:style-name="T8"><text:s text:c="4"/></text:span><text:span text:style-name="T7">人</text:span></text:p>
            <text:p text:style-name="P2"><text:span text:style-name="T7">□勞工作業環境監測人員( <text:s text:c="18"/>) </text:span><text:span text:style-name="T8"><text:s text:c="4"/></text:span><text:span text:style-name="T7">人</text:span></text:p>
            <text:p text:style-name="P2"><text:span text:style-name="T7">□高壓氣體作業主管( <text:s text:c="22"/>) </text:span><text:span text:style-name="T8"><text:s text:c="4"/></text:span><text:span text:style-name="T7">人</text:span></text:p>
            <text:p text:style-name="P2"><text:span text:style-name="T7">□營造作業主管( <text:s text:c="26"/>) </text:span><text:span text:style-name="T8"><text:s text:c="4"/></text:span><text:span text:style-name="T7">人</text:span></text:p>
            <text:p text:style-name="P2"><text:span text:style-name="T7">□有害作業主管( <text:s text:c="26"/>) </text:span><text:span text:style-name="T8"><text:s text:c="4"/></text:span><text:span text:style-name="T7">人</text:span></text:p>
            <text:p text:style-name="P2"><text:span text:style-name="T7">□特殊作業人員( <text:s text:c="26"/>) </text:span><text:span text:style-name="T8"><text:s text:c="4"/></text:span><text:span text:style-name="T7">人</text:span></text:p>
            <text:p text:style-name="P2"><text:span text:style-name="T7">□急救人員 </text:span><text:span text:style-name="T8"><text:s text:c="4"/></text:span><text:span text:style-name="T7">人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工作地點</text:span></text:p>
          </table:table-cell>
          <table:table-cell table:style-name="表格1.B6" office:value-type="string">
            <text:p text:style-name="P4"/>
          </table:table-cell>
        </table:table-row>
        <text:soft-page-break/>
        <table:table-row table:style-name="表格1.7">
          <table:table-cell table:style-name="表格1.A1" office:value-type="string">
            <text:p text:style-name="P1"><text:span text:style-name="T4">相關內容</text:span></text:p>
          </table:table-cell>
          <table:table-cell table:style-name="表格1.B7" office:value-type="string">
            <text:p text:style-name="P2"><text:span text:style-name="T11">例如：工作時間(固定班或輪班)、休假制度、預計到職日期等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薪資待遇</text:span></text:p>
          </table:table-cell>
          <table:table-cell table:style-name="表格1.B8" office:value-type="string">
            <text:p text:style-name="Standard"><text:span text:style-name="T4">薪資: <text:s text:c="8"/>元</text:span></text:p>
            <text:p text:style-name="P11"><text:span text:style-name="T11">註:依據就業服務法第5條規定，經常性薪資未達新臺幣四萬元者應公開。</text:span></text:p>
          </table:table-cell>
        </table:table-row>
      </table:table>
      <text:p text:style-name="P12"><text:span text:style-name="T4">備註:</text:span></text:p>
      <text:p text:style-name="P13"><text:span text:style-name="T6">1.填畢後請傳(fax:7334994)勞檢處勞動統計及規劃科，柯運儒先生。</text:span></text:p>
      <text:p text:style-name="P14"><text:span text:style-name="T6">2.徵才訊息原則上刊登於勞檢處網站(</text:span><text:a xlink:type="simple" xlink:href="https://www.klsio.gov.tw/)" text:style-name="Internet_20_link" text:visited-style-name="Visited_20_Internet_20_Link"><text:span text:style-name="T6">https://www.klsio.gov.tw/)</text:span></text:a><text:span text:style-name="T6">3個月，可申請延長。若已徵得人員，請來電(7336959-608)告知下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002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9-01-22T06:48:00</meta:print-date>
    <meta:creation-date>2019-01-22T07:40:00</meta:creation-date>
    <dc:date>2019-01-22T07:4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1" meta:word-count="408" meta:character-count="745" meta:non-whitespace-character-count="4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