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66.89mm"/>
    </style:style>
    <style:style style:name="co3" style:family="table-column">
      <style:table-column-properties fo:break-before="auto" style:column-width="100.54mm"/>
    </style:style>
    <style:style style:name="co4" style:family="table-column">
      <style:table-column-properties fo:break-before="auto" style:column-width="58.0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42.33mm" fo:break-before="auto" style:use-optimal-row-height="false"/>
    </style:style>
    <style:style style:name="ro4" style:family="table-row">
      <style:table-row-properties style:row-height="89.96mm" fo:break-before="auto" style:use-optimal-row-height="false"/>
    </style:style>
    <style:style style:name="ro5" style:family="table-row">
      <style:table-row-properties style:row-height="60.33mm" fo:break-before="auto" style:use-optimal-row-height="false"/>
    </style:style>
    <style:style style:name="ro6" style:family="table-row">
      <style:table-row-properties style:row-height="84.1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7.15mm" fo:break-before="auto" style:use-optimal-row-height="false"/>
    </style:style>
    <style:style style:name="ro9" style:family="table-row">
      <style:table-row-properties style:row-height="71.44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50.54mm" fo:break-before="auto" style:use-optimal-row-height="false"/>
    </style:style>
    <style:style style:name="ro12" style:family="table-row">
      <style:table-row-properties style:row-height="35.98mm" fo:break-before="auto" style:use-optimal-row-height="false"/>
    </style:style>
    <style:style style:name="ro13" style:family="table-row">
      <style:table-row-properties style:row-height="78.58mm" fo:break-before="auto" style:use-optimal-row-height="false"/>
    </style:style>
    <style:style style:name="ro14" style:family="table-row">
      <style:table-row-properties style:row-height="56.09mm" fo:break-before="auto" style:use-optimal-row-height="false"/>
    </style:style>
    <style:style style:name="ro15" style:family="table-row">
      <style:table-row-properties style:row-height="71.97mm" fo:break-before="auto" style:use-optimal-row-height="false"/>
    </style:style>
    <style:style style:name="ro16" style:family="table-row">
      <style:table-row-properties style:row-height="19.58mm" fo:break-before="auto" style:use-optimal-row-height="false"/>
    </style:style>
    <style:style style:name="ro17" style:family="table-row">
      <style:table-row-properties style:row-height="40.01mm" fo:break-before="auto" style:use-optimal-row-height="false"/>
    </style:style>
    <style:style style:name="ro18" style:family="table-row">
      <style:table-row-properties style:row-height="34.29mm" fo:break-before="auto" style:use-optimal-row-height="false"/>
    </style:style>
    <style:style style:name="ro19" style:family="table-row">
      <style:table-row-properties style:row-height="22.86mm" fo:break-before="auto" style:use-optimal-row-height="false"/>
    </style:style>
    <style:style style:name="ro20" style:family="table-row">
      <style:table-row-properties style:row-height="28.58mm" fo:break-before="auto" style:use-optimal-row-height="false"/>
    </style:style>
    <style:style style:name="ro21" style:family="table-row">
      <style:table-row-properties style:row-height="5.72mm" fo:break-before="auto" style:use-optimal-row-height="false"/>
    </style:style>
    <style:style style:name="ro22" style:family="table-row">
      <style:table-row-properties style:row-height="45.72mm" fo:break-before="auto" style:use-optimal-row-height="false"/>
    </style:style>
    <style:style style:name="ro23" style:family="table-row">
      <style:table-row-properties style:row-height="57.15mm" fo:break-before="auto" style:use-optimal-row-height="false"/>
    </style:style>
    <style:style style:name="ro24" style:family="table-row">
      <style:table-row-properties style:row-height="62.87mm" fo:break-before="auto" style:use-optimal-row-height="false"/>
    </style:style>
    <style:style style:name="ro25" style:family="table-row">
      <style:table-row-properties style:row-height="24.61mm" fo:break-before="auto" style:use-optimal-row-height="false"/>
    </style:style>
    <style:style style:name="ro26" style:family="table-row">
      <style:table-row-properties style:row-height="67.73mm" fo:break-before="auto" style:use-optimal-row-height="false"/>
    </style:style>
    <style:style style:name="ro27" style:family="table-row">
      <style:table-row-properties style:row-height="68.58mm" fo:break-before="auto" style:use-optimal-row-height="false"/>
    </style:style>
    <style:style style:name="ro28" style:family="table-row">
      <style:table-row-properties style:row-height="51.33mm" fo:break-before="auto" style:use-optimal-row-height="false"/>
    </style:style>
    <style:style style:name="ro29" style:family="table-row">
      <style:table-row-properties style:row-height="42.86mm" fo:break-before="auto" style:use-optimal-row-height="false"/>
    </style:style>
    <style:style style:name="ro30" style:family="table-row">
      <style:table-row-properties style:row-height="58.47mm" fo:break-before="auto" style:use-optimal-row-height="false"/>
    </style:style>
    <style:style style:name="ro31" style:family="table-row">
      <style:table-row-properties style:row-height="52.12mm" fo:break-before="auto" style:use-optimal-row-height="false"/>
    </style:style>
    <style:style style:name="ro32" style:family="table-row">
      <style:table-row-properties style:row-height="50.01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危險性設備型式檢查合格名冊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單位</text:p>
          </table:table-cell>
          <table:table-cell table:style-name="ce6" office:value-type="string" calcext:value-type="string">
            <text:p>製前認可編號（認可型式&amp;容量）</text:p>
          </table:table-cell>
          <table:table-cell table:style-name="ce12" office:value-type="string" calcext:value-type="string">
            <text:p>主任設計者</text:p>
          </table:table-cell>
          <table:table-cell table:style-name="ce12" office:value-type="string" calcext:value-type="string">
            <text:p>施工負責人</text:p>
          </table:table-cell>
          <table:table-cell table:style-name="ce12" office:value-type="string" calcext:value-type="string">
            <text:p>事業單位地址</text:p>
          </table:table-cell>
          <table:table-cell table:number-columns-repeated="101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僑茂機械股份有限公司</text:p>
          </table:table-cell>
          <table:table-cell table:style-name="ce7" office:value-type="string" calcext:value-type="string">
            <text:p>鉚接圓筒型(鉚接第一種壓力容器)</text:p>
            <text:p>圓筒型(熔接第一種壓力容器)                                                                                                                                                                          多管型(熔接第一種壓力容器)                                                                                                                                                             夾套型(熔接第一種壓力容器)</text:p>
            <text:p>圓筒型(熔接鍋爐)                                                                                                                                                 水管式(熔接鍋爐)                                                                                                                                                      熱煤(熔接鍋爐)</text:p>
          </table:table-cell>
          <table:table-cell table:number-columns-repeated="2" table:style-name="ce2" office:value-type="string" calcext:value-type="string">
            <text:p>陳茂田</text:p>
          </table:table-cell>
          <table:table-cell table:style-name="ce12" office:value-type="string" calcext:value-type="string">
            <text:p>高雄市仁武區仁心路305號</text:p>
            <text:p>(07)3713158</text:p>
          </table:table-cell>
          <table:table-cell table:number-columns-repeated="1018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俊鼎機械廠有限公司</text:p>
          </table:table-cell>
          <table:table-cell table:style-name="ce7" office:value-type="string" calcext:value-type="string">
            <text:p>角型(熔接第一種壓力容器)                                                                                                                              圓筒型(熔接第一種壓力容器)                                                                                                                                   多管型(熔接第一種壓力容器)                                                                                                                                            夾套型(熔接第一種壓力容器)</text:p>
            <text:p>水管式(熔接鍋爐)                                                                                                                                                                     圓筒型(熔接鍋爐)</text:p>
            <text:p>塔型(熔接第一種壓力容器) </text:p>
            <text:p>圓筒型(熔接高壓氣體特定設備)                                                                                                                              多管型(熔接高壓氣體特定設備)</text:p>
            <text:p>夾套型(熔接高壓氣體特定設備)</text:p>
            <text:p>球型(熔接高壓氣體特定設備)                                                                                                                               角型(熔接高壓氣體特定設備)                                                                                                                               塔型(熔接高壓氣體特定設備)</text:p>
            <text:p>平底低溫儲槽(熔接高壓氣體特定設備)     </text:p>
          </table:table-cell>
          <table:table-cell table:style-name="ce12" office:value-type="string" calcext:value-type="string">
            <text:p>陳慧娟</text:p>
          </table:table-cell>
          <table:table-cell table:style-name="ce12" office:value-type="string" calcext:value-type="string">
            <text:p>黃同誌</text:p>
            <text:p>曾明財</text:p>
            <text:p>林忠志</text:p>
          </table:table-cell>
          <table:table-cell table:style-name="ce12" office:value-type="string" calcext:value-type="string">
            <text:p>高雄市大社區興工路5號 <text:s text:c="10"/>(07)3512141</text:p>
          </table:table-cell>
          <table:table-cell table:number-columns-repeated="1018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台朔重工股份有限公司</text:p>
            <text:p>仁武廠</text:p>
          </table:table-cell>
          <table:table-cell table:style-name="ce7" office:value-type="string" calcext:value-type="string">
            <text:p>圓筒型(熔接第一種壓力容器)</text:p>
            <text:p>多管型(熔接第一種壓力容器)</text:p>
            <text:p>夾套型(熔接第一種壓力容器)</text:p>
            <text:p>塔型(熔接第一種壓力容器)</text:p>
            <text:p>圓筒型(熔接高壓氣體特定設備)</text:p>
            <text:p>多管型(熔接高壓氣體特定設備)</text:p>
            <text:p>塔型(熔接高壓氣體特定設備)</text:p>
            <text:p>夾套型(熔接高壓氣體特定設備)</text:p>
            <text:p>水管式鍋爐(熔接鍋爐)</text:p>
            <text:p>圓筒型鍋爐(熔接鍋爐)</text:p>
          </table:table-cell>
          <table:table-cell table:style-name="ce12" office:value-type="string" calcext:value-type="string">
            <text:p>王文義</text:p>
          </table:table-cell>
          <table:table-cell table:style-name="ce12" office:value-type="string" calcext:value-type="string">
            <text:p>蔡銘峰 <text:s text:c="7"/>劉復盛</text:p>
          </table:table-cell>
          <table:table-cell table:style-name="ce12" office:value-type="string" calcext:value-type="string">
            <text:p>高雄市仁武區鳳仁路281之1號 <text:s text:c="23"/>(07)3711411</text:p>
          </table:table-cell>
          <table:table-cell table:number-columns-repeated="1018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台灣端板鋼鐵企業股份有限公司</text:p>
            <text:p>高雄廠</text:p>
          </table:table-cell>
          <table:table-cell table:style-name="ce7" office:value-type="string" calcext:value-type="string">
            <text:p>圓筒型(熔接第一種壓力容器)</text:p>
            <text:p>多管型(熔接第一種壓力容器)</text:p>
            <text:p>夾套型(熔接第一種壓力容器)</text:p>
            <text:p>塔型(熔接第一種壓力容器)</text:p>
            <text:p>圓筒型(熔接高壓氣體特定設備)</text:p>
            <text:p>夾套型(熔接高壓氣體特定設備)</text:p>
            <text:p>多管型(熔接高壓氣體特定設備)</text:p>
            <text:p>塔型(熔接高壓氣體特定設備)</text:p>
            <text:p>球型(熔接高壓氣體特定設備)</text:p>
            <text:p>平底低溫儲槽(熔接高壓氣體特定設備)</text:p>
            <text:p>水管式(熔接鍋爐)</text:p>
            <text:p>圓筒型鍋爐(熔接鍋爐)</text:p>
          </table:table-cell>
          <table:table-cell table:style-name="ce12" office:value-type="string" calcext:value-type="string">
            <text:p>林仲君</text:p>
          </table:table-cell>
          <table:table-cell table:style-name="ce12" office:value-type="string" calcext:value-type="string">
            <text:p>歐志偉</text:p>
          </table:table-cell>
          <table:table-cell table:style-name="ce12" office:value-type="string" calcext:value-type="string">
            <text:p>高雄市永安區永工一路12號 <text:s text:c="6"/>(07)6217109</text:p>
          </table:table-cell>
          <table:table-cell table:number-columns-repeated="1018"/>
        </table:table-row>
        <table:table-row table:style-name="ro7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台灣端板鋼鐵企業股份有限公司</text:p>
          </table:table-cell>
          <table:table-cell table:style-name="ce7" office:value-type="string" calcext:value-type="string">
            <text:p>水管式(熔接鍋爐)</text:p>
          </table:table-cell>
          <table:table-cell table:style-name="ce12" office:value-type="string" calcext:value-type="string">
            <text:p>林仲君</text:p>
          </table:table-cell>
          <table:table-cell table:style-name="ce12" office:value-type="string" calcext:value-type="string">
            <text:p>歐智偉</text:p>
          </table:table-cell>
          <table:table-cell table:style-name="ce12" office:value-type="string" calcext:value-type="string">
            <text:p>高雄市永安區永工一路12號</text:p>
          </table:table-cell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台灣端板鋼鐵企業股份有限公司</text:p>
          </table:table-cell>
          <table:table-cell table:style-name="ce7" office:value-type="string" calcext:value-type="string">
            <text:p>圓筒型(熔接第一種壓力容器)</text:p>
          </table:table-cell>
          <table:table-cell table:style-name="ce12" office:value-type="string" calcext:value-type="string">
            <text:p>林仲君</text:p>
          </table:table-cell>
          <table:table-cell table:style-name="ce12" office:value-type="string" calcext:value-type="string">
            <text:p>黃楓文</text:p>
          </table:table-cell>
          <table:table-cell table:style-name="ce12" office:value-type="string" calcext:value-type="string">
            <text:p>高雄市大社區興工路二號</text:p>
            <text:p>(工地)</text:p>
          </table:table-cell>
          <table:table-cell table:number-columns-repeated="1018"/>
        </table:table-row>
        <table:table-row table:style-name="ro8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南良企業有限公司</text:p>
          </table:table-cell>
          <table:table-cell table:style-name="ce7" office:value-type="string" calcext:value-type="string">
            <text:p>圓筒型(鉚接鍋爐)</text:p>
            <text:p>圓筒型(熔接鍋爐)</text:p>
            <text:p>圓筒型(熔接第一種壓力容器) </text:p>
          </table:table-cell>
          <table:table-cell table:number-columns-repeated="2" table:style-name="ce2" office:value-type="string" calcext:value-type="string">
            <text:p>湯勝利</text:p>
          </table:table-cell>
          <table:table-cell table:style-name="ce12" office:value-type="string" calcext:value-type="string">
            <text:p>高雄市大寮區鳳屏2路22號 </text:p>
            <text:p>(07)70220517</text:p>
          </table:table-cell>
          <table:table-cell table:style-name="ce5" table:number-columns-repeated="1018"/>
        </table:table-row>
        <table:table-row table:style-name="ro9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中華精機廠股份有限公司</text:p>
          </table:table-cell>
          <table:table-cell table:style-name="ce7" office:value-type="string" calcext:value-type="string">
            <text:p>圓筒型 (熔接第一種壓力容器)                                                                                                                   夾套型 (熔接第一種壓力容器)                                                                                                                                 多管型 (熔接第一種壓力容器)                                                                                                                                         塔型 (熔接第一種壓力容器)                                                                                                                                 圓筒型(熔接高壓氣體特定設備)</text:p>
            <text:p>夾套型(熔接高壓氣體特定設備)</text:p>
            <text:p>多管型(熔接高壓氣體特定設備)</text:p>
            <text:p>塔型(熔接高壓氣體特定設備)                                                                                                                       角型 (熔接第一種壓力容器)                                                                                                                                            圓筒型 (熔接鍋爐)                                                                                                                                           角型(熔接高壓氣體特定設備)</text:p>
            <text:p>熔接容器(熔接高壓氣體容器)</text:p>
          </table:table-cell>
          <table:table-cell table:style-name="ce12" office:value-type="string" calcext:value-type="string">
            <text:p>吳華銘</text:p>
            <text:p>吳青峰</text:p>
            <text:p>林桂響</text:p>
          </table:table-cell>
          <table:table-cell table:style-name="ce12" office:value-type="string" calcext:value-type="string">
            <text:p>吳昭旭</text:p>
            <text:p>林桂響</text:p>
            <text:p>吳文嘉</text:p>
          </table:table-cell>
          <table:table-cell table:style-name="ce12" office:value-type="string" calcext:value-type="string">
            <text:p>高雄市仁武區鳥林里水管路</text:p>
            <text:p>3段907號</text:p>
            <text:p>(07)3428665                                                                                                                      </text:p>
          </table:table-cell>
          <table:table-cell table:number-columns-repeated="1018"/>
        </table:table-row>
        <table:table-row table:style-name="ro10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中華精機廠股份有限公司</text:p>
          </table:table-cell>
          <table:table-cell table:style-name="ce7" office:value-type="string" calcext:value-type="string">
            <text:p>圓筒型(熔接第一種壓力容器)</text:p>
          </table:table-cell>
          <table:table-cell table:style-name="ce12" office:value-type="string" calcext:value-type="string">
            <text:p>吳青峰</text:p>
            <text:p>林桂響</text:p>
          </table:table-cell>
          <table:table-cell table:style-name="ce12" office:value-type="string" calcext:value-type="string">
            <text:p>吳文嘉</text:p>
          </table:table-cell>
          <table:table-cell table:style-name="ce12" office:value-type="string" calcext:value-type="string">
            <text:p>高雄市仁武區仁林路215號</text:p>
          </table:table-cell>
          <table:table-cell table:number-columns-repeated="1018"/>
        </table:table-row>
        <table:table-row table:style-name="ro1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天寶機器廠</text:p>
          </table:table-cell>
          <table:table-cell table:style-name="ce7" office:value-type="string" calcext:value-type="string">
            <text:p>圓筒型(熔接第一種壓力容器)</text:p>
            <text:p>多管型(熔接第一種壓力容器)</text:p>
            <text:p>夾套型(熔接第一種壓力容器)</text:p>
            <text:p>塔型(熔接第一種壓力容器)</text:p>
            <text:p>塔型(熔接高壓氣體特定設備)</text:p>
            <text:p>圓筒型(熔接高壓氣體特定設備)</text:p>
            <text:p>多管型(熔接高壓氣體特定設備)</text:p>
            <text:p>夾套型(熔接高壓氣體特定設備)</text:p>
          </table:table-cell>
          <table:table-cell table:number-columns-repeated="2" table:style-name="ce2" office:value-type="string" calcext:value-type="string">
            <text:p>陳宏祥</text:p>
          </table:table-cell>
          <table:table-cell table:style-name="ce12" office:value-type="string" calcext:value-type="string">
            <text:p>高雄市燕巢區安招里</text:p>
            <text:p>安北路15號</text:p>
            <text:p>(07)6165646</text:p>
          </table:table-cell>
          <table:table-cell table:number-columns-repeated="1018"/>
        </table:table-row>
        <table:table-row table:style-name="ro1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台灣彎管工業股份有限公司</text:p>
          </table:table-cell>
          <table:table-cell table:style-name="ce7" office:value-type="string" calcext:value-type="string">
            <text:p>圓筒型(熔接第一種壓力容器)</text:p>
            <text:p>角型(熔接一種壓力容器)</text:p>
            <text:p>夾套型(熔接第一種壓力容器)</text:p>
            <text:p>多管型(熔接第一種壓力容器)</text:p>
            <text:p>圓筒型鍋爐(熔接鍋爐)</text:p>
            <text:p>塔型(熔接高壓氣體特定設備)</text:p>
          </table:table-cell>
          <table:table-cell table:style-name="ce2" office:value-type="string" calcext:value-type="string">
            <text:p>陳崇正</text:p>
          </table:table-cell>
          <table:table-cell table:style-name="ce2" office:value-type="string" calcext:value-type="string">
            <text:p>劉佳璋</text:p>
          </table:table-cell>
          <table:table-cell table:style-name="ce12" office:value-type="string" calcext:value-type="string">
            <text:p>高雄市橋頭區仕豐里仕豐路</text:p>
            <text:p>溝尾巷30號 </text:p>
            <text:p>(07)6116681</text:p>
          </table:table-cell>
          <table:table-cell table:number-columns-repeated="1018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萬機鋼鐵工業股份有限公司</text:p>
          </table:table-cell>
          <table:table-cell table:style-name="ce7" office:value-type="string" calcext:value-type="string">
            <text:p>圓筒型(熔接高壓氣體特定設備)</text:p>
            <text:p>塔型(熔接高壓氣體特定設備)</text:p>
            <text:p>夾套型(熔接第一種壓力容器)</text:p>
            <text:p>多管型(熔接第一種壓力容器)</text:p>
            <text:p>圓筒型鍋爐(熔接鍋爐)</text:p>
            <text:p>熱水鍋爐(熔接鍋爐)</text:p>
            <text:p>熱媒鍋爐(熔接鍋爐)</text:p>
            <text:p>水管式鍋爐(熔接鍋爐)</text:p>
            <text:p>圓筒型(熔接第一種壓力容器)</text:p>
            <text:p>夾套行(熔接高壓氣體特定設備)</text:p>
            <text:p>多管型(熔接高壓氣體特定設備)</text:p>
            <text:p>塔型(熔接第一種壓力容器)</text:p>
            <text:p>球型(熔接高壓氣體特定設備)</text:p>
          </table:table-cell>
          <table:table-cell table:style-name="ce2" office:value-type="string" calcext:value-type="string">
            <text:p>賴誌明</text:p>
          </table:table-cell>
          <table:table-cell table:style-name="ce12" office:value-type="string" calcext:value-type="string">
            <text:p>李建樺</text:p>
            <text:p>張游湞</text:p>
            <text:p>池鴻明</text:p>
            <text:p>蔡東穎</text:p>
            <text:p>許宗田</text:p>
            <text:p>郭文嘉</text:p>
          </table:table-cell>
          <table:table-cell table:style-name="ce12" office:value-type="string" calcext:value-type="string">
            <text:p>高雄市燕巢區角宿里</text:p>
            <text:p>安新路360號</text:p>
            <text:p>(07)6163881</text:p>
          </table:table-cell>
          <table:table-cell table:number-columns-repeated="1018"/>
        </table:table-row>
        <table:table-row table:style-name="ro8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正熊機械股份有限公司</text:p>
          </table:table-cell>
          <table:table-cell table:style-name="ce7" office:value-type="string" calcext:value-type="string">
            <text:p>圓筒型(熔接第一種壓力容器)</text:p>
            <text:p>水管式鍋爐(熔接鍋爐)</text:p>
            <text:p>圓筒型鍋爐(熔接鍋爐)</text:p>
          </table:table-cell>
          <table:table-cell table:style-name="ce2" office:value-type="string" calcext:value-type="string">
            <text:p>侯正雄</text:p>
          </table:table-cell>
          <table:table-cell table:style-name="ce2" office:value-type="string" calcext:value-type="string">
            <text:p>蕭長榮</text:p>
          </table:table-cell>
          <table:table-cell table:style-name="ce12" office:value-type="string" calcext:value-type="string">
            <text:p>高雄市大寮區裕民街16號</text:p>
            <text:p>(07)7872601</text:p>
          </table:table-cell>
          <table:table-cell table:number-columns-repeated="1018"/>
        </table:table-row>
        <table:table-row table:style-name="ro14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聯華低溫設備股份有限公司</text:p>
          </table:table-cell>
          <table:table-cell table:style-name="ce7" office:value-type="string" calcext:value-type="string">
            <text:p>圓筒型(熔接第一種壓力容器)                                                                                                                               圓筒型(熔接高壓氣體特定設備)                                                                                                                       車載型(熔接高壓氣體容器)                                                                                                                                 低溫(熔接高壓氣體容器)                                                                                                                                    熔接(熔接高壓氣體容器)                                                                                                                                     塔型(熔接高壓氣體特定設備)                                                                                                                           多管型(高壓氣體特定設備)                                                                                                                                 多管型(第一種壓力容器)</text:p>
            <text:p>夾套型(高壓氣體特定設備)</text:p>
          </table:table-cell>
          <table:table-cell table:style-name="ce2" office:value-type="string" calcext:value-type="string">
            <text:p>黃志良</text:p>
          </table:table-cell>
          <table:table-cell table:style-name="ce2" office:value-type="string" calcext:value-type="string">
            <text:p>黃秉煌</text:p>
          </table:table-cell>
          <table:table-cell table:style-name="ce12" office:value-type="string" calcext:value-type="string">
            <text:p>高雄市大社區旗楠路60號</text:p>
            <text:p>(07)3511422</text:p>
          </table:table-cell>
          <table:table-cell table:number-columns-repeated="1018"/>
        </table:table-row>
        <table:table-row table:style-name="ro15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亞炬企業股份有限公司</text:p>
          </table:table-cell>
          <table:table-cell table:style-name="ce7" office:value-type="string" calcext:value-type="string">
            <text:p>圓筒型(熔接第一種壓力容器)</text:p>
            <text:p>夾套型(熔接第一種壓力容器)</text:p>
            <text:p>多管型(熔接第一種壓力容器)</text:p>
            <text:p>圓筒型(熔接高壓氣體特定設備)</text:p>
            <text:p>多管型(熔接高壓氣體特定設備)</text:p>
            <text:p>夾套型(熔接高壓氣體特定設備)</text:p>
            <text:p>熔接容器(熔接高壓氣體特定設備)</text:p>
            <text:p>球型(高壓氣體特定設備)</text:p>
            <text:p>塔型(高壓氣體特定設備)</text:p>
            <text:p>角型(熔接第一種壓力容器)</text:p>
            <text:p>塔型(熔接第一種壓力容器)</text:p>
            <text:p>角型(熔接高壓氣體特定設備)</text:p>
          </table:table-cell>
          <table:table-cell table:style-name="ce2" office:value-type="string" calcext:value-type="string">
            <text:p>洪惟泰</text:p>
          </table:table-cell>
          <table:table-cell table:style-name="ce2" office:value-type="string" calcext:value-type="string">
            <text:p>張仲讓</text:p>
          </table:table-cell>
          <table:table-cell table:style-name="ce12" office:value-type="string" calcext:value-type="string">
            <text:p>高雄市大寮區大有4街6號</text:p>
            <text:p>(07)7872317-58</text:p>
          </table:table-cell>
          <table:table-cell table:number-columns-repeated="1018"/>
        </table:table-row>
        <table:table-row table:style-name="ro16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堃霖冷凍機械股份有限公司</text:p>
            <text:p>林官廠</text:p>
          </table:table-cell>
          <table:table-cell table:style-name="ce7" office:value-type="string" calcext:value-type="string">
            <text:p>圓筒型(熔接第一種壓力容器)</text:p>
            <text:p>多管型(熔接高壓氣體特定設備)</text:p>
            <text:p>圓筒型(高壓氣體特定設備)</text:p>
          </table:table-cell>
          <table:table-cell table:style-name="ce12" office:value-type="string" calcext:value-type="string">
            <text:p>潘泳坤</text:p>
            <text:p>陳志泓</text:p>
            <text:p>林政德</text:p>
          </table:table-cell>
          <table:table-cell table:style-name="ce12" office:value-type="string" calcext:value-type="string">
            <text:p>郭憲榮</text:p>
            <text:p>李明澤</text:p>
          </table:table-cell>
          <table:table-cell table:style-name="ce12" office:value-type="string" calcext:value-type="string">
            <text:p>高雄市梓官區赤崁北路336號 </text:p>
            <text:p>(07)6192345</text:p>
          </table:table-cell>
          <table:table-cell table:number-columns-repeated="1018"/>
        </table:table-row>
        <table:table-row table:style-name="ro17">
          <table:table-cell table:style-name="ce2" office:value-type="float" office:value="17" calcext:value-type="float" table:number-columns-spanned="1" table:number-rows-spanned="2">
            <text:p>17</text:p>
          </table:table-cell>
          <table:table-cell table:style-name="ce6" office:value-type="string" calcext:value-type="string" table:number-columns-spanned="1" table:number-rows-spanned="2">
            <text:p>福震企業股份有限公司</text:p>
          </table:table-cell>
          <table:table-cell table:style-name="ce7" office:value-type="string" calcext:value-type="string">
            <text:p>圓筒型(熔接第一種壓力容器)</text:p>
            <text:p>多管型(熔接第一種壓力容器)</text:p>
            <text:p>水管式鍋爐(熔接鍋爐)</text:p>
            <text:p>圓筒型鍋爐(熔接鍋爐)</text:p>
            <text:p>圓筒型(熔接高壓氣體特定設備)</text:p>
            <text:p>夾套型(熔接高壓氣體特定設備)</text:p>
            <text:p>多管型(熔接高壓氣體特定設備)</text:p>
          </table:table-cell>
          <table:table-cell table:style-name="ce12" office:value-type="string" calcext:value-type="string" table:number-columns-spanned="1" table:number-rows-spanned="2">
            <text:p>張天賜</text:p>
            <text:p>蕭乾信</text:p>
          </table:table-cell>
          <table:table-cell table:style-name="ce12" office:value-type="string" calcext:value-type="string">
            <text:p>蕭平福</text:p>
            <text:p>蕭乾信</text:p>
          </table:table-cell>
          <table:table-cell table:style-name="ce12" office:value-type="string" calcext:value-type="string" table:number-columns-spanned="1" table:number-rows-spanned="2">
            <text:p>高雄市燕巢區角宿里</text:p>
            <text:p>四林路119號</text:p>
            <text:p>(07)6168380</text:p>
          </table:table-cell>
          <table:table-cell table:number-columns-repeated="1018"/>
        </table:table-row>
        <table:table-row table:style-name="ro18">
          <table:covered-table-cell table:style-name="ce3"/>
          <table:covered-table-cell table:style-name="ce8"/>
          <table:table-cell table:style-name="ce7" office:value-type="string" calcext:value-type="string">
            <text:p>夾套型(熔接第一種壓力容器)</text:p>
            <text:p>球型(熔接高壓氣體特定設備)</text:p>
            <text:p>塔型(熔接第一種壓力容器)</text:p>
            <text:p>塔型(熔接高壓氣體特定設備)</text:p>
            <text:p>角型(熔接第一壓力設備)</text:p>
            <text:p>角型(熔接高壓氣體特定設備)</text:p>
          </table:table-cell>
          <table:covered-table-cell table:style-name="ce13"/>
          <table:table-cell table:style-name="ce12" office:value-type="string" calcext:value-type="string">
            <text:p>張天賜</text:p>
            <text:p>蕭乾信</text:p>
          </table:table-cell>
          <table:covered-table-cell table:style-name="ce13"/>
          <table:table-cell table:number-columns-repeated="1018"/>
        </table:table-row>
        <table:table-row table:style-name="ro19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祥富冷作工程股份有限公司</text:p>
          </table:table-cell>
          <table:table-cell table:style-name="ce7" office:value-type="string" calcext:value-type="string">
            <text:p>圓筒型(熔接第一種壓力容器)</text:p>
            <text:p>多管型(熔接第一種壓力容器)</text:p>
            <text:p>夾套型(熔接第一種壓力容器)</text:p>
            <text:p>塔型(熔接高壓氣體特定設備)</text:p>
          </table:table-cell>
          <table:table-cell table:number-columns-repeated="2" table:style-name="ce2" office:value-type="string" calcext:value-type="string">
            <text:p>許素菊</text:p>
          </table:table-cell>
          <table:table-cell table:style-name="ce12" office:value-type="string" calcext:value-type="string">
            <text:p>高雄市鳥松區美山路</text:p>
            <text:p>19巷19弄3號</text:p>
            <text:p>(07)7318843</text:p>
          </table:table-cell>
          <table:table-cell table:number-columns-repeated="1018"/>
        </table:table-row>
        <table:table-row table:style-name="ro8">
          <table:table-cell table:style-name="ce2" office:value-type="float" office:value="19" calcext:value-type="float" table:number-columns-spanned="1" table:number-rows-spanned="3">
            <text:p>19</text:p>
          </table:table-cell>
          <table:table-cell table:style-name="ce6" office:value-type="string" calcext:value-type="string" table:number-columns-spanned="1" table:number-rows-spanned="3">
            <text:p>昉昌企業股份有限公司大發廠</text:p>
          </table:table-cell>
          <table:table-cell table:style-name="ce7" office:value-type="string" calcext:value-type="string">
            <text:p>圓筒型(熔接第一種壓力容器)</text:p>
            <text:p>夾套型(熔接第一種壓力容器)</text:p>
            <text:p>多管型(熔接第一種壓力容器)</text:p>
          </table:table-cell>
          <table:table-cell table:style-name="ce2" office:value-type="string" calcext:value-type="string" table:number-columns-spanned="1" table:number-rows-spanned="2">
            <text:p>魏光利</text:p>
          </table:table-cell>
          <table:table-cell table:style-name="ce2" office:value-type="string" calcext:value-type="string">
            <text:p>張清全</text:p>
          </table:table-cell>
          <table:table-cell table:style-name="ce12" office:value-type="string" calcext:value-type="string" table:number-columns-spanned="1" table:number-rows-spanned="2">
            <text:p>高雄市大寮區過溪里</text:p>
            <text:p>莒光2街13號</text:p>
            <text:p>(07)7871850-51</text:p>
          </table:table-cell>
          <table:table-cell table:number-columns-repeated="1018"/>
        </table:table-row>
        <table:table-row table:style-name="ro20">
          <table:covered-table-cell table:style-name="ce4"/>
          <table:covered-table-cell table:style-name="ce9"/>
          <table:table-cell table:style-name="ce10" office:value-type="string" calcext:value-type="string">
            <text:p>塔型(熔接第一種壓力容器)</text:p>
            <text:p>圓筒型(熔接高壓氣體特定設備)</text:p>
            <text:p>多管型(熔接高壓氣體特定設備)</text:p>
            <text:p>夾套型(熔接高壓氣體特定設備)</text:p>
            <text:p>塔型(熔接高壓氣體特定設備)</text:p>
          </table:table-cell>
          <table:covered-table-cell table:style-name="ce3"/>
          <table:table-cell table:style-name="ce2" office:value-type="string" calcext:value-type="string">
            <text:p>蔡明達</text:p>
          </table:table-cell>
          <table:covered-table-cell table:style-name="ce13"/>
          <table:table-cell table:number-columns-repeated="1018"/>
        </table:table-row>
        <table:table-row table:style-name="ro21">
          <table:covered-table-cell table:style-name="ce3"/>
          <table:covered-table-cell table:style-name="ce8"/>
          <table:table-cell table:style-name="ce6" office:value-type="string" calcext:value-type="string">
            <text:p>熔接容器型(高壓氣體容器)</text:p>
          </table:table-cell>
          <table:table-cell table:style-name="ce2" office:value-type="string" calcext:value-type="string">
            <text:p>楊文宏</text:p>
          </table:table-cell>
          <table:table-cell table:style-name="ce2" office:value-type="string" calcext:value-type="string">
            <text:p>黃志宏</text:p>
          </table:table-cell>
          <table:table-cell table:style-name="ce2"/>
          <table:table-cell table:number-columns-repeated="1018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正合興重工業有限公司</text:p>
          </table:table-cell>
          <table:table-cell table:style-name="ce7" office:value-type="string" calcext:value-type="string">
            <text:p>圓筒型(熔接第一種壓力容器)</text:p>
            <text:p>圓筒型(熔接高壓氣體特定設備)</text:p>
          </table:table-cell>
          <table:table-cell table:style-name="ce2" office:value-type="string" calcext:value-type="string">
            <text:p>劉耀駿</text:p>
          </table:table-cell>
          <table:table-cell table:style-name="ce2" office:value-type="string" calcext:value-type="string">
            <text:p>楊錦清</text:p>
          </table:table-cell>
          <table:table-cell table:style-name="ce12" office:value-type="string" calcext:value-type="string">
            <text:p>高雄市路竹區中山路</text:p>
            <text:p>1900巷196號</text:p>
            <text:p>(07)6975188</text:p>
          </table:table-cell>
          <table:table-cell table:number-columns-repeated="1018"/>
        </table:table-row>
        <table:table-row table:style-name="ro17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鋐錕實業股份有限公司興業工廠</text:p>
          </table:table-cell>
          <table:table-cell table:style-name="ce7" office:value-type="string" calcext:value-type="string">
            <text:p>熔接圓筒型(第一種壓力容器)</text:p>
            <text:p>熔接多管型(第一種壓力容器)</text:p>
            <text:p>熔接夾套型(第一種壓力容器)</text:p>
            <text:p>熔接圓筒型(高壓氣體特定設備)</text:p>
            <text:p>熔接多管型(高壓氣體特定設備)</text:p>
            <text:p>水管式鍋爐</text:p>
            <text:p>圓筒型鍋爐</text:p>
          </table:table-cell>
          <table:table-cell table:style-name="ce2" office:value-type="string" calcext:value-type="string">
            <text:p>江秋亮</text:p>
          </table:table-cell>
          <table:table-cell table:style-name="ce2" office:value-type="string" calcext:value-type="string">
            <text:p>張永權</text:p>
          </table:table-cell>
          <table:table-cell table:style-name="ce12" office:value-type="string" calcext:value-type="string">
            <text:p>高雄市大寮區大發工業區</text:p>
            <text:p>興業路10號</text:p>
            <text:p>(07)7872128</text:p>
          </table:table-cell>
          <table:table-cell table:number-columns-repeated="1018"/>
        </table:table-row>
        <table:table-row table:style-name="ro2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台灣熱傳股份有限公司</text:p>
          </table:table-cell>
          <table:table-cell table:style-name="ce7" office:value-type="string" calcext:value-type="string">
            <text:p>圓筒型(熔接第一種壓力容器)</text:p>
            <text:p>夾套型(熔接第一種壓力容器)</text:p>
            <text:p>多管型(熔接第一種壓力容器)</text:p>
            <text:p>塔型(熔接第一種壓力容器)</text:p>
            <text:p>圓筒型(熔接高壓氣體特定設備)</text:p>
            <text:p>夾套型(熔接高壓氣體特定設備)</text:p>
            <text:p>多管型(熔接高壓氣體特定設備)</text:p>
            <text:p>塔型(熔接高壓氣體特定設備)</text:p>
          </table:table-cell>
          <table:table-cell table:style-name="ce2" office:value-type="string" calcext:value-type="string">
            <text:p>王泰華</text:p>
          </table:table-cell>
          <table:table-cell table:style-name="ce2" office:value-type="string" calcext:value-type="string">
            <text:p>黃永慶</text:p>
          </table:table-cell>
          <table:table-cell table:style-name="ce12" office:value-type="string" calcext:value-type="string">
            <text:p>高雄市仁武區竹後里</text:p>
            <text:p>竹工3巷21號</text:p>
            <text:p>(07)3719627</text:p>
          </table:table-cell>
          <table:table-cell table:number-columns-repeated="1018"/>
        </table:table-row>
        <table:table-row table:style-name="ro2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柏夫企業有限公司機械廠</text:p>
          </table:table-cell>
          <table:table-cell table:style-name="ce7" office:value-type="string" calcext:value-type="string">
            <text:p>圓筒型(熔接第一種壓力容器)</text:p>
            <text:p>角型(熔接第一種壓力容器)</text:p>
            <text:p>夾套型(熔接第一種壓力容器)</text:p>
            <text:p>多管型(熔接第一種壓力容器)</text:p>
            <text:p>圓筒型(熔接高壓氣體特定設備)</text:p>
            <text:p>角型(熔接高壓氣體特定設備) </text:p>
            <text:p>夾套型(熔接高壓氣體特定設備)</text:p>
            <text:p>多管型(熔接高壓氣體特定設備)</text:p>
          </table:table-cell>
          <table:table-cell table:style-name="ce12" office:value-type="string" calcext:value-type="string">
            <text:p>劉皆得</text:p>
            <text:p>陳輝華</text:p>
          </table:table-cell>
          <table:table-cell table:style-name="ce2" office:value-type="string" calcext:value-type="string">
            <text:p>林文生</text:p>
          </table:table-cell>
          <table:table-cell table:style-name="ce12" office:value-type="string" calcext:value-type="string">
            <text:p>高雄市大寮區內坑里</text:p>
            <text:p>內坑路9之39號</text:p>
            <text:p>(07)7884310</text:p>
          </table:table-cell>
          <table:table-cell table:number-columns-repeated="1018"/>
        </table:table-row>
        <table:table-row table:style-name="ro23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立國工程股份有限公司</text:p>
          </table:table-cell>
          <table:table-cell table:style-name="ce7" office:value-type="string" calcext:value-type="string">
            <text:p>圓筒型(熔接鍋爐)</text:p>
            <text:p>圓筒型(熔接第一種壓力容器)</text:p>
            <text:p>多管型(熔接第一種壓力容器)</text:p>
            <text:p>角型(熔接第一種壓力容器)</text:p>
            <text:p>圓筒型(熔接高壓氣體特定設備)</text:p>
            <text:p>角型(熔接高壓氣體特定設備)</text:p>
            <text:p>夾套型(熔接高壓氣體特定設備)</text:p>
            <text:p>塔型(熔接高壓氣體特定設備)</text:p>
            <text:p>多管型(熔接高壓氣體特定設備)</text:p>
            <text:p>水管式(鍋爐)</text:p>
          </table:table-cell>
          <table:table-cell table:style-name="ce2" office:value-type="string" calcext:value-type="string">
            <text:p>葛執信</text:p>
          </table:table-cell>
          <table:table-cell table:style-name="ce2" office:value-type="string" calcext:value-type="string">
            <text:p>蔡介宏</text:p>
          </table:table-cell>
          <table:table-cell table:style-name="ce12" office:value-type="string" calcext:value-type="string">
            <text:p>高雄市岡山區本洲里本洲路183號</text:p>
            <text:p>(07)6235677</text:p>
          </table:table-cell>
          <table:table-cell table:number-columns-repeated="1018"/>
        </table:table-row>
        <table:table-row table:style-name="ro23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鈞傑工程有限公司</text:p>
          </table:table-cell>
          <table:table-cell table:style-name="ce7" office:value-type="string" calcext:value-type="string">
            <text:p>圓筒型(熔接第一種壓力容器)</text:p>
            <text:p>角型(熔接第一種壓力容器)</text:p>
            <text:p>夾套型(熔接第一種壓力容器)</text:p>
            <text:p>多管型(熔接第一種壓力容器)</text:p>
            <text:p>塔型(熔接第一種壓力容器)</text:p>
            <text:p>圓筒型(熔接高壓氣體特定設備)</text:p>
            <text:p>角型(熔接高壓氣體特定設備)</text:p>
            <text:p>夾套型(高壓氣體特定設備)</text:p>
            <text:p>多管型(熔接高壓氣體特定設備)</text:p>
            <text:p>塔型(熔接高壓氣體特定設備)</text:p>
          </table:table-cell>
          <table:table-cell table:style-name="ce12" office:value-type="string" calcext:value-type="string">
            <text:p>林瑞祥</text:p>
            <text:p>張福順</text:p>
          </table:table-cell>
          <table:table-cell table:style-name="ce12" office:value-type="string" calcext:value-type="string">
            <text:p>林瑞祥</text:p>
            <text:p>張福順</text:p>
          </table:table-cell>
          <table:table-cell table:style-name="ce12" office:value-type="string" calcext:value-type="string">
            <text:p>高雄市林園區工業二路500號</text:p>
            <text:p>(07)6430625</text:p>
          </table:table-cell>
          <table:table-cell table:number-columns-repeated="1018"/>
        </table:table-row>
        <table:table-row table:style-name="ro20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緯航企業有限公司</text:p>
          </table:table-cell>
          <table:table-cell table:style-name="ce7" office:value-type="string" calcext:value-type="string">
            <text:p>圓筒型(熔接鍋爐)</text:p>
            <text:p>圓筒型(熔接第一種壓力容器)</text:p>
            <text:p>多管型(熔接第一種壓力容器)</text:p>
            <text:p>多管型(熔接高壓氣體特定設備)</text:p>
            <text:p>圓筒型(熔接高壓氣體特定設備)</text:p>
          </table:table-cell>
          <table:table-cell table:style-name="ce2" office:value-type="string" calcext:value-type="string">
            <text:p>劉皆得</text:p>
          </table:table-cell>
          <table:table-cell table:style-name="ce2" office:value-type="string" calcext:value-type="string">
            <text:p>柯旭豐</text:p>
          </table:table-cell>
          <table:table-cell table:style-name="ce12" office:value-type="string" calcext:value-type="string">
            <text:p>高雄市大寮區過溪里</text:p>
            <text:p>莒光2街3號</text:p>
            <text:p>(07)7873576</text:p>
          </table:table-cell>
          <table:table-cell table:number-columns-repeated="1018"/>
        </table:table-row>
        <table:table-row table:style-name="ro24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良聯工程有限公司</text:p>
          </table:table-cell>
          <table:table-cell table:style-name="ce7" office:value-type="string" calcext:value-type="string">
            <text:p>圓筒型(熔接第一種壓力容器)</text:p>
            <text:p>角型(熔接第一種壓力容器)</text:p>
            <text:p>多管型(熔接第一種壓力容器)</text:p>
            <text:p>圓筒型(熔接高壓氣體特定設備)</text:p>
            <text:p>多管型(熔接高壓氣體特定設備)</text:p>
            <text:p>圓筒型(鍋爐)</text:p>
            <text:p>水管式(鍋爐)</text:p>
            <text:p>夾套型(熔接第一種壓力容器)</text:p>
            <text:p>塔型(熔接第一種壓力容器)</text:p>
            <text:p>夾套型(熔接高壓氣體特定設備)</text:p>
            <text:p>塔型(熔接高壓氣體特定設備)</text:p>
          </table:table-cell>
          <table:table-cell table:style-name="ce2" office:value-type="string" calcext:value-type="string">
            <text:p>郭文章</text:p>
          </table:table-cell>
          <table:table-cell table:style-name="ce2" office:value-type="string" calcext:value-type="string">
            <text:p>雷一暉</text:p>
          </table:table-cell>
          <table:table-cell table:style-name="ce12" office:value-type="string" calcext:value-type="string">
            <text:p>高雄市大寮區華東路19號</text:p>
            <text:p>(07)7889393</text:p>
          </table:table-cell>
          <table:table-cell table:number-columns-repeated="1018"/>
        </table:table-row>
        <table:table-row table:style-name="ro2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將安企業股份有限公司</text:p>
          </table:table-cell>
          <table:table-cell table:style-name="ce7" office:value-type="string" calcext:value-type="string">
            <text:p>圓筒型(熔接第一種壓力設備)</text:p>
            <text:p>夾套型(熔接第一種壓力設備)</text:p>
            <text:p>多管型(熔接第一種壓力設備)</text:p>
            <text:p>塔型(熔接第一種壓力設備)</text:p>
            <text:p>圓筒型(熔接高壓氣體特定設備)</text:p>
            <text:p>夾套型(熔接高壓氣體特定設備)</text:p>
            <text:p>多管型(熔接高壓氣體特定設備)</text:p>
            <text:p>塔型(熔接高壓氣體特定設備)</text:p>
          </table:table-cell>
          <table:table-cell table:number-columns-repeated="2" table:style-name="ce2" office:value-type="string" calcext:value-type="string">
            <text:p>劉旭原</text:p>
          </table:table-cell>
          <table:table-cell table:style-name="ce12" office:value-type="string" calcext:value-type="string">
            <text:p>高雄市大寮區中庄里</text:p>
            <text:p>鳳屏1路798號</text:p>
            <text:p>(07)7035751</text:p>
          </table:table-cell>
          <table:table-cell table:number-columns-repeated="1018"/>
        </table:table-row>
        <table:table-row table:style-name="ro23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薪燁企業有限公司</text:p>
          </table:table-cell>
          <table:table-cell table:style-name="ce7" office:value-type="string" calcext:value-type="string">
            <text:p>圓筒型(熔接第一種壓力容器)</text:p>
            <text:p>多管型(熔接第一種壓力容器)</text:p>
            <text:p>夾套型(熔接第一種壓力容器)</text:p>
            <text:p>塔型(熔接第一種壓力容器)</text:p>
            <text:p>圓筒型(熔接高壓氣體特定設備)</text:p>
            <text:p>多管型(熔接高壓氣體特定設備)</text:p>
            <text:p>夾套型(熔接高壓氣體特定設備)</text:p>
            <text:p>塔型(熔接高壓氣體特定設備)</text:p>
            <text:p>圓筒型(鍋爐)</text:p>
            <text:p>水管式(鍋爐)</text:p>
          </table:table-cell>
          <table:table-cell table:style-name="ce2" office:value-type="string" calcext:value-type="string">
            <text:p>楊文宏</text:p>
          </table:table-cell>
          <table:table-cell table:style-name="ce2" office:value-type="string" calcext:value-type="string">
            <text:p>林開運</text:p>
          </table:table-cell>
          <table:table-cell table:style-name="ce12" office:value-type="string" calcext:value-type="string">
            <text:p>高雄市大寮區義和里</text:p>
            <text:p>鳳屏二路379-5號</text:p>
            <text:p>(07)6512659</text:p>
          </table:table-cell>
          <table:table-cell table:number-columns-repeated="101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鈿燁企業有限公司大寮廠</text:p>
          </table:table-cell>
          <table:table-cell table:style-name="ce7" office:value-type="string" calcext:value-type="string">
            <text:p>圓筒型(鍋爐</text:p>
            <text:p>水管式(鍋爐)</text:p>
          </table:table-cell>
          <table:table-cell table:style-name="ce12" office:value-type="string" calcext:value-type="string">
            <text:p>楊文宏</text:p>
          </table:table-cell>
          <table:table-cell table:style-name="ce12" office:value-type="string" calcext:value-type="string">
            <text:p>林開運</text:p>
          </table:table-cell>
          <table:table-cell table:style-name="ce12" office:value-type="string" calcext:value-type="string">
            <text:p>高雄市大寮區義和里鳳屏二路379-5號</text:p>
          </table:table-cell>
          <table:table-cell table:number-columns-repeated="1018"/>
        </table:table-row>
        <table:table-row table:style-name="ro2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再展冷却器企業有限公司鳳山廠</text:p>
          </table:table-cell>
          <table:table-cell table:style-name="ce7" office:value-type="string" calcext:value-type="string">
            <text:p>圓筒型(熔接第一種壓力容器)</text:p>
            <text:p>角型(熔接第一種壓力容器)</text:p>
            <text:p>夾套型(熔接第一種壓力容器)</text:p>
            <text:p>多管型(熔接第一種壓力容器)</text:p>
            <text:p>圓筒型(熔接高壓氣體特定設備)</text:p>
            <text:p>角型(熔接高壓氣體特定設備)</text:p>
            <text:p>夾套型(熔接高壓氣體特定設備)</text:p>
            <text:p>多管型(熔接高壓氣體特定設備)</text:p>
          </table:table-cell>
          <table:table-cell table:style-name="ce2" office:value-type="string" calcext:value-type="string">
            <text:p>楊文宏</text:p>
          </table:table-cell>
          <table:table-cell table:style-name="ce2" office:value-type="string" calcext:value-type="string">
            <text:p>林連源</text:p>
          </table:table-cell>
          <table:table-cell table:style-name="ce12" office:value-type="string" calcext:value-type="string">
            <text:p>高雄市鳳山區鳳仁路92-13號</text:p>
            <text:p>(07)7323256</text:p>
          </table:table-cell>
          <table:table-cell table:number-columns-repeated="1018"/>
        </table:table-row>
        <table:table-row table:style-name="ro2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儀騰企業有限公司</text:p>
          </table:table-cell>
          <table:table-cell table:style-name="ce7" office:value-type="string" calcext:value-type="string">
            <text:p>圓筒型(熔接第一種壓力容器)</text:p>
            <text:p>多管型(熔接第一種壓力容器)</text:p>
            <text:p>夾套型(熔接第一種壓力容器)</text:p>
            <text:p>塔型(熔接第一種壓力容器)</text:p>
            <text:p>圓筒型(熔接高壓氣體特定設備)</text:p>
            <text:p>多管型(熔接高壓氣體特定設備)</text:p>
            <text:p>夾套型(熔接高壓氣體特定設備)</text:p>
            <text:p>塔型(熔接高壓氣體特定設備)</text:p>
          </table:table-cell>
          <table:table-cell table:style-name="ce2" office:value-type="string" calcext:value-type="string">
            <text:p>楊文宏</text:p>
          </table:table-cell>
          <table:table-cell table:style-name="ce2" office:value-type="string" calcext:value-type="string">
            <text:p>黃中正</text:p>
          </table:table-cell>
          <table:table-cell table:style-name="ce12" office:value-type="string" calcext:value-type="string">
            <text:p>高雄市大寮區利民街26-1號</text:p>
            <text:p>(07)7872197</text:p>
          </table:table-cell>
          <table:table-cell table:number-columns-repeated="1018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十地興業有限公司</text:p>
          </table:table-cell>
          <table:table-cell table:style-name="ce7" office:value-type="string" calcext:value-type="string">
            <text:p>多管型(第一種壓力容器)</text:p>
            <text:p>多管型(熔接高壓氣體特定設備)</text:p>
          </table:table-cell>
          <table:table-cell table:style-name="ce2" office:value-type="string" calcext:value-type="string">
            <text:p>楊文宏</text:p>
          </table:table-cell>
          <table:table-cell table:style-name="ce2" office:value-type="string" calcext:value-type="string">
            <text:p>張益裕</text:p>
          </table:table-cell>
          <table:table-cell table:style-name="ce12" office:value-type="string" calcext:value-type="string">
            <text:p>高雄市鳳山區鳳仁路92之23號</text:p>
            <text:p>(07)7990751</text:p>
          </table:table-cell>
          <table:table-cell table:number-columns-repeated="1018"/>
        </table:table-row>
        <table:table-row table:style-name="ro2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昉昌企業股份有限公司鳳林二廠</text:p>
          </table:table-cell>
          <table:table-cell table:style-name="ce7" office:value-type="string" calcext:value-type="string">
            <text:p>圓筒型(熔接高壓氣體特定設備)</text:p>
            <text:p>夾套型(熔接高壓氣體特定設備)</text:p>
            <text:p>多管型(熔接高壓氣體特定設備)</text:p>
            <text:p>塔型(熔接高壓氣體特定設備)</text:p>
            <text:p>圓筒型(熔接第一種壓力容器)</text:p>
            <text:p>夾套型(熔接第一種壓力容器)</text:p>
            <text:p>多管型(熔接第一種壓力容器)</text:p>
            <text:p>塔型(熔接第一種壓力容器)</text:p>
          </table:table-cell>
          <table:table-cell table:style-name="ce2" office:value-type="string" calcext:value-type="string">
            <text:p>魏光利</text:p>
          </table:table-cell>
          <table:table-cell table:style-name="ce2" office:value-type="string" calcext:value-type="string">
            <text:p>陳俊儀</text:p>
          </table:table-cell>
          <table:table-cell table:style-name="ce12" office:value-type="string" calcext:value-type="string">
            <text:p>高雄市大寮區過溪里鳳林二路</text:p>
            <text:p>330號</text:p>
          </table:table-cell>
          <table:table-cell table:number-columns-repeated="1018"/>
        </table:table-row>
        <table:table-row table:style-name="ro2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祥峻企業有限公司</text:p>
          </table:table-cell>
          <table:table-cell table:style-name="ce7" office:value-type="string" calcext:value-type="string">
            <text:p>圓筒型(熔接第一種壓力容器)</text:p>
            <text:p>多管型(熔接第一種壓力容器)</text:p>
            <text:p>夾套型(熔接第一種壓力容器)</text:p>
            <text:p>塔型(熔接第一種壓力容器)</text:p>
            <text:p>圓筒型(熔接高壓氣體特定設備)</text:p>
            <text:p>多管型(熔接高壓氣體特定設備)</text:p>
            <text:p>夾套型(熔接高壓氣體特定設備)</text:p>
            <text:p>塔型(熔接高壓氣體特定設備)</text:p>
          </table:table-cell>
          <table:table-cell table:number-columns-repeated="2" table:style-name="ce2" office:value-type="string" calcext:value-type="string">
            <text:p>陳世宏</text:p>
          </table:table-cell>
          <table:table-cell table:style-name="ce12" office:value-type="string" calcext:value-type="string">
            <text:p>高雄市大寮區過溪里</text:p>
            <text:p>過溪路9-39號</text:p>
            <text:p>(07)7877287  </text:p>
          </table:table-cell>
          <table:table-cell table:number-columns-repeated="1018"/>
        </table:table-row>
        <table:table-row table:style-name="ro25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端揚實業股份有限公司</text:p>
          </table:table-cell>
          <table:table-cell table:style-name="ce7" office:value-type="string" calcext:value-type="string">
            <text:p>圓筒型(熔接第一種壓力容器)</text:p>
            <text:p>多管型(熔接第一種壓力容器)</text:p>
            <text:p>圓筒型(熔接高壓氣體特定設備)</text:p>
            <text:p>多管型(熔接高壓氣體特定設備)</text:p>
          </table:table-cell>
          <table:table-cell table:style-name="ce2" office:value-type="string" calcext:value-type="string">
            <text:p>楊文宏</text:p>
          </table:table-cell>
          <table:table-cell table:style-name="ce2" office:value-type="string" calcext:value-type="string">
            <text:p>余和昌</text:p>
          </table:table-cell>
          <table:table-cell table:style-name="ce12" office:value-type="string" calcext:value-type="string">
            <text:p>高雄市橋頭區甲南里</text:p>
            <text:p>甲典街60之1號</text:p>
            <text:p>(07)6161367</text:p>
          </table:table-cell>
          <table:table-cell table:number-columns-repeated="1018"/>
        </table:table-row>
        <table:table-row table:style-name="ro26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允升工業股份有限公司</text:p>
          </table:table-cell>
          <table:table-cell table:style-name="ce7" office:value-type="string" calcext:value-type="string">
            <text:p>圓筒型(熔接第一種壓力容器)</text:p>
            <text:p>多管型(熔接第一種壓力容器)</text:p>
            <text:p>夾套型(熔接第一種壓力容器)</text:p>
            <text:p>圓筒型(熔接高壓氣體特定設備)</text:p>
            <text:p>平底低溫儲槽型(高壓氣體特定設備)</text:p>
            <text:p>多管型(高壓氣體特定設備)</text:p>
            <text:p>塔型(熔接第一種壓力容器)</text:p>
            <text:p>球型(高壓氣體特定設備)</text:p>
            <text:p>夾套型(熔接高壓氣體特定設備)</text:p>
            <text:p>塔型(熔接高壓氣體特定設備)</text:p>
            <text:p>角型(熔接第一種壓力容器)</text:p>
          </table:table-cell>
          <table:table-cell table:style-name="ce2" office:value-type="string" calcext:value-type="string">
            <text:p>陸平皆</text:p>
          </table:table-cell>
          <table:table-cell table:style-name="ce12" office:value-type="string" calcext:value-type="string">
            <text:p>陸平皆</text:p>
            <text:p>陸怡萍</text:p>
          </table:table-cell>
          <table:table-cell table:style-name="ce12" office:value-type="string" calcext:value-type="string">
            <text:p>高雄市橋頭區芋寮里</text:p>
            <text:p>芋林路97號</text:p>
            <text:p>(07)6113358</text:p>
          </table:table-cell>
          <table:table-cell table:number-columns-repeated="1018"/>
        </table:table-row>
        <table:table-row table:style-name="ro27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良聯工程有限公司</text:p>
          </table:table-cell>
          <table:table-cell table:style-name="ce7" office:value-type="string" calcext:value-type="string">
            <text:p>圓筒型(熔接高壓氣體特定設備)</text:p>
            <text:p>球型(熔接高壓氣體特定設備)</text:p>
            <text:p>夾套型(熔接高壓氣體特定設備)</text:p>
            <text:p>多管型(熔接高壓氣體特定設備)</text:p>
            <text:p>塔型(熔接高壓氣體特定設備)</text:p>
            <text:p>圓筒型(熔接第一種壓力容器)</text:p>
            <text:p>角型(熔接第一種壓力容器)</text:p>
            <text:p>夾套型(熔接第一種壓力容器)</text:p>
            <text:p>多管型(熔接第一種壓力容器)</text:p>
            <text:p>塔型(熔接第一種壓力容器)</text:p>
            <text:p>水管式(熔接鍋爐)</text:p>
            <text:p>圓筒型(熔接鍋爐)</text:p>
          </table:table-cell>
          <table:table-cell table:style-name="ce2" office:value-type="string" calcext:value-type="string">
            <text:p>鄭芳任</text:p>
          </table:table-cell>
          <table:table-cell table:style-name="ce12" office:value-type="string" calcext:value-type="string">
            <text:p>凃瑞成</text:p>
            <text:p>王志忠</text:p>
            <text:p>吳長明</text:p>
          </table:table-cell>
          <table:table-cell table:style-name="ce12" office:value-type="string" calcext:value-type="string">
            <text:p>高雄市仁武區仁武工業區</text:p>
            <text:p>工業二路27號</text:p>
          </table:table-cell>
          <table:table-cell table:number-columns-repeated="1018"/>
        </table:table-row>
        <table:table-row table:style-name="ro2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偉城工程有限公司</text:p>
          </table:table-cell>
          <table:table-cell table:style-name="ce7" office:value-type="string" calcext:value-type="string">
            <text:p>圓筒型(熔接第一種壓力容器)</text:p>
            <text:p>多管型(熔接第一種壓力容器)</text:p>
            <text:p>夾套型(熔接第一種壓力容器)</text:p>
            <text:p>塔型(熔接第一種壓力容器)</text:p>
            <text:p>圓筒型(熔接高壓氣體特定設備)</text:p>
            <text:p>多管型(熔接高壓氣體特定設備)</text:p>
            <text:p>夾套型(熔接高壓氣體特定設備)</text:p>
            <text:p>塔型(熔接高壓氣體特定設備)</text:p>
          </table:table-cell>
          <table:table-cell table:number-columns-repeated="2" table:style-name="ce2" office:value-type="string" calcext:value-type="string">
            <text:p>李元耀</text:p>
          </table:table-cell>
          <table:table-cell table:style-name="ce12" office:value-type="string" calcext:value-type="string">
            <text:p>高雄市大寮區光明路</text:p>
            <text:p>1段121巷92號</text:p>
            <text:p>(07)7871538</text:p>
          </table:table-cell>
          <table:table-cell table:number-columns-repeated="1018"/>
        </table:table-row>
        <table:table-row table:style-name="ro28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啟璋工程企業有限公司</text:p>
          </table:table-cell>
          <table:table-cell table:style-name="ce7" office:value-type="string" calcext:value-type="string">
            <text:p>圓筒型(熔接第一種壓力容器)</text:p>
            <text:p>多管型(熔接第一種壓力容器)</text:p>
            <text:p>夾套型(熔接第一種壓力容器)</text:p>
            <text:p>塔型(熔接第一種壓力容器)</text:p>
            <text:p>圓筒型(熔接高壓氣體特定設備)</text:p>
            <text:p>多管型(熔接高壓氣體特定設備)</text:p>
            <text:p>夾套型(熔接高壓氣體特定設備)</text:p>
            <text:p>塔型(熔接高壓氣體特定設備)</text:p>
          </table:table-cell>
          <table:table-cell table:style-name="ce2" office:value-type="string" calcext:value-type="string">
            <text:p>陳世宏</text:p>
          </table:table-cell>
          <table:table-cell table:style-name="ce2" office:value-type="string" calcext:value-type="string">
            <text:p>郭國郎</text:p>
          </table:table-cell>
          <table:table-cell table:style-name="ce12" office:value-type="string" calcext:value-type="string">
            <text:p>高雄市鳥松區美庄路17巷86號</text:p>
            <text:p>(07)7331788</text:p>
          </table:table-cell>
          <table:table-cell table:number-columns-repeated="1018"/>
        </table:table-row>
        <table:table-row table:style-name="ro29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莊鼎實業有限公司</text:p>
          </table:table-cell>
          <table:table-cell table:style-name="ce7" office:value-type="string" calcext:value-type="string">
            <text:p>水管式(熔接鍋爐)                                                                                                                                                                             圓筒型(熔接鍋爐)                                                                                                                                                                                         </text:p>
            <text:p>圓筒型(熔接第一種壓力容器)                                                                                                                                                                              夾套型(熔接第一種壓力容器)                                                                                                                                                                                            多管式(熔接第一種壓力容器)                                                                                                                                                                                               圓筒型(熔接高壓氣體特定設備)                                                                                                                                                                   夾套型(熔接高壓氣體特定設備)                                                                                                                                                                                           多管型(熔接高壓氣體特定設備)</text:p>
          </table:table-cell>
          <table:table-cell table:number-columns-repeated="2" table:style-name="ce2" office:value-type="string" calcext:value-type="string">
            <text:p>管玉良</text:p>
          </table:table-cell>
          <table:table-cell table:style-name="ce12" office:value-type="string" calcext:value-type="string">
            <text:p>高雄市大寮區大有四街3號</text:p>
            <text:p>(07)7872258</text:p>
          </table:table-cell>
          <table:table-cell table:number-columns-repeated="1018"/>
        </table:table-row>
        <table:table-row table:style-name="ro30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欣昶鋼鐵企業有限公司</text:p>
          </table:table-cell>
          <table:table-cell table:style-name="ce7" office:value-type="string" calcext:value-type="string">
            <text:p>圓筒型(熔接第一種壓力容器)</text:p>
            <text:p>夾套型(熔接第一種壓力容器)</text:p>
            <text:p>多管型(熔接第一種壓力容器)</text:p>
            <text:p>塔型(熔接第一種壓力容器)</text:p>
            <text:p>角型(熔接第一種壓力容器)</text:p>
            <text:p>圓筒型(熔接高壓氣體特定設備)</text:p>
            <text:p>夾套型(熔接高壓氣體特定設備)</text:p>
            <text:p>多管型(熔接高壓氣體特定設備)</text:p>
            <text:p>塔型(熔接高壓氣體特定設備)</text:p>
            <text:p>角型(熔接高壓氣體特定設備)</text:p>
          </table:table-cell>
          <table:table-cell table:number-columns-repeated="2" table:style-name="ce12" office:value-type="string" calcext:value-type="string">
            <text:p>張慶富</text:p>
          </table:table-cell>
          <table:table-cell table:style-name="ce12" office:value-type="string" calcext:value-type="string">
            <text:p>高雄市岡山區灣裡里</text:p>
            <text:p>岡山北路196號</text:p>
            <text:p>(07)6218018</text:p>
          </table:table-cell>
          <table:table-cell table:number-columns-repeated="1018"/>
        </table:table-row>
        <table:table-row table:style-name="ro31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合雄工業股份有限公司</text:p>
          </table:table-cell>
          <table:table-cell table:style-name="ce7" office:value-type="string" calcext:value-type="string">
            <text:p>圓筒型(熔接高壓氣體特定設備)</text:p>
            <text:p>夾套型(熔接高壓氣體特定設備)</text:p>
            <text:p>多管型(熔接高壓氣體特定設備)</text:p>
            <text:p>塔型(熔接高壓氣體特定設備)</text:p>
            <text:p>圓筒型(熔接第一種壓力容器)</text:p>
            <text:p>夾套型(熔接第一種壓力容器)</text:p>
            <text:p>多管型(熔接第一種壓力容器)</text:p>
            <text:p>塔型(熔接第一種壓力容器)</text:p>
          </table:table-cell>
          <table:table-cell table:number-columns-repeated="2" table:style-name="ce12" office:value-type="string" calcext:value-type="string">
            <text:p>黃才崇</text:p>
          </table:table-cell>
          <table:table-cell table:style-name="ce12" office:value-type="string" calcext:value-type="string">
            <text:p>高雄市大寮區過溪里正心路496號</text:p>
          </table:table-cell>
          <table:table-cell table:number-columns-repeated="1018"/>
        </table:table-row>
        <table:table-row table:style-name="ro3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永鴻工業股份有限公司</text:p>
          </table:table-cell>
          <table:table-cell table:style-name="ce7" office:value-type="string" calcext:value-type="string">
            <text:p>圓筒型(第一種壓力容器)</text:p>
            <text:p>多管型(第一種壓力容器)</text:p>
            <text:p>角型(第一種壓力容器)</text:p>
            <text:p>塔型(第一種壓力容器)</text:p>
            <text:p>圓筒型(高壓氣體特定設備)</text:p>
            <text:p>多管型(高壓氣體特定設備)</text:p>
            <text:p>角型(高壓氣體特定設備)</text:p>
            <text:p>塔型(高壓氣體特定設備)</text:p>
          </table:table-cell>
          <table:table-cell table:style-name="ce12" office:value-type="string" calcext:value-type="string">
            <text:p>張慶富</text:p>
          </table:table-cell>
          <table:table-cell table:style-name="ce12" office:value-type="string" calcext:value-type="string">
            <text:p>段榮華</text:p>
          </table:table-cell>
          <table:table-cell table:style-name="ce12" office:value-type="string" calcext:value-type="string">
            <text:p>高雄市橋頭區新莊路68號</text:p>
          </table:table-cell>
          <table:table-cell table:number-columns-repeated="1018"/>
        </table:table-row>
        <table:table-row table:style-name="ro33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宏榮鋼瓶股份有限公司</text:p>
          </table:table-cell>
          <table:table-cell table:style-name="ce7" office:value-type="string" calcext:value-type="string">
            <text:p>平底低溫儲槽(熔接高壓氣體特定設備)</text:p>
          </table:table-cell>
          <table:table-cell table:style-name="ce12" office:value-type="string" calcext:value-type="string">
            <text:p>張世銀</text:p>
          </table:table-cell>
          <table:table-cell table:style-name="ce12" office:value-type="string" calcext:value-type="string">
            <text:p>朱威寰</text:p>
          </table:table-cell>
          <table:table-cell table:style-name="ce12" office:value-type="string" calcext:value-type="string">
            <text:p>高雄市大社區經建路8號</text:p>
          </table:table-cell>
          <table:table-cell table:number-columns-repeated="1018"/>
        </table:table-row>
        <table:table-row table:style-name="ro19">
          <table:table-cell table:style-name="ce2" office:value-type="float" office:value="46" calcext:value-type="float">
            <text:p>46</text:p>
          </table:table-cell>
          <table:table-cell table:style-name="ce7" office:value-type="string" calcext:value-type="string">
            <text:p>萬機鋼鐵工業股份有限公司</text:p>
            <text:p>林園六輕廠</text:p>
          </table:table-cell>
          <table:table-cell table:style-name="ce7" office:value-type="string" calcext:value-type="string">
            <text:p>塔型(第一種壓力容器)</text:p>
            <text:p>球型(高壓氣體特定設備)</text:p>
            <text:p>塔型(高壓氣體特定設備)</text:p>
          </table:table-cell>
          <table:table-cell table:style-name="ce12" office:value-type="string" calcext:value-type="string">
            <text:p>賴志銘</text:p>
          </table:table-cell>
          <table:table-cell table:style-name="ce12" office:value-type="string" calcext:value-type="string">
            <text:p>李建燁</text:p>
            <text:p>池鴻明</text:p>
            <text:p>高啟程</text:p>
            <text:p>許宗田</text:p>
          </table:table-cell>
          <table:table-cell table:style-name="ce12" office:value-type="string" calcext:value-type="string">
            <text:p>高雄市林園區五福里石化二路</text:p>
          </table:table-cell>
          <table:table-cell table:number-columns-repeated="1018"/>
        </table:table-row>
        <table:table-row table:style-name="ro21" table:number-rows-repeated="104852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Default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weuy2</meta:initial-creator>
    <meta:creation-date>2009-03-30T15:04:35</meta:creation-date>
    <dc:creator>user</dc:creator>
    <dc:date>2020-03-05T11:26:23</dc:date>
    <meta:print-date>2011-01-20T11:53:41</meta:print-date>
    <meta:document-statistic meta:table-count="2" meta:cell-count="290" meta:object-count="0"/>
    <meta:generator>LibreOffice/5.1.2.2$Windows_x86 LibreOffice_project/d3bf12ecb743fc0d20e0be0c58ca359301eb705f</meta:generator>
  </office:meta>
</office:document-meta>
</file>