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34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Column4" style:family="table-column">
      <style:table-column-properties style:column-width="1.9708in" style:use-optimal-column-width="false"/>
    </style:style>
    <style:style style:name="Table1" style:family="table" style:master-page-name="MP0">
      <style:table-properties style:width="5.9131in" fo:margin-left="0.58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style:font-size-complex="14pt"/>
    </style:style>
    <style:style style:name="T53" style:parent-style-name="預設段落字型" style:family="text">
      <style:text-properties style:font-name-asian="Times New Roman" fo:color="#000000" style:text-scale="90%" style:font-size-complex="14pt"/>
    </style:style>
    <style:style style:name="T54" style:parent-style-name="預設段落字型" style:family="text">
      <style:text-properties fo:color="#000000" style:text-scale="90%" style:font-size-complex="14pt"/>
    </style:style>
    <style:style style:name="T55" style:parent-style-name="預設段落字型" style:family="text">
      <style:text-properties style:font-name-asian="Times New Roman" fo:color="#000000" style:text-scale="90%" style:font-size-complex="14pt"/>
    </style:style>
    <style:style style:name="T56" style:parent-style-name="預設段落字型" style:family="text">
      <style:text-properties style:font-name-asian="Times New Roman" fo:color="#000000" style:text-scale="90%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8">職業災害預防及職業災害勞工重建補助辦法部分條文修正草案</text:span><text:span text:style-name="T9">意見表</text:span></text:h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Standard"><text:span text:style-name="T50"><text:s text:c="64"/></text:span><text:span text:style-name="T51"><text:s text:c="57"/></text:span><text:span text:style-name="T52">提意見人：</text:span></text:p>
      <text:p text:style-name="Standard"><text:span text:style-name="T53"><text:s text:c="104"/></text:span><text:span text:style-name="T54">電子郵件：</text:span></text:p>
      <text:p text:style-name="Standard"><text:span text:style-name="T55"><text:s text:c="83"/></text:span><text:span text:style-name="T5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余佩倫</dc:creator>
    <meta:creation-date>2026-06-24T06:25:00Z</meta:creation-date>
    <dc:date>2026-06-24T06:25:00Z</dc:date>
    <meta:print-date>2021-10-14T1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