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3" style:list-style-name="WWNum1">
      <style:paragraph-properties fo:margin-top="0cm" fo:margin-bottom="0cm" style:contextual-spacing="false" fo:line-height="0.847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Heading_20_3" style:list-style-name="WWNum1">
      <style:paragraph-properties fo:margin-left="0.949cm" fo:line-height="0.847cm" fo:text-align="justify" style:justify-single-word="false" fo:text-indent="-0.949cm" style:auto-text-indent="false">
        <style:tab-stops>
          <style:tab-stop style:position="0.949cm"/>
        </style:tab-stops>
      </style:paragraph-properties>
    </style:style>
    <style:style style:name="P4" style:family="paragraph" style:parent-style-name="Heading_20_3" style:list-style-name="WWNum1">
      <style:paragraph-properties fo:margin-left="0.949cm" fo:line-height="0.847cm" fo:text-align="justify" style:justify-single-word="false" fo:text-indent="0.051cm" style:auto-text-indent="false">
        <style:tab-stops>
          <style:tab-stop style:position="0.949cm"/>
        </style:tab-stops>
      </style:paragraph-properties>
    </style:style>
    <style:style style:name="P5" style:family="paragraph" style:parent-style-name="Heading_20_3" style:list-style-name="WWNum1">
      <style:paragraph-properties fo:margin-left="1cm" fo:line-height="0.847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494cm" fo:margin-bottom="0.494cm" style:contextual-spacing="false" fo:line-height="0.706cm" fo:orphans="2" fo:widows="2"/>
    </style:style>
    <style:style style:name="P9" style:family="paragraph" style:parent-style-name="Standard">
      <style:paragraph-properties fo:margin-top="0.423cm" fo:margin-bottom="0.494cm" style:contextual-spacing="false" fo:line-height="0.706cm" fo:orphans="2" fo:widows="2"/>
    </style:style>
    <style:style style:name="P10" style:family="paragraph" style:parent-style-name="Standard">
      <style:paragraph-properties fo:margin-top="0.494cm" fo:margin-bottom="0cm" style:contextual-spacing="false" fo:line-height="0.706cm" fo:text-align="justify" style:justify-single-word="false" fo:orphans="2" fo:widows="2"/>
    </style:style>
    <style:style style:name="P11" style:family="paragraph" style:parent-style-name="Standard">
      <style:paragraph-properties fo:margin-top="0.494cm" fo:margin-bottom="0cm" style:contextual-spacing="false" fo:line-height="0.706cm" fo:orphans="2" fo:widows="2"/>
      <style:text-properties fo:font-size="8pt" style:font-name-asian="標楷體1" style:font-size-asian="8pt" style:font-name-complex="新細明體3" style:font-size-complex="8pt"/>
    </style:style>
    <style:style style:name="P12" style:family="paragraph" style:parent-style-name="Standard">
      <style:paragraph-properties fo:margin-left="1.251cm" style:line-height-at-least="0cm" fo:text-indent="-1.251cm" style:auto-text-indent="false"/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P13" style:family="paragraph" style:parent-style-name="Standard">
      <style:paragraph-properties fo:margin-left="1.251cm" style:line-height-at-least="0cm" fo:text-indent="-1.251cm" style:auto-text-indent="false"/>
    </style:style>
    <style:style style:name="T1" style:family="text">
      <style:text-properties style:font-name="Times New Roman" fo:font-size="15pt" style:font-name-asian="標楷體1" style:font-size-asian="15pt" style:font-name-complex="標楷體1" style:font-size-complex="15pt"/>
    </style:style>
    <style:style style:name="T2" style:family="text">
      <style:text-properties style:font-name="Times New Roman" fo:font-size="14pt" fo:font-weight="normal" style:font-name-asian="標楷體1" style:font-size-asian="14pt" style:font-weight-asian="normal" style:font-name-complex="標楷體1" style:font-size-complex="14pt"/>
    </style:style>
    <style:style style:name="T3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新細明體" fo:font-size="14pt" fo:font-weight="normal" style:font-name-asian="新細明體1" style:font-size-asian="14pt" style:font-weight-asian="normal" style:font-name-complex="新細明體1" style:font-size-complex="14pt"/>
    </style:style>
    <style:style style:name="T6" style:family="text">
      <style:text-properties style:font-name="標楷體" fo:font-size="14pt" fo:font-weight="normal" style:font-name-asian="標楷體1" style:font-size-asian="14pt" style:font-weight-asian="normal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font-size="14pt" fo:font-weight="normal" style:font-name-asian="標楷體1" style:font-size-asian="14pt" style:font-weight-asian="normal"/>
    </style:style>
    <style:style style:name="T12" style:family="text">
      <style:text-properties fo:font-size="14pt" fo:font-weight="normal" style:font-size-asian="14pt" style:font-weight-asian="normal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style:font-name-asian="標楷體1" style:font-size-asian="14pt" style:font-name-complex="新細明體3" style:font-size-complex="14pt"/>
    </style:style>
    <style:style style:name="T16" style:family="text">
      <style:text-properties fo:font-size="10pt" fo:font-weight="normal" style:font-name-asian="標楷體1" style:font-size-asian="10pt" style:font-weight-asian="normal" style:font-size-complex="10pt"/>
    </style:style>
    <style:style style:name="T17" style:family="text">
      <style:text-properties fo:font-size="8pt" style:font-name-asian="標楷體1" style:font-size-asian="8pt" style:font-name-complex="新細明體3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list>
                <text:list-item>
                  <text:h text:style-name="P2" text:outline-level="3" loext:marker-style-name="T4"><text:span text:style-name="T1">高雄市政府勞工局受理勞工申訴最高負責人職場霸凌撤回申請書</text:span><text:span text:style-name="T1"/></text:h>
                </text:list-item>
                <text:list-item>
                  <text:h text:style-name="P3" text:outline-level="3"><text:span text:style-name="T2">一、因申訴人與</text:span><text:span text:style-name="T3"> <text:s/></text:span><text:span text:style-name="T5"><text:s text:c="27"/></text:span><text:span text:style-name="T2">之職場霸凌事件申訴案涉違反職業安全衛生法，故於 <text:s text:c="4"/>年 <text:s text:c="4"/>月 <text:s text:c="4"/>日向高雄市政府勞工局申訴，茲因已</text:span></text:h>
                </text:list-item>
                <text:list-item>
                  <text:h text:style-name="P4" text:outline-level="3"><text:span text:style-name="T6">□</text:span><text:span text:style-name="T2">協調/調解成立 </text:span></text:h>
                </text:list-item>
                <text:list-item>
                  <text:h text:style-name="P4" text:outline-level="3"><text:span text:style-name="T6">□</text:span><text:span text:style-name="T2">雙</text:span><text:span text:style-name="T11">方和解</text:span><text:span text:style-name="T12"> </text:span></text:h>
                </text:list-item>
                <text:list-item>
                  <text:h text:style-name="P4" text:outline-level="3"><text:span text:style-name="T6">□</text:span><text:span text:style-name="T11">其他</text:span><text:span text:style-name="T16">（請敘明理由）</text:span><text:span text:style-name="T12">：</text:span></text:h>
                </text:list-item>
                <text:list-item>
                  <text:h text:style-name="P4" text:outline-level="3"><text:span text:style-name="T6">特向高雄市政府勞工局撤回該申訴案件</text:span><text:span text:style-name="T2">。</text:span></text:h>
                </text:list-item>
                <text:list-item>
                  <text:h text:style-name="P5" text:outline-level="3"><text:span text:style-name="T2">二、申訴人已確實詳知本案撤回之效果【註】。謹請准予撤案，不續行職業安全衛生法案件調查程序。</text:span></text:h>
                </text:list-item>
              </text:list>
            </text:list-item>
          </text:list>
        </text:list-item>
      </text:list>
      <text:p text:style-name="P6" loext:marker-style-name="T13"/>
      <text:p text:style-name="P7" loext:marker-style-name="T14"/>
      <text:p text:style-name="P8" loext:marker-style-name="T15"><text:span text:style-name="T15">　　此　　呈　　</text:span><text:span text:style-name="T15"/></text:p>
      <text:p text:style-name="P10"><text:span text:style-name="T15">高雄市政府勞工局</text:span></text:p>
      <text:p text:style-name="P11" loext:marker-style-name="T17"/>
      <text:p text:style-name="P8"><text:span text:style-name="T15">申訴人：<text:tab/><text:tab/><text:tab/><text:tab/><text:tab/><text:tab/><text:tab/><text:tab/><text:tab/><text:tab/>（簽章）</text:span></text:p>
      <text:p text:style-name="P8" loext:marker-style-name="T15"><text:span text:style-name="T15">出生年月日：</text:span><text:span text:style-name="T15"/></text:p>
      <text:p text:style-name="P9" loext:marker-style-name="T15"><text:soft-page-break/><text:span text:style-name="T15">身分證統一編號：<text:line-break/>(居留證號碼)</text:span><text:span text:style-name="T15"/></text:p>
      <text:p text:style-name="P8" loext:marker-style-name="T15"><text:span text:style-name="T15">地　址：</text:span><text:span text:style-name="T15"/></text:p>
      <text:p text:style-name="P10" loext:marker-style-name="T7"><text:span text:style-name="T7">中　　華　　民　　國　 <text:s text:c="5"/>　　年　 <text:s text:c="6"/>　月 <text:s text:c="4"/>　 　日</text:span><text:span text:style-name="T7"/></text:p>
      <text:p text:style-name="P12" loext:marker-style-name="T8"/>
      <text:p text:style-name="P13"><text:span text:style-name="T8">【註】：按地方主管機關受理最高負責人職場霸凌事件申訴處理辦法第8條規定：「申訴人依第2條第1項規定向地方主管機關提起申訴後，得於處分作成前，撤回申訴。</text:span><text:span text:style-name="T9">撤回申訴後，不得就同一案件再提起申訴</text:span><text:span text:style-name="T8">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WWNum1" style:list-level="3" style:class="text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fo:font-size="13.5pt" fo:font-weight="bold" style:font-size-asian="13.5pt" style:font-weight-asian="bold" style:font-name-complex="新細明體3" style:font-family-complex="新細明體, PMingLiU" style:font-family-generic-complex="system" style:font-pitch-complex="variable" style:font-size-complex="13.5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roman" style:font-pitch="variable" style:font-name-asian="細明體1" style:font-family-asian="細明體, MingLiU" style:font-family-generic-asian="system" style:font-pitch-asian="variable" style:font-name-complex="細明體1" style:font-family-complex="細明體, MingLiU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15年7月訂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政府勞工局</dc:title>
    <meta:initial-creator>hsiuyi</meta:initial-creator>
    <dc:creator>高雄市政府勞工局勞動檢查處06</dc:creator>
    <meta:editing-cycles>2</meta:editing-cycles>
    <meta:print-date>2025-03-12T05:28:00</meta:print-date>
    <meta:creation-date>2026-07-02T06:41:00</meta:creation-date>
    <dc:date>2026-07-02T06:41:00</dc:date>
    <dc:language>zh-TW</dc:languag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16" meta:word-count="312" meta:character-count="410" meta:non-whitespace-character-count="314"/>
    <meta:user-defined meta:name="AppVersion">16.0000</meta:user-defined>
    <meta:user-defined meta:name="_Version"/>
    <meta:template xlink:type="simple" xlink:actuate="onRequest" xlink:title="Normal.dotm" xlink:href=""/>
  </office:meta>
</office:document-meta>
</file>