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4.74486111111111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28763888888889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15194444444444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4.16277777777778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09902777777778cm"/>
    </style:style>
    <style:style style:name="co27" style:family="table-column">
      <style:table-column-properties fo:break-before="auto" style:column-width="1.51694444444444cm"/>
    </style:style>
    <style:style style:name="co28" style:family="table-column">
      <style:table-column-properties fo:break-before="auto" style:column-width="2.39888888888889cm"/>
    </style:style>
    <style:style style:name="co29" style:family="table-column">
      <style:table-column-properties fo:break-before="auto" style:column-width="2.13430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289.75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6.75pt" style:use-optimal-row-height="false" fo:break-before="auto"/>
    </style:style>
    <style:style style:name="ro9" style:family="table-row">
      <style:table-row-properties style:row-height="84.65pt" style:use-optimal-row-height="false" fo:break-before="auto"/>
    </style:style>
    <style:style style:name="ro10" style:family="table-row">
      <style:table-row-properties style:row-height="29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閒置及低度利用土地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各機關學校經管市有公用閒置及低度利用土地清冊(表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管理機關：<text:s/></text:p>
          </table:table-cell>
          <table:table-cell table:number-columns-repeated="9" table:style-name="ce1"/>
          <table:table-cell table:style-name="ce2"/>
          <table:table-cell table:style-name="ce1"/>
          <table:table-cell office:value-type="string" table:style-name="ce3">
            <text:p>製表日期： <text:s text:c="2"/>年 <text:s text:c="2"/>月 <text:s text:c="2"/>日<text:s text:c="4"/>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9">
            <text:p>行政區</text:p>
          </table:table-cell>
          <table:table-cell office:value-type="string" table:number-columns-spanned="1" table:number-rows-spanned="2" table:style-name="ce19">
            <text:p>地段</text:p>
          </table:table-cell>
          <table:table-cell office:value-type="string" table:number-columns-spanned="1" table:number-rows-spanned="2" table:style-name="ce19">
            <text:p>地號</text:p>
          </table:table-cell>
          <table:table-cell office:value-type="string" table:number-columns-spanned="3" table:number-rows-spanned="1" table:style-name="ce19">
            <text:p>宗地資料</text:p>
          </table:table-cell>
          <table:covered-table-cell table:number-columns-repeated="2"/>
          <table:table-cell office:value-type="string" table:number-columns-spanned="1" table:number-rows-spanned="2" table:style-name="ce23">
            <text:p>使用分區或</text:p>
            <text:p>使用編定</text:p>
          </table:table-cell>
          <table:table-cell office:value-type="string" table:number-columns-spanned="1" table:number-rows-spanned="2" table:style-name="ce23">
            <text:p>是否為基金財產</text:p>
          </table:table-cell>
          <table:table-cell office:value-type="string" table:number-columns-spanned="3" table:number-rows-spanned="1" table:style-name="ce23">
            <text:p>使用情形<text:s/></text:p>
          </table:table-cell>
          <table:covered-table-cell table:number-columns-repeated="2"/>
          <table:table-cell office:value-type="string" table:number-columns-spanned="1" table:number-rows-spanned="2" table:style-name="ce23">
            <text:p>辦理情形及預估處理時程</text:p>
          </table:table-cell>
          <table:table-cell office:value-type="string" table:number-columns-spanned="1" table:number-rows-spanned="2" table:style-name="ce23">
            <text:p>備註(說明四)</text:p>
          </table:table-cell>
          <table:table-cell office:value-type="string" table:number-columns-spanned="1" table:number-rows-spanned="2" table:style-name="ce23">
            <text:p>本案聯絡人</text:p>
            <text:p>及電話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持分分子</text:p>
          </table:table-cell>
          <table:table-cell office:value-type="string" table:style-name="ce7">
            <text:p>持分分母</text:p>
          </table:table-cell>
          <table:table-cell office:value-type="string" table:style-name="ce6">
            <text:p>面積(㎡)</text:p>
          </table:table-cell>
          <table:covered-table-cell/>
          <table:covered-table-cell/>
          <table:table-cell office:value-type="string" table:style-name="ce5">
            <text:p>閒置或低度利用(說明二)</text:p>
          </table:table-cell>
          <table:table-cell office:value-type="string" table:style-name="ce5">
            <text:p>可使用面積(㎡)</text:p>
          </table:table-cell>
          <table:table-cell office:value-type="string" table:style-name="ce7">
            <text:p>使用現況(說明三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number-rows-repeated="6"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承辦人：</text:p>
          </table:table-cell>
          <table:table-cell table:number-columns-repeated="5" table:style-name="ce10"/>
          <table:table-cell office:value-type="string" table:style-name="ce11">
            <text:p>單位主管：</text:p>
          </table:table-cell>
          <table:table-cell table:style-name="ce11"/>
          <table:table-cell table:number-columns-repeated="2" table:style-name="ce1"/>
          <table:table-cell table:style-name="ce11"/>
          <table:table-cell office:value-type="string" table:style-name="ce11">
            <text:p>機關首長：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2">
          <table:table-cell table:number-columns-repeated="6" table:style-name="ce10"/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">
            <text:p>填表說明：</text:p>
            <text:p>一、調查範圍：本府所屬各機關學校經管之市有<text:span text:style-name="T3">公用</text:span>土地。</text:p>
            <text:p>二、認定標準：</text:p>
            <text:p>(一)屬下列情形為<text:span text:style-name="T3">閒置</text:span>土地：</text:p>
            <text:p><text:s text:c="2"/>1、土地<text:span text:style-name="T4">全部</text:span>未使用且無使用計畫者。</text:p>
            <text:p><text:s text:c="2"/>2、土地<text:span text:style-name="T4">全部</text:span>尚未依都市計畫規定用途使用者。</text:p>
            <text:p><text:s text:c="2"/>3、土地<text:span text:style-name="T4">全部</text:span>仍未依原核定計畫開闢利用者。</text:p>
            <text:p><text:s text:c="2"/>4、場館搬遷計畫已奉核定者。</text:p>
            <text:p>(二)屬下列情形為<text:span text:style-name="T3">低度利用</text:span>土地：</text:p>
            <text:p><text:s text:c="2"/>1、土地<text:span text:style-name="T4">部分</text:span>未使用且無使用計畫者。</text:p>
            <text:p><text:s text:c="2"/>2、土地<text:span text:style-name="T4">部分</text:span>尚未依都市計畫規定用途使用者。</text:p>
            <text:p><text:s text:c="2"/>3、土地<text:span text:style-name="T4">部分</text:span>仍未依原核定計畫開闢利用者。</text:p>
            <text:p><text:s text:c="2"/>4、土地上建物大部分毀損不堪使用者。</text:p>
            <text:p><text:s text:c="2"/>5、經財政局依事實認定者。</text:p>
            <text:p>三、除說明土地現況外，倘有<text:span text:style-name="T3">預定使用計畫、地上物、占用、出租(借)等影響土地未來使用之情事</text:span>應於本欄位簡述。</text:p>
            <text:p>四、其他重要事項請於本欄位說明。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表1-閒置及低度利用土地.$A$1:表1-閒置及低度利用土地.$N$17" table:base-cell-address="表1-閒置及低度利用土地.$A$1"/>
        </table:named-expressions>
      </table:table>
      <table:table table:name="表2-閒置及低度利用建物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63" table:default-cell-style-name="ce1"/>
        <table:table-row table:style-name="ro6">
          <table:table-cell office:value-type="string" table:number-columns-spanned="19" table:number-rows-spanned="1" table:style-name="ce24">
            <text:p>各機關學校經管市有公用閒置及低度利用建物清冊(表2)</text:p>
          </table:table-cell>
          <table:covered-table-cell table:number-columns-repeated="18"/>
          <table:table-cell table:number-columns-repeated="5" table:style-name="ce13"/>
          <table:table-cell table:number-columns-repeated="16360"/>
        </table:table-row>
        <table:table-row table:style-name="ro2">
          <table:table-cell office:value-type="string" table:style-name="ce2">
            <text:p>管理機關：<text:s/></text:p>
          </table:table-cell>
          <table:table-cell table:number-columns-repeated="10" table:style-name="ce2"/>
          <table:table-cell table:number-columns-repeated="3" table:style-name="ce1"/>
          <table:table-cell table:style-name="ce2"/>
          <table:table-cell office:value-type="string" table:style-name="ce2">
            <text:p>製表日期： <text:s text:c="2"/>年 <text:s text:c="2"/>月 <text:s text:c="2"/>日<text:s text:c="4"/>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62" table:style-name="ce1"/>
        </table:table-row>
        <table:table-row table:style-name="ro7">
          <table:table-cell office:value-type="string" table:number-columns-spanned="15" table:number-rows-spanned="1" table:style-name="ce23">
            <text:p>建物資料</text:p>
          </table:table-cell>
          <table:covered-table-cell table:number-columns-repeated="14"/>
          <table:table-cell office:value-type="string" table:number-columns-spanned="4" table:number-rows-spanned="1" table:style-name="ce23">
            <text:p>坐落基地資料(說明七)</text:p>
          </table:table-cell>
          <table:covered-table-cell table:number-columns-repeated="3"/>
          <table:table-cell table:number-columns-repeated="16365" table:style-name="ce1"/>
        </table:table-row>
        <table:table-row table:style-name="ro8">
          <table:table-cell office:value-type="string" table:number-columns-spanned="8" table:number-rows-spanned="1" table:style-name="ce26">
            <text:p>基本資料</text:p>
          </table:table-cell>
          <table:covered-table-cell table:number-columns-repeated="7"/>
          <table:table-cell office:value-type="string" table:number-columns-spanned="4" table:number-rows-spanned="1" table:style-name="ce23">
            <text:p>各閒置或低度利用樓層使用情形 (說明四)</text:p>
          </table:table-cell>
          <table:covered-table-cell table:number-columns-repeated="3"/>
          <table:table-cell office:value-type="string" table:number-columns-spanned="1" table:number-rows-spanned="2" table:style-name="ce23">
            <text:p>辦理情形及預估處理時程</text:p>
          </table:table-cell>
          <table:table-cell office:value-type="string" table:number-columns-spanned="1" table:number-rows-spanned="2" table:style-name="ce23">
            <text:p>備註(說明六)</text:p>
          </table:table-cell>
          <table:table-cell office:value-type="string" table:number-columns-spanned="1" table:number-rows-spanned="2" table:style-name="ce23">
            <text:p>本案聯絡人</text:p>
            <text:p>及電話</text:p>
          </table:table-cell>
          <table:table-cell office:value-type="string" table:number-columns-spanned="1" table:number-rows-spanned="2" table:style-name="ce23">
            <text:p>地段</text:p>
          </table:table-cell>
          <table:table-cell office:value-type="string" table:number-columns-spanned="1" table:number-rows-spanned="2" table:style-name="ce23">
            <text:p>地號</text:p>
          </table:table-cell>
          <table:table-cell office:value-type="string" table:number-columns-spanned="1" table:number-rows-spanned="2" table:style-name="ce23">
            <text:p>使用分區或</text:p>
            <text:p>使用編定</text:p>
          </table:table-cell>
          <table:table-cell office:value-type="string" table:number-columns-spanned="1" table:number-rows-spanned="2" table:style-name="ce23">
            <text:p>是否為基金財產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4">
            <text:p>行政區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建號</text:p>
            <text:p>(說明三)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建物總樓地板面積(m<text:span text:style-name="T5">2</text:span>)</text:p>
          </table:table-cell>
          <table:table-cell office:value-type="string" table:style-name="ce4">
            <text:p>建物總樓層數</text:p>
          </table:table-cell>
          <table:table-cell office:value-type="string" table:style-name="ce5">
            <text:p>有無電梯</text:p>
          </table:table-cell>
          <table:table-cell office:value-type="string" table:style-name="ce4">
            <text:p>是否為基金財產</text:p>
          </table:table-cell>
          <table:table-cell office:value-type="string" table:style-name="ce4">
            <text:p>樓層</text:p>
          </table:table-cell>
          <table:table-cell office:value-type="string" table:style-name="ce5">
            <text:p>閒置或低度利用(說明二)</text:p>
          </table:table-cell>
          <table:table-cell office:value-type="string" table:style-name="ce5">
            <text:p>可使用面積(㎡)</text:p>
          </table:table-cell>
          <table:table-cell office:value-type="string" table:style-name="ce5">
            <text:p>使用現況(說明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number-rows-repeated="2" table:style-name="ro2">
          <table:table-cell table:number-columns-repeated="4" table:style-name="ce14"/>
          <table:table-cell table:number-columns-repeated="3" table:style-name="ce15"/>
          <table:table-cell table:style-name="ce14"/>
          <table:table-cell table:number-columns-repeated="4" table:style-name="ce15"/>
          <table:table-cell table:number-columns-repeated="6" table:style-name="ce14"/>
          <table:table-cell table:style-name="ce15"/>
          <table:table-cell table:number-columns-repeated="16365" table:style-name="ce1"/>
        </table:table-row>
        <table:table-row table:number-rows-repeated="3" table:style-name="ro2">
          <table:table-cell table:number-columns-repeated="2" table:style-name="ce14"/>
          <table:table-cell office:value-type="string" table:style-name="ce14">
            <text:p/>
          </table:table-cell>
          <table:table-cell table:number-columns-repeated="5" table:style-name="ce14"/>
          <table:table-cell table:number-columns-repeated="4" table:style-name="ce15"/>
          <table:table-cell table:number-columns-repeated="6" table:style-name="ce14"/>
          <table:table-cell table:style-name="ce15"/>
          <table:table-cell table:number-columns-repeated="16365" table:style-name="ce1"/>
        </table:table-row>
        <table:table-row table:style-name="ro2">
          <table:table-cell table:number-columns-repeated="8" table:style-name="ce14"/>
          <table:table-cell table:number-columns-repeated="4" table:style-name="ce15"/>
          <table:table-cell table:number-columns-repeated="6" table:style-name="ce14"/>
          <table:table-cell table:style-name="ce15"/>
          <table:table-cell table:number-columns-repeated="16365" table:style-name="ce1"/>
        </table:table-row>
        <table:table-row table:style-name="ro2">
          <table:table-cell table:number-columns-repeated="19" table:style-name="ce15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承辦人：</text:p>
          </table:table-cell>
          <table:table-cell table:number-columns-repeated="8" table:style-name="ce1"/>
          <table:table-cell office:value-type="string" table:style-name="ce11">
            <text:p>單位主管：</text:p>
          </table:table-cell>
          <table:table-cell table:style-name="ce11"/>
          <table:table-cell table:style-name="ce12"/>
          <table:table-cell table:number-columns-repeated="2" table:style-name="ce1"/>
          <table:table-cell office:value-type="string" table:style-name="ce11">
            <text:p>機關首長：</text:p>
          </table:table-cell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75" table:style-name="ce1"/>
        </table:table-row>
        <table:table-row table:style-name="ro10">
          <table:table-cell office:value-type="string" table:number-columns-spanned="19" table:number-rows-spanned="1" table:style-name="ce25">
            <text:p>填表說明：</text:p>
            <text:p>一、調查範圍：本府所屬各機關學校經管之市有<text:span text:style-name="T3">公用</text:span>建物。</text:p>
            <text:p>二、認定標準：</text:p>
            <text:p>(一)屬下列情形為<text:span text:style-name="T3">閒置</text:span>建物：</text:p>
            <text:p><text:s text:c="2"/>1、建物<text:span text:style-name="T4">全部</text:span>未使用且無使用計畫者。</text:p>
            <text:p><text:s text:c="2"/>2、場館搬遷計畫已奉核定者。</text:p>
            <text:p>(二)屬下列情形為<text:span text:style-name="T3">低度利用</text:span>建物：</text:p>
            <text:p><text:s text:c="2"/>1、建物使用範圍未達總樓地板面積百分之五十者。</text:p>
            <text:p><text:s text:c="2"/>2、獨立可提供申請使用之建物空間，如會議室、活動中心、體育場館、禮堂等，每月使用率未達百分之五十者：</text:p>
            <text:p><text:s text:c="3"/>(1)使用率計算公式：每月使用次數/22＊100%。</text:p>
            <text:p><text:s text:c="3"/>(2)計算公式內「22」係將一個月以二十二天（扣除週休二日）計算。惟使用率如有特別規定者，從其規定。</text:p>
            <text:p><text:s text:c="2"/>3、經財政局依事實認定者。</text:p>
            <text:p>三、若屬未辦保存登記之建物，建號部分請填寫<text:span text:style-name="T3">未辦保存登記</text:span>。<text:tab/><text:tab/></text:p>
            <text:p>四、請以<text:span text:style-name="T3">樓層</text:span>為單位逐一填寫，<text:span text:style-name="T4">非閒置或低度利用之樓層</text:span><text:span text:style-name="T3">不必填列</text:span>。<text:s text:c="252"/></text:p>
            <text:p>五、除說明建物現況外，倘有<text:span text:style-name="T3">預定使用計畫、占用、出租(借)等影響建物未來使用之情事</text:span>應於本欄位簡述。</text:p>
            <text:p>六、其他重要事項請於本欄位說明。<text:s text:c="250"/></text:p>
            <text:p>七、所有坐落基地請依地號逐筆列出。</text:p>
          </table:table-cell>
          <table:covered-table-cell table:number-columns-repeated="18"/>
          <table:table-cell table:number-columns-repeated="1636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財政局001</dc:creator>
    <meta:creation-date>2022-02-09T06:07:45Z</meta:creation-date>
    <dc:date>2024-04-12T01:59:13Z</dc:date>
    <meta:print-date>2022-06-24T01:37:29Z</meta:print-date>
  </office:meta>
</office:document-meta>
</file>