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margin-bottom="0.125in" fo:line-height="0.25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2034in" style:use-optimal-column-width="false"/>
    </style:style>
    <style:style style:name="TableColumn9" style:family="table-column">
      <style:table-column-properties style:column-width="0.9243in" style:use-optimal-column-width="false"/>
    </style:style>
    <style:style style:name="TableColumn10" style:family="table-column">
      <style:table-column-properties style:column-width="0.8798in" style:use-optimal-column-width="false"/>
    </style:style>
    <style:style style:name="TableColumn11" style:family="table-column">
      <style:table-column-properties style:column-width="1.1465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1.1951in" style:use-optimal-column-width="false"/>
    </style:style>
    <style:style style:name="TableColumn14" style:family="table-column">
      <style:table-column-properties style:column-width="1.1479in" style:use-optimal-column-width="false"/>
    </style:style>
    <style:style style:name="TableColumn15" style:family="table-column">
      <style:table-column-properties style:column-width="1.0097in" style:use-optimal-column-width="false"/>
    </style:style>
    <style:style style:name="TableColumn16" style:family="table-column">
      <style:table-column-properties style:column-width="1.0777in" style:use-optimal-column-width="false"/>
    </style:style>
    <style:style style:name="Table7" style:family="table">
      <style:table-properties style:width="9.7423in" fo:margin-left="-0.0784in" table:align="left"/>
    </style:style>
    <style:style style:name="TableRow17" style:family="table-row">
      <style:table-row-properties style:min-row-height="0.4618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line-height="0.25in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line-height="0.25in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0.25in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0.25in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0.25in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0.25in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0.25in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0.25in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line-height="0.2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line-height="0.25in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line-height="0.25in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0.25in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0.25in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0.25in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0.25in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0.25in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0.25in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line-height="0.2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line-height="0.25in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0.25in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0.25in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line-height="0.25in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line-height="0.25in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0.25in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0.25in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line-height="0.25in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0.2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line-height="0.25in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line-height="0.25in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line-height="0.25in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0.25in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line-height="0.25in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line-height="0.25in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line-height="0.25in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line-height="0.25in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line-height="0.2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0.25in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line-height="0.25in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0.25in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line-height="0.25in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line-height="0.25in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line-height="0.25in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line-height="0.25in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line-height="0.25in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line-height="0.25in"/>
    </style:style>
    <style:style style:name="P180" style:parent-style-name="Standard" style:family="paragraph">
      <style:paragraph-properties fo:line-height="0.25in"/>
      <style:text-properties style:font-name="標楷體" style:font-name-asian="標楷體"/>
    </style:style>
    <style:style style:name="P181" style:parent-style-name="Standard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Standard" style:family="paragraph">
      <style:paragraph-properties fo:text-align="justify" fo:line-height="0.25in" fo:margin-left="0.5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Standard" style:family="paragraph">
      <style:paragraph-properties fo:margin-lef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※</text:span><text:span text:style-name="T3">酒品營養成分揭露範例［網頁版］</text:span></text:p>
      <text:p text:style-name="Standard"/>
      <text:p text:style-name="P4"><text:span text:style-name="T5">（業者名稱）</text:span><text:span text:style-name="T6">酒品營養成分如下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品牌名稱</text:span></text:p>
          </table:table-cell>
          <table:table-cell table:style-name="TableCell21" table:number-rows-spanned="2">
            <text:p text:style-name="P22"><text:span text:style-name="T23">容量</text:span></text:p>
            <text:p text:style-name="P24"><text:span text:style-name="T25">(</text:span><text:span text:style-name="T26">毫升</text:span><text:span text:style-name="T27">)</text:span></text:p>
          </table:table-cell>
          <table:table-cell table:style-name="TableCell28" table:number-rows-spanned="2">
            <text:p text:style-name="P29"><text:span text:style-name="T30">酒精</text:span></text:p>
            <text:p text:style-name="P31"><text:span text:style-name="T32">成分</text:span></text:p>
            <text:p text:style-name="P33"><text:span text:style-name="T34">(</text:span><text:span text:style-name="T35">％</text:span><text:span text:style-name="T36">vol)</text:span></text:p>
          </table:table-cell>
          <table:table-cell table:style-name="TableCell37" table:number-columns-spanned="6">
            <text:p text:style-name="P38"><text:span text:style-name="T39">營養成分（每</text:span><text:span text:style-name="T40">100</text:span><text:span text:style-name="T41">毫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">
            <text:p text:style-name="P44"><text:span text:style-name="T45">熱量</text:span></text:p>
            <text:p text:style-name="P46"><text:span text:style-name="T47">(</text:span><text:span text:style-name="T48">大卡</text:span><text:span text:style-name="T49">)</text:span></text:p>
          </table:table-cell>
          <table:table-cell table:style-name="TableCell50">
            <text:p text:style-name="P51"><text:span text:style-name="T52">碳水化合物</text:span></text:p>
            <text:p text:style-name="P53"><text:span text:style-name="T54">(</text:span><text:span text:style-name="T55">公克</text:span><text:span text:style-name="T56">)</text:span></text:p>
          </table:table-cell>
          <table:table-cell table:style-name="TableCell57">
            <text:p text:style-name="P58"><text:span text:style-name="T59">糖</text:span></text:p>
            <text:p text:style-name="P60"><text:span text:style-name="T61">(</text:span><text:span text:style-name="T62">公克</text:span><text:span text:style-name="T63">)</text:span></text:p>
          </table:table-cell>
          <table:table-cell table:style-name="TableCell64">
            <text:p text:style-name="P65"><text:span text:style-name="T66">蛋白質</text:span></text:p>
            <text:p text:style-name="P67"><text:span text:style-name="T68">(</text:span><text:span text:style-name="T69">公克</text:span><text:span text:style-name="T70">)</text:span></text:p>
          </table:table-cell>
          <table:table-cell table:style-name="TableCell71">
            <text:p text:style-name="P72"><text:span text:style-name="T73">脂肪</text:span></text:p>
            <text:p text:style-name="P74"><text:span text:style-name="T75">(</text:span><text:span text:style-name="T76">公克</text:span><text:span text:style-name="T77">)</text:span></text:p>
          </table:table-cell>
          <table:table-cell table:style-name="TableCell78">
            <text:p text:style-name="P79"><text:span text:style-name="T80">鈉</text:span></text:p>
            <text:p text:style-name="P81"><text:span text:style-name="T82">(</text:span><text:span text:style-name="T83">毫克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<text:span text:style-name="T182">說明：</text:span></text:p>
      <text:p text:style-name="P183"><text:span text:style-name="T184">一、請酒製造業者及進口業者於官網或酒容器自主揭露酒精度</text:span><text:span text:style-name="T185">7</text:span><text:span text:style-name="T186">％以下調味酒營養成分資訊，至少包括熱量及含糖量，俾滿足消費者知的權益。</text:span></text:p>
      <text:p text:style-name="P187"><text:span text:style-name="T188">二、上開營養成分資訊，得加冠或不加冠「營養成分」字樣，不限以表格化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庫署菸酒管理組菸酒法規科徐偉誌</meta:initial-creator>
    <dc:creator>User05</dc:creator>
    <meta:creation-date>2021-08-13T07:37:00Z</meta:creation-date>
    <dc:date>2021-08-13T07:37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3" meta:row-count="2" meta:non-whitespace-character-count="242"/>
  </office:meta>
</office:document-meta>
</file>