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Standard" style:family="paragraph">
      <style:paragraph-properties fo:text-align="end" fo:line-height="0.25in"/>
    </style:style>
    <style:style style:name="TableColumn6" style:family="table-column">
      <style:table-column-properties style:column-width="3.525in" style:use-optimal-column-width="false"/>
    </style:style>
    <style:style style:name="Table5" style:family="table">
      <style:table-properties style:width="3.525in" fo:margin-left="-0.003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text-align="center" fo:line-height="0.25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text-align="center" fo:line-height="0.2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text-align="center" fo:line-height="0.2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line-height="0.25in" fo:margin-left="0.11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text-align="center" fo:line-height="0.2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 fo:line-height="0.2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center" fo:line-height="0.2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line-height="0.25in"/>
      <style:text-properties style:font-name="標楷體" style:font-name-asian="標楷體"/>
    </style:style>
    <style:style style:name="P34" style:parent-style-name="Standard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Standard" style:family="paragraph">
      <style:paragraph-properties fo:line-height="0.25in" fo:margin-left="0.5048in" fo:text-indent="-0.3381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Standard" style:family="paragraph">
      <style:paragraph-properties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Standard" style:family="paragraph">
      <style:paragraph-properties fo:margin-left="0.1666in">
        <style:tab-stops/>
      </style:paragraph-properties>
    </style:style>
  </office:automatic-styles>
  <office:body>
    <office:text text:use-soft-page-breaks="true">
      <text:p text:style-name="P1"><text:span text:style-name="T2">※</text:span><text:span text:style-name="T3">酒品營養成分揭露範例［酒容器版］</text:span></text:p>
      <text:p text:style-name="Standard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營養成分（每</text:span><text:span text:style-name="T11">100</text:span><text:span text:style-name="T12">毫升）</text:span></text:p>
          </table:table-cell>
        </table:table-row>
        <table:table-row table:style-name="TableRow13">
          <table:table-cell table:style-name="TableCell14">
            <text:p text:style-name="P15"><text:span text:style-name="T16">熱量　　　　　　　　　　　　大卡</text:span></text:p>
          </table:table-cell>
        </table:table-row>
        <table:table-row table:style-name="TableRow17">
          <table:table-cell table:style-name="TableCell18">
            <text:p text:style-name="P19"><text:span text:style-name="T20">碳水化合物　　　　　　　　　公克</text:span></text:p>
            <text:p text:style-name="P21"><text:span text:style-name="T22">糖　　　　　　　　　　　　　公克</text:span></text:p>
            <text:p text:style-name="P23"><text:span text:style-name="T24">蛋白質　　　　　　　　　　　公克</text:span></text:p>
          </table:table-cell>
        </table:table-row>
        <table:table-row table:style-name="TableRow25">
          <table:table-cell table:style-name="TableCell26">
            <text:p text:style-name="P27"><text:span text:style-name="T28">脂肪　　　　　　　　　　　　公克</text:span></text:p>
          </table:table-cell>
        </table:table-row>
        <table:table-row table:style-name="TableRow29">
          <table:table-cell table:style-name="TableCell30">
            <text:p text:style-name="P31"><text:span text:style-name="T32">鈉　　　　　　　　　　　　　毫克</text:span></text:p>
          </table:table-cell>
        </table:table-row>
      </table:table>
      <text:p text:style-name="P33"/>
      <text:p text:style-name="P34"><text:span text:style-name="T35">說明：</text:span></text:p>
      <text:p text:style-name="P36"><text:span text:style-name="T37">一、請酒製造業者及進口業者於官網或酒容器</text:span><text:span text:style-name="T38"><text:line-break/></text:span><text:span text:style-name="T39">自主揭露酒精度</text:span><text:span text:style-name="T40">7</text:span><text:span text:style-name="T41">％以下調味酒營養成分</text:span><text:span text:style-name="T42"><text:line-break/></text:span><text:span text:style-name="T43">資訊，至少包括熱量及含糖量，俾滿足消</text:span><text:span text:style-name="T44"><text:line-break/></text:span><text:span text:style-name="T45">費者知的權益。</text:span></text:p>
      <text:p text:style-name="P46"><text:span text:style-name="T47">二、上開營養成分資訊，得加冠或不加冠「營</text:span><text:span text:style-name="T48"><text:line-break/></text:span><text:span text:style-name="T49">　　養成分」字樣，不限以表格化呈現。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國庫署菸酒管理組菸酒法規科徐偉誌</meta:initial-creator>
    <dc:creator>User05</dc:creator>
    <meta:creation-date>2021-08-13T07:37:00Z</meta:creation-date>
    <dc:date>2021-08-13T07:37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52" meta:row-count="1" meta:non-whitespace-character-count="216"/>
  </office:meta>
</office:document-meta>
</file>