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cm" fo:margin-bottom="0.318cm" loext:contextual-spacing="false"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master-page-name="Standard">
      <style:paragraph-properties fo:margin-top="0cm" fo:margin-bottom="0.318cm" loext:contextual-spacing="false" fo:line-height="0.882cm" style:page-number="auto"/>
    </style:style>
    <style:style style:name="P8" style:family="paragraph" style:parent-style-name="Standard">
      <style:paragraph-properties fo:margin-left="0cm" fo:margin-right="0.388cm" fo:line-height="0.882cm" fo:text-align="end" style:justify-single-word="false" fo:text-indent="0cm" style:auto-text-indent="false"/>
    </style:style>
    <style:style style:name="P9"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10" style:family="paragraph" style:parent-style-name="Standard" style:list-style-name="WW8Num1">
      <style:paragraph-properties fo:margin-left="1.693cm" fo:margin-right="0cm" fo:line-height="0.882cm" fo:text-align="justify" style:justify-single-word="false" fo:text-indent="-1.693cm" style:auto-text-indent="false" style:snap-to-layout-grid="false"/>
    </style:style>
    <style:style style:name="P11" style:family="paragraph" style:parent-style-name="Standard">
      <style:paragraph-properties fo:margin-left="1.693cm" fo:margin-right="0cm" fo:line-height="0.882cm" fo:text-align="justify" style:justify-single-word="false" fo:text-indent="1.129cm" style:auto-text-indent="false" style:snap-to-layout-grid="false"/>
    </style:style>
    <style:style style:name="P12" style:family="paragraph" style:parent-style-name="Standard">
      <style:paragraph-properties fo:margin-left="1.693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822cm" fo:margin-right="0cm" fo:line-height="0.882cm" fo:text-align="justify" style:justify-single-word="false" fo:text-indent="-1.129cm" style:auto-text-indent="false" style:snap-to-layout-grid="false"/>
    </style:style>
    <style:style style:name="P16" style:family="paragraph" style:parent-style-name="Standard">
      <style:paragraph-properties fo:margin-left="2.258cm" fo:margin-right="0cm" fo:line-height="0.882cm" fo:text-indent="-2.258cm" style:auto-text-indent="false"/>
    </style:style>
    <style:style style:name="P17" style:family="paragraph" style:parent-style-name="主旨">
      <style:paragraph-properties fo:margin-left="0cm" fo:margin-right="0cm" fo:line-height="0.882cm" fo:text-align="justify"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font-size-complex="16pt"/>
    </style:style>
    <style:style style:name="T7" style:family="text">
      <style:text-properties fo:color="#ff0000" style:font-name="標楷體" style:font-name-asian="標楷體" style:font-name-complex="標楷體"/>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ff00ff"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財政02-103-2</text:span></text:p>
      <text:p text:style-name="P6">高雄市房屋稅徵收自治條例</text:p>
      <text:p text:style-name="P2"><text:span text:style-name="T4">中華民國101年3月12日高市府財稅金字第10130671100號令制定</text:span></text:p>
      <text:p text:style-name="P8"><text:span text:style-name="T5"><text:s/>中華民國102年6月10日高市府財稅金字第10231538000號令修正第10.12條</text:span></text:p>
      <text:p text:style-name="P2"><text:span text:style-name="T4">中華民國104年2月5日高市府財稅金字第10430229500號令修正第4.13條</text:span></text:p>
      <text:p text:style-name="P9"><text:span text:style-name="T1">第一條 <text:s text:c="3"/>為徵收本市</text:span><text:span text:style-name="T1">房屋稅，</text:span><text:span text:style-name="T1">並</text:span><text:span text:style-name="T1">依房屋稅條例第</text:span><text:span text:style-name="T1">六條及第</text:span><text:span text:style-name="T1">二十四條規定制定本自治條例。</text:span></text:p>
      <text:p text:style-name="P17"><text:span text:style-name="T6">第二條 <text:s text:c="3"/>本自治條例之主管機關為本府財政局。</text:span></text:p>
      <text:p text:style-name="P12">本市房屋稅之稽徵，由本市稅捐稽徵機關（以下簡稱稽徵機關）辦理。</text:p>
      <text:p text:style-name="P9"><text:span text:style-name="T1">第三條 <text:s text:c="3"/>房屋稅</text:span><text:span text:style-name="T1">條例第四條第一項所稱房屋所有人，指已辦理所有權登記之所有權人及未辦理所有權登記之實際房屋所有人。</text:span></text:p>
      <text:p text:style-name="P3"><text:span text:style-name="T1">第 四 條　　本市房屋稅，依房屋現值按下列稅率課徵之：</text:span></text:p>
      <text:p text:style-name="P13">一、住家用房屋：供自住或公益出租人出租使用者，百分之一點二；其他供住家用者，百分之一點五。</text:p>
      <text:p text:style-name="P13">二、非住家用房屋：供營業、私人醫院、診所或自由職業事務所使用者，百分之三；供補習班或人民團體等非營業用者，百分之二。</text:p>
      <text:p text:style-name="P14">房屋空置不為使用者，應按其現值依使用執照所載用途課徵；無使用執照者，按都市計畫分區使用範圍，<text:soft-page-break/>分別以住家用或非住家非營業用稅率課徵。</text:p>
      <text:p text:style-name="P4"><text:span text:style-name="T1">第五條 <text:s text:c="3"/>房屋稅</text:span><text:span text:style-name="T1">條例第七條所定申報</text:span><text:span text:style-name="T1">期間</text:span><text:span text:style-name="T1">，</text:span><text:span text:style-name="T1">依下列規定</text:span><text:span text:style-name="T1">起算：</text:span></text:p>
      <text:p text:style-name="P15"><text:span text:style-name="T1">一、</text:span><text:span text:style-name="T1">新建房屋者，以門窗、水電設備裝置完竣可供使用之日起算</text:span><text:span text:style-name="T1">；未裝置完竣</text:span><text:span text:style-name="T1">已供使用者，以實際使用日起算</text:span><text:span text:style-name="T1">；</text:span><text:span text:style-name="T1">經核發使用執照而故意延不裝置門窗、水電設備者，以核發使用執照之日起滿六十日起算。</text:span></text:p>
      <text:p text:style-name="P15"><text:span text:style-name="T1">二</text:span><text:span text:style-name="T9">、</text:span><text:span text:style-name="T9">增建、改建房屋者，以增建、改</text:span><text:span text:style-name="T9">建</text:span><text:span text:style-name="T9">完成可供使用之日起算。</text:span></text:p>
      <text:p text:style-name="P15"><text:span text:style-name="T9">三</text:span><text:span text:style-name="T9">、</text:span><text:span text:style-name="T9">使用情形有變更者，以實際變更使用之日起算。</text:span></text:p>
      <text:p text:style-name="P11"><text:span text:style-name="T9">前項第二款增建、改建所增加之</text:span><text:span text:style-name="T9">價</text:span><text:span text:style-name="T9">值未達新</text:span><text:span text:style-name="T9">臺</text:span><text:span text:style-name="T9">幣五萬元</text:span><text:span text:style-name="T9">者</text:span><text:span text:style-name="T9">，得免予申報，但仍應併入總值課稅。</text:span></text:p>
      <text:p text:style-name="P9"><text:span text:style-name="T9">第六條 <text:s text:c="3"/></text:span><text:span text:style-name="T9">房屋變更使用，應於事實發生之次月起適用變更後稅率。</text:span></text:p>
      <text:list xml:id="list8209135623666768989" text:style-name="WW8Num1">
        <text:list-item>
          <text:p text:style-name="P10"><text:span text:style-name="T8"><text:s/></text:span><text:span text:style-name="T1">房屋移轉</text:span><text:span text:style-name="T1">者</text:span><text:span text:style-name="T1">，</text:span><text:span text:style-name="T1">房屋稅</text:span><text:span text:style-name="T1">應</text:span><text:span text:style-name="T1">自</text:span><text:span text:style-name="T1">事實發生之次月起向承受人課徵</text:span><text:span text:style-name="T1">；原房屋所有人應負擔而尚未開徵之當期稅額，除因繼承移轉者外，稽徵機關應即向原房屋所有人開徵。</text:span></text:p>
        </text:list-item>
        <text:list-item>
          <text:p text:style-name="P10"><text:span text:style-name="T1"><text:s/>房屋稅</text:span><text:span text:style-name="T1">條例第十一條所稱房屋標準價格，</text:span><text:span text:style-name="T1">由稽徵機關</text:span><text:span text:style-name="T1">依同條第一項</text:span><text:span text:style-name="T1">各</text:span><text:span text:style-name="T1">款規定事項</text:span><text:span text:style-name="T1">予以</text:span><text:span text:style-name="T1">調查擬定，</text:span><text:span text:style-name="T1">並提本市</text:span><text:span text:style-name="T1">不動產評價委員會審查評定後，由</text:span><text:span text:style-name="T1">本</text:span><text:span text:style-name="T1">府公告之。</text:span></text:p>
        </text:list-item>
        <text:list-item>
          <text:p text:style-name="P10"><text:span text:style-name="T1"><text:s/>房屋稅</text:span><text:span text:style-name="T1">條例第十五條第二項第二款所稱合法登記之工廠，指依工廠管理輔導法登記之工廠</text:span><text:span text:style-name="T1">；</text:span><text:span text:style-name="T1">所稱</text:span><text:span text:style-name="T1">供直接</text:span><text:span text:style-name="T1">生產使用之</text:span><text:span text:style-name="T1">自有</text:span><text:span text:style-name="T1">房屋，指從事生產所必需之建築物、倉庫、冷凍廠及研究化驗室等</text:span><text:span text:style-name="T1">自有</text:span><text:span text:style-name="T1">房屋。</text:span></text:p>
        </text:list-item>
      </text:list>
      <text:p text:style-name="P1"><text:span text:style-name="T1">第 十 條　　房屋稅</text:span><text:span text:style-name="T1">條例第二十二條所稱欠繳房屋稅，指</text:span><text:span text:style-name="T1">未繳清</text:span></text:p>
      <text:p text:style-name="P1"><text:span text:style-name="T1"><text:s text:c="6"/>依房屋稅條例</text:span><text:span text:style-name="T1">開徵</text:span><text:span text:style-name="T1">或加徵</text:span><text:span text:style-name="T1">之本稅、移轉當期應</text:span><text:span text:style-name="T1">繳納</text:span><text:span text:style-name="T1">之稅額</text:span></text:p>
      <text:p text:style-name="P1"><text:soft-page-break/><text:span text:style-name="T1"><text:s text:c="6"/>及</text:span><text:span text:style-name="T1">滯納金。</text:span></text:p>
      <text:p text:style-name="P4"><text:span text:style-name="T1">第十一條　 <text:s/></text:span><text:span text:style-name="T1">本市房屋稅每年</text:span><text:span text:style-name="T1">徵收</text:span><text:span text:style-name="T1">一次，徵</text:span><text:span text:style-name="T1">收</text:span><text:span text:style-name="T1">期間為一個月</text:span><text:span text:style-name="T1">；</text:span><text:span text:style-name="T1">其</text:span></text:p>
      <text:p text:style-name="P16"><text:span text:style-name="T1">　　　</text:span><text:span text:style-name="T1">開徵日期，</text:span><text:span text:style-name="T1">經本</text:span><text:span text:style-name="T1">府</text:span><text:span text:style-name="T1">核</text:span><text:span text:style-name="T1">定</text:span><text:span text:style-name="T1">後由</text:span><text:span text:style-name="T1">稽徵機關公告</text:span><text:span text:style-name="T1">之</text:span><text:span text:style-name="T1">。</text:span></text:p>
      <text:p text:style-name="P16"><text:span text:style-name="T1">第十二條　　房屋因天然災害或公共工程事故，造成毀損或不能使用者，應減免房屋稅。減免細則由主管機關另定之。</text:span></text:p>
      <text:p text:style-name="P3"><text:span text:style-name="T1">第十三條　　本自治條例自公布日施行。</text:span></text:p>
      <text:p text:style-name="P14">本自治條例中華民國一百零四年一月二十日修正條文，自一百零三年七月一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房屋稅徵收自治條例草案</dc:title>
    <meta:initial-creator>林雯菁</meta:initial-creator>
    <meta:creation-date>2015-03-02T09:49:00</meta:creation-date>
    <dc:creator>fb603</dc:creator>
    <dc:date>2015-03-02T09:49:00</dc:date>
    <meta:editing-cycles>2</meta:editing-cycles>
    <meta:document-statistic meta:table-count="0" meta:image-count="0" meta:object-count="0" meta:page-count="3" meta:paragraph-count="30" meta:word-count="1097" meta:character-count="1203" meta:non-whitespace-character-count="1149"/>
    <meta:generator>LibreOffice/5.1.2.2$Windows_x86 LibreOffice_project/d3bf12ecb743fc0d20e0be0c58ca359301eb705f</meta:generator>
  </office:meta>
</office:document-meta>
</file>