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style>
    <style:style style:name="ce4" style:family="table-cell" style:parent-style-name="Default" style:data-style-name="N0">
      <style:table-cell-properties fo:border-top="thin double #000000" fo:border-bottom="thin double #000000" fo:border-left="thin solid #000000" fo:border-right="thin double #000000"/>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double #000000"/>
    </style:style>
    <style:style style:name="ce11"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style>
    <style:style style:name="ce18"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double #000000" fo:border-bottom="thin solid #000000" fo:border-left="thin double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double #000000" fo:border-left="none" fo:border-right="thin double #000000" style:vertical-align="middle" style:repeat-content="false"/>
      <style:paragraph-properties fo:text-align="center"/>
    </style:style>
    <style:style style:name="ce29"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center"/>
    </style:style>
    <style:style style:name="ce3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3.890625cm"/>
    </style:style>
    <style:style style:name="co3" style:family="table-column">
      <style:table-column-properties fo:break-before="auto" style:column-width="2.72520833333333cm"/>
    </style:style>
    <style:style style:name="co4"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69.6pt" style:use-optimal-row-height="false" fo:break-before="auto"/>
    </style:style>
    <style:style style:name="ro9" style:family="table-row">
      <style:table-row-properties style:row-height="72.95pt" style:use-optimal-row-height="false" fo:break-before="auto"/>
    </style:style>
    <style:style style:name="ro10" style:family="table-row">
      <style:table-row-properties style:row-height="137.1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99.9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3">
            <text:p>高雄市政府行政罰鍰考核表</text:p>
            <draw:frame draw:z-index="1" draw:id="id0" draw:style-name="a2" draw:name="文字方塊 1" svg:x="0.13542in" svg:y="0.08333in" svg:width="0.91667in" svg:height="0.23611in">
              <draw:text-box>
                <text:p text:style-name="a1" text:class-names="" text:cond-style-name=""><text:span text:style-name="a0" text:class-names="">附件三</text:span></text:p>
              </draw:text-box>
              <svg:title/>
              <svg:desc/>
            </draw:frame>
          </table:table-cell>
          <table:covered-table-cell table:number-columns-repeated="2"/>
          <table:table-cell table:number-columns-repeated="16381"/>
        </table:table-row>
        <table:table-row table:style-name="ro2">
          <table:table-cell office:value-type="string" table:number-columns-spanned="3" table:number-rows-spanned="1" table:style-name="ce33">
            <text:p>機關(單位)名稱：○○○ <text:s text:c="28"/>製表日期: <text:s text:c="2"/>年 <text:s/>月 <text:s/>日</text:p>
          </table:table-cell>
          <table:covered-table-cell table:number-columns-repeated="2"/>
          <table:table-cell table:number-columns-repeated="16381"/>
        </table:table-row>
        <table:table-row table:style-name="ro2">
          <table:table-cell office:value-type="string" table:number-columns-spanned="2" table:number-rows-spanned="1" table:style-name="ce34">
            <text:p>獎懲標準</text:p>
          </table:table-cell>
          <table:covered-table-cell/>
          <table:table-cell office:value-type="string" table:style-name="ce12">
            <text:p>獎懲次數</text:p>
          </table:table-cell>
          <table:table-cell table:number-columns-repeated="16381"/>
        </table:table-row>
        <table:table-row table:style-name="ro3">
          <table:table-cell office:value-type="string" table:number-columns-spanned="2" table:number-rows-spanned="1" table:style-name="ce31">
            <text:p>一<text:span text:style-name="T1">、</text:span>任一考核項目提高達3%以上，未達5%者，嘉獎一次；達5%以上，未達</text:p>
            <text:p><text:s text:c="4"/>8%者，嘉獎二次；達8%以上，未達10%者，記功一次；達10%以上者，</text:p>
            <text:p><text:s text:c="4"/>記功二次。</text:p>
          </table:table-cell>
          <table:covered-table-cell/>
          <table:table-cell table:style-name="ce3"/>
          <table:table-cell table:number-columns-repeated="16381"/>
        </table:table-row>
        <table:table-row table:style-name="ro4">
          <table:table-cell office:value-type="string" table:number-columns-spanned="1" table:number-rows-spanned="8" table:style-name="ce29">
            <text:p>考核項目</text:p>
          </table:table-cell>
          <table:table-cell office:value-type="string" table:style-name="ce5">
            <text:p>(一)罰鍰件數<text:span text:style-name="T6">收繳</text:span><text:span text:style-name="T5">率：</text:span><text:span text:style-name="T7">XX.XX%</text:span></text:p>
          </table:table-cell>
          <table:table-cell table:number-columns-spanned="1" table:number-rows-spanned="2" table:style-name="ce35"/>
          <table:table-cell table:number-columns-repeated="16381"/>
        </table:table-row>
        <table:table-row table:style-name="ro5">
          <table:covered-table-cell/>
          <table:table-cell office:value-type="string" table:style-name="ce6">
            <text:p><text:s/>當年度及以前年度罰鍰收繳件數(<text:span text:style-name="T4">含債權憑證新增數</text:span><text:span text:style-name="T3">)÷(當年</text:span></text:p>
            <text:p><text:span text:style-name="T3"><text:s/>度及以前年度應收未收罰鍰總件數-已註銷件數)</text:span></text:p>
          </table:table-cell>
          <table:covered-table-cell/>
          <table:table-cell table:number-columns-repeated="16381"/>
        </table:table-row>
        <table:table-row table:style-name="ro6">
          <table:covered-table-cell/>
          <table:table-cell office:value-type="string" table:style-name="ce5">
            <text:p>(二)罰鍰金額收繳率：<text:span text:style-name="T8">XX.XX%</text:span></text:p>
          </table:table-cell>
          <table:table-cell table:number-columns-spanned="1" table:number-rows-spanned="2" table:style-name="ce35"/>
          <table:table-cell table:number-columns-repeated="16381"/>
        </table:table-row>
        <table:table-row table:style-name="ro7">
          <table:covered-table-cell/>
          <table:table-cell office:value-type="string" table:style-name="ce7">
            <text:p><text:s/>當年度及以前年度罰鍰收繳金額(<text:span text:style-name="T4">含債權憑證新增數</text:span><text:span text:style-name="T3">)÷(當年</text:span></text:p>
            <text:p><text:span text:style-name="T3"><text:s/>度及以前年度應收未收罰鍰總金額-已註銷金額)</text:span></text:p>
          </table:table-cell>
          <table:covered-table-cell/>
          <table:table-cell table:number-columns-repeated="16381"/>
        </table:table-row>
        <table:table-row table:style-name="ro7">
          <table:covered-table-cell/>
          <table:table-cell office:value-type="string" table:style-name="ce8">
            <text:p>(三)強制執行件數移送率：<text:span text:style-name="T9">XX.XX%</text:span><text:s/></text:p>
          </table:table-cell>
          <table:table-cell table:number-columns-spanned="1" table:number-rows-spanned="2" table:style-name="ce35"/>
          <table:table-cell table:number-columns-repeated="16381"/>
        </table:table-row>
        <table:table-row table:style-name="ro8">
          <table:covered-table-cell/>
          <table:table-cell office:value-type="string" table:style-name="ce9">
            <text:p><text:s/>當年度及以前年度裁罰案件於當年度移送強制執行件數執行</text:p>
            <text:p><text:s/>率。（當年度罰鍰移送強制執行件數＋以前年度罰鍰移送強</text:p>
            <text:p><text:s/>制執行件數）÷（當年度罰鍰應收未收件數＋以前年度罰鍰總</text:p>
            <text:p><text:s/>件數）。</text:p>
          </table:table-cell>
          <table:covered-table-cell/>
          <table:table-cell table:number-columns-repeated="16381"/>
        </table:table-row>
        <table:table-row table:style-name="ro6">
          <table:covered-table-cell/>
          <table:table-cell office:value-type="string" table:style-name="ce8">
            <text:p>(四)強制執行金額移送率：<text:span text:style-name="T9">XX.XX%</text:span><text:s text:c="4"/></text:p>
          </table:table-cell>
          <table:table-cell table:number-columns-spanned="1" table:number-rows-spanned="2" table:style-name="ce32"/>
          <table:table-cell table:number-columns-repeated="16381"/>
        </table:table-row>
        <table:table-row table:style-name="ro9">
          <table:covered-table-cell/>
          <table:table-cell office:value-type="string" table:style-name="ce11">
            <text:p><text:s/>當年度及以前年度裁罰案件於當年度移送強制執行金額執行</text:p>
            <text:p><text:s/>率。（當年度罰鍰移送強制執行金額＋以前年度罰鍰移送強</text:p>
            <text:p><text:s/>制執行金額）÷（當年度罰鍰應收未收金額＋以前年度罰鍰總</text:p>
            <text:p><text:s/>金額）。</text:p>
          </table:table-cell>
          <table:covered-table-cell/>
          <table:table-cell table:number-columns-repeated="16381"/>
        </table:table-row>
        <table:table-row table:style-name="ro10">
          <table:table-cell office:value-type="string" table:number-columns-spanned="2" table:number-rows-spanned="1" table:style-name="ce20">
            <text:p>二<text:span text:style-name="T1">、</text:span>未達前款獎勵標準，但當年度罰鍰件數收繳率及金額收繳率均達80%以<text:s/></text:p>
            <text:p><text:s text:c="4"/>上，未達85%者，嘉獎一次；達85%以上，未達90%者，嘉獎二次；達</text:p>
            <text:p><text:s text:c="4"/>90%以上者，記功一次。</text:p>
            <text:p><text:s text:c="4"/>計算公式如下:</text:p>
            <text:p><text:s text:c="4"/>當年度罰鍰件數收繳率：<text:span text:style-name="T9">XX.XX%</text:span><text:s/>[當年度罰鍰收繳件數(含債權憑證新</text:p>
            <text:p><text:s text:c="4"/>增數)÷(當年度應收未收罰鍰總件數-已註銷件數)]</text:p>
            <text:p><text:s text:c="4"/>當年度罰鍰金額收繳率：<text:span text:style-name="T9">XX.XX%</text:span><text:s/>[當年度罰鍰收繳金額(含債權憑證新</text:p>
            <text:p><text:s text:c="4"/>增數)÷(當年度應收未收罰鍰總金額-已註銷金額)]</text:p>
          </table:table-cell>
          <table:covered-table-cell/>
          <table:table-cell table:style-name="ce10"/>
          <table:table-cell table:number-columns-repeated="16381"/>
        </table:table-row>
        <table:table-row table:style-name="ro11">
          <table:table-cell office:value-type="string" table:number-columns-spanned="2" table:number-rows-spanned="1" table:style-name="ce20">
            <text:p>三<text:span text:style-name="T1">、</text:span>罰鍰案件依規定註銷後，其收繳數合計達十萬元以上，未達五十萬元</text:p>
            <text:p><text:s text:c="4"/>者，嘉獎一次;達五十萬元以上未達一百萬元者，嘉獎二次;達一百萬</text:p>
            <text:p><text:s text:c="4"/>元以上者，記功一次。(收繳數:_______元)</text:p>
          </table:table-cell>
          <table:covered-table-cell/>
          <table:table-cell table:style-name="ce4"/>
          <table:table-cell table:number-columns-repeated="16381"/>
        </table:table-row>
        <table:table-row table:style-name="ro12">
          <table:table-cell office:value-type="string" table:number-columns-spanned="2" table:number-rows-spanned="1" table:style-name="ce20">
            <text:p>四<text:span text:style-name="T1">、</text:span>承辦人員未確實依高雄市政府行政罰鍰案件及債權憑證管理作業要點</text:p>
            <text:p><text:s text:c="4"/>執行，致各項考核項目皆為負成長，且均達百分之五以上，未達百分</text:p>
            <text:p><text:s text:c="4"/>之十者，申誡一次；達百分之十以上，未達百分之十五者，申誡二</text:p>
            <text:p><text:s text:c="4"/>次；達百分之十五以上者，記過一次。但已符合前3款情形者，依前款</text:p>
            <text:p><text:s text:c="4"/>規定獎勵之，不予懲處。</text:p>
          </table:table-cell>
          <table:covered-table-cell/>
          <table:table-cell table:style-name="ce4"/>
          <table:table-cell table:number-columns-repeated="16381"/>
        </table:table-row>
        <table:table-row table:style-name="ro13">
          <table:table-cell office:value-type="string" table:number-columns-spanned="3" table:number-rows-spanned="1" table:style-name="ce30">
            <text:p>備註:奬懲額度達以上各獎勵基準項目一項以上者，以最高獎勵基準辦理之。</text:p>
          </table:table-cell>
          <table:covered-table-cell table:number-columns-repeated="2"/>
          <table:table-cell table:number-columns-repeated="16381"/>
        </table:table-row>
        <table:table-row table:style-name="ro14">
          <table:table-cell table:number-columns-repeated="16384" table:style-name="ce2"/>
        </table:table-row>
        <table:table-row table:style-name="ro15">
          <table:table-cell table:number-columns-repeated="16384"/>
        </table:table-row>
        <table:table-row table:number-rows-repeated="104855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708661417322835in" fo:margin-right="0.511811023622047in" style:print-orientation="portrait"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財政局財務課</meta:initial-creator>
    <dc:creator>user</dc:creator>
    <meta:creation-date>2006-06-29T02:41:03Z</meta:creation-date>
    <dc:date>2022-12-20T08:24:28Z</dc:date>
    <meta:print-date>2022-12-19T01:40:08Z</meta:print-date>
  </office:meta>
</office:document-meta>
</file>