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4cm" fo:margin-left="-0.199cm" table:align="left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32cm"/>
    </style:style>
    <style:style style:name="表格1.H" style:family="table-column">
      <style:table-column-properties style:column-width="2.148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2.247cm"/>
    </style:style>
    <style:style style:name="表格1.K" style:family="table-column">
      <style:table-column-properties style:column-width="1.244cm"/>
    </style:style>
    <style:style style:name="表格1.L" style:family="table-column">
      <style:table-column-properties style:column-width="3.052cm"/>
    </style:style>
    <style:style style:name="表格1.M" style:family="table-column">
      <style:table-column-properties style:column-width="1.969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格式四</text:p>
      <text:p text:style-name="P8"><text:span text:style-name="T3">(機關名稱)</text:span><text:span text:style-name="T4">使用各項收入憑證暨經收款項報告單</text:span></text:p>
      <text:p text:style-name="P3">中華民國 <text:s text:c="7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3">收入憑證名稱</text:p>
          </table:table-cell>
          <table:table-cell table:style-name="表格1.A1" table:number-columns-spanned="2" office:value-type="string">
            <text:p text:style-name="P3">上日結存</text:p>
          </table:table-cell>
          <table:covered-table-cell/>
          <table:table-cell table:style-name="表格1.A1" table:number-columns-spanned="2" office:value-type="string">
            <text:p text:style-name="P3">本日請領</text:p>
          </table:table-cell>
          <table:covered-table-cell/>
          <table:table-cell table:style-name="表格1.A1" table:number-columns-spanned="2" office:value-type="string">
            <text:p text:style-name="P3">本日填用</text:p>
          </table:table-cell>
          <table:covered-table-cell/>
          <table:table-cell table:style-name="表格1.A1" table:number-columns-spanned="2" office:value-type="string">
            <text:p text:style-name="P3">本日作廢</text:p>
          </table:table-cell>
          <table:covered-table-cell/>
          <table:table-cell table:style-name="表格1.A1" table:number-columns-spanned="2" office:value-type="string">
            <text:p text:style-name="P3">本日結存</text:p>
          </table:table-cell>
          <table:covered-table-cell/>
          <table:table-cell table:style-name="表格1.A1" table:number-rows-spanned="2" office:value-type="string">
            <text:p text:style-name="P3">本日經收金額</text:p>
          </table:table-cell>
          <table:table-cell table:style-name="表格1.M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1" table:number-columns-spanned="5" office:value-type="string">
            <text:p text:style-name="P4">本日各項收入憑證經收金額合計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本報告單一式三份，連同現金送出納人員核對點收蓋章後，二份由出納及會計人員分記帳，一份由使用人員自存。</text:p>
      <text:p text:style-name="P1"/>
      <text:p text:style-name="Standard"><text:span text:style-name="T1">製表 <text:s text:c="12"/>主管人員 <text:s text:c="13"/>出納人員 <text:s text:c="17"/>主辦會計 <text:s text:c="14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108</meta:initial-creator>
    <meta:creation-date>2012-09-18T16:06:00</meta:creation-date>
    <dc:creator>fb108</dc:creator>
    <dc:date>2012-09-18T16:06:00</dc:date>
    <meta:print-date>2012-09-12T10:30:00</meta:print-date>
    <meta:editing-cycles>2</meta:editing-cycles>
    <meta:document-statistic meta:table-count="1" meta:image-count="0" meta:object-count="0" meta:page-count="1" meta:paragraph-count="24" meta:word-count="178" meta:character-count="260" meta:non-whitespace-character-count="178"/>
    <meta:generator>LibreOffice/5.1.2.2$Windows_x86 LibreOffice_project/d3bf12ecb743fc0d20e0be0c58ca359301eb705f</meta:generator>
  </office:meta>
</office:document-meta>
</file>