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09cm" fo:margin-left="-0.058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3.628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3.062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2.962cm"/>
    </style:style>
    <style:style style:name="表格1.J" style:family="table-column">
      <style:table-column-properties style:column-width="1.655cm"/>
    </style:style>
    <style:style style:name="表格1.K" style:family="table-column">
      <style:table-column-properties style:column-width="2.385cm"/>
    </style:style>
    <style:style style:name="表格1.1" style:family="table-row">
      <style:table-row-properties style:min-row-height="1.8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>
      <style:paragraph-properties fo:margin-left="0.85cm" fo:margin-right="0cm" fo:text-indent="-0.85cm" style:auto-text-indent="false" style:snap-to-layout-grid="false"/>
    </style:style>
    <style:style style:name="P11" style:family="paragraph" style:parent-style-name="Standard" style:list-style-name="WW8Num1">
      <style:paragraph-properties fo:margin-left="0.85cm" fo:margin-right="0cm" fo:text-indent="-0.8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fo:text-indent="1.235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格式二</text:span></text:p>
      <text:p text:style-name="P1"><text:span text:style-name="T4"><text:s text:c="26"/></text:span><text:span text:style-name="T6"><text:s/></text:span><text:span text:style-name="T7">（機關名稱） <text:s text:c="13"/>收入憑證保管登記簿</text:span></text:p>
      <text:p text:style-name="P2"/>
      <text:p text:style-name="Standard"><text:span text:style-name="T3">收入憑證名稱： <text:s text:c="21"/></text:span><text:s text:c="4"/>中華民國 <text:s text:c="7"/>年度 <text:s text:c="26"/>第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columns-spanned="2" office:value-type="string">
            <text:p text:style-name="P8"><text:span text:style-name="T3">上期結存數</text:span></text:p>
          </table:table-cell>
          <table:covered-table-cell/>
          <table:table-cell table:style-name="表格1.A1" table:number-columns-spanned="2" office:value-type="string">
            <text:p text:style-name="P4">本期印製/請領數</text:p>
          </table:table-cell>
          <table:covered-table-cell/>
          <table:table-cell table:style-name="表格1.A1" table:number-columns-spanned="2" office:value-type="string">
            <text:p text:style-name="P4">核發數</text:p>
          </table:table-cell>
          <table:covered-table-cell/>
          <table:table-cell table:style-name="表格1.A1" table:number-columns-spanned="2" office:value-type="string">
            <text:p text:style-name="P4">結存數</text:p>
          </table:table-cell>
          <table:covered-table-cell/>
          <table:table-cell table:style-name="表格1.K1" table:number-rows-spanned="2" office:value-type="string">
            <text:p text:style-name="P4">備 <text:s/>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起訖號碼</text:p>
          </table:table-cell>
          <table:table-cell table:style-name="表格1.A1" office:value-type="string">
            <text:p text:style-name="P4">份數</text:p>
          </table:table-cell>
          <table:table-cell table:style-name="表格1.A1" office:value-type="string">
            <text:p text:style-name="P4">起訖號碼</text:p>
          </table:table-cell>
          <table:table-cell table:style-name="表格1.A1" office:value-type="string">
            <text:p text:style-name="P4">份數</text:p>
          </table:table-cell>
          <table:table-cell table:style-name="表格1.A1" office:value-type="string">
            <text:p text:style-name="P8"><text:span text:style-name="T3">起訖號碼</text:span>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4">起訖號碼</text:p>
          </table:table-cell>
          <table:table-cell table:style-name="表格1.A1" office:value-type="string">
            <text:p text:style-name="P4">份數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K7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</table:table>
      <text:list xml:id="list4756928887591396319" text:style-name="WW8Num1">
        <text:list-item>
          <text:p text:style-name="P11">本簿應分別年度使用。</text:p>
        </text:list-item>
        <text:list-item>
          <text:p text:style-name="P10"><text:span text:style-name="T5">保管人員異動本簿須列入移交。</text:span></text:p>
        </text:list-item>
      </text:list>
      <text:p text:style-name="P7">三、本登記簿每月核章一次。</text:p>
      <text:p text:style-name="P13"><text:span text:style-name="T3">保管人員 <text:s text:c="38"/>單位主管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219cm" fo:margin-left="1.905cm" fo:margin-right="1.976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收入憑證登記簿</dc:title>
    <dc:subject>高雄市政府收入憑證登記簿</dc:subject>
    <meta:keyword>收入憑證</meta:keyword>
    <meta:initial-creator>高雄市政府財政局</meta:initial-creator>
    <meta:creation-date>2012-07-10T11:57:00</meta:creation-date>
    <dc:creator>fb108</dc:creator>
    <dc:date>2012-09-12T08:08:00</dc:date>
    <meta:print-date>2011-10-31T16:28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129" meta:character-count="288" meta:non-whitespace-character-count="129"/>
    <meta:generator>LibreOffice/5.1.2.2$Windows_x86 LibreOffice_project/d3bf12ecb743fc0d20e0be0c58ca359301eb705f</meta:generator>
  </office:meta>
</office:document-meta>
</file>