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margin-bottom="0.125in" fo:line-height="0.3472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punctuation-wrap="simple" style:text-autospace="none" style:snap-to-layout-grid="false" fo:text-align="end" fo:line-height="0.3472in" fo:margin-left="0.3055in" fo:text-indent="-0.305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style:punctuation-wrap="simple" style:text-autospace="none" style:snap-to-layout-grid="false" fo:line-height="0.3472in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punctuation-wrap="simple" style:text-autospace="none" style:snap-to-layout-grid="false" fo:text-align="justify" fo:line-height="0.3472in" fo:margin-left="0.4166in" fo:text-indent="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style:punctuation-wrap="simple" style:text-autospace="none" style:snap-to-layout-grid="false" fo:line-height="0.3472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punctuation-wrap="simple" style:text-autospace="none" style:snap-to-layout-grid="false" fo:line-height="0.3472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style:snap-to-layout-grid="false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punctuation-wrap="simple" style:text-autospace="none" style:snap-to-layout-grid="false"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style:snap-to-layout-grid="false"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style:snap-to-layout-grid="false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style:text-autospace="none" style:snap-to-layout-grid="false" fo:line-height="0.3472in" fo:margin-left="0.5833in" fo:text-indent="-0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472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472in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punctuation-wrap="simple" style:text-autospace="none" style:snap-to-layout-grid="false" fo:text-align="justify" fo:line-height="0.3472in" fo:margin-left="0.4166in" fo:text-indent="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style:punctuation-wrap="simple" style:text-autospace="none" style:snap-to-layout-grid="false" fo:text-align="justify" fo:line-height="0.3472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punctuation-wrap="simple" style:text-autospace="none" style:snap-to-layout-grid="false" fo:text-align="justify" fo:line-height="0.3472in" fo:margin-left="0.41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punctuation-wrap="simple" style:text-autospace="none" style:snap-to-layout-grid="false" fo:line-height="0.3472in" fo:margin-left="0.3888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punctuation-wrap="simple" style:text-autospace="none" style:snap-to-layout-grid="false"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punctuation-wrap="simple" style:text-autospace="none" style:snap-to-layout-grid="false"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472in" fo:margin-left="0.4166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punctuation-wrap="simple" style:text-autospace="none" style:snap-to-layout-grid="false" fo:line-height="0.3472in" fo:margin-left="0.3888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punctuation-wrap="simple" style:text-autospace="none" style:snap-to-layout-grid="false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punctuation-wrap="simple" style:text-autospace="none" style:snap-to-layout-grid="false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punctuation-wrap="simple" style:text-autospace="none" style:snap-to-layout-grid="false" fo:line-height="0.3472in" fo:margin-left="0.5833in" fo:text-indent="-0.5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472in" fo:margin-left="0.5833in" fo:text-indent="-0.5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472in" fo:margin-left="0.3923in" fo:text-indent="-0.3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punctuation-wrap="simple" style:text-autospace="none" style:snap-to-layout-grid="false" fo:line-height="0.3472in" fo:margin-left="0.3888in" fo:text-indent="-0.3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472in" fo:margin-left="0.4166in" fo:text-indent="0.3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punctuation-wrap="simple" style:text-autospace="none" style:snap-to-layout-grid="false" fo:line-height="0.3472in" fo:margin-left="0.3888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punctuation-wrap="simple" style:text-autospace="none" style:snap-to-layout-grid="false" fo:line-height="0.3472in" fo:margin-left="0.5833in" fo:text-indent="-0.5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472in" fo:margin-left="0.5in" fo:text-indent="0.388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0" style:parent-style-name="內文" style:family="paragraph">
      <style:paragraph-properties style:punctuation-wrap="simple" style:text-autospace="none" style:snap-to-layout-grid="false" fo:line-height="0.3472in" fo:margin-left="0.5833in" fo:text-indent="-0.58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punctuation-wrap="simple" style:text-autospace="none" style:snap-to-layout-grid="false" fo:line-height="0.3472in" fo:margin-left="0.5833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3472in" fo:margin-left="0.5833in" fo:text-indent="0.388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" style:parent-style-name="內文" style:family="paragraph">
      <style:paragraph-properties style:punctuation-wrap="simple" style:text-autospace="none" style:snap-to-layout-grid="false" fo:line-height="0.3472in" fo:margin-left="0.5833in" fo:text-indent="-0.5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3" style:parent-style-name="內文" style:family="paragraph">
      <style:paragraph-properties style:punctuation-wrap="simple" style:text-autospace="none" style:snap-to-layout-grid="false" fo:line-height="0.3472in" fo:margin-left="0.5833in" fo:text-indent="-0.5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master-page-name="MP1" style:family="paragraph">
      <style:paragraph-properties fo:break-before="page" style:snap-to-layout-grid="false" fo:text-align="justify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高雄市政府收入憑證使用管理要點</text:p>
      <text:p text:style-name="P2"><text:span text:style-name="T3">中華民國</text:span><text:span text:style-name="T4">101</text:span><text:span text:style-name="T5">年</text:span><text:span text:style-name="T6">9</text:span><text:span text:style-name="T7">月</text:span><text:span text:style-name="T8">18</text:span><text:span text:style-name="T9">日高市府財財管字第</text:span><text:span text:style-name="T10">10132392400</text:span><text:span text:style-name="T11">號函</text:span><text:span text:style-name="T12">訂定</text:span></text:p>
      <text:p text:style-name="P13"><text:span text:style-name="T14">一、</text:span><text:span text:style-name="T15">為規範本府所屬各機關學校收入憑證之使用管理，特訂定本要點。</text:span></text:p>
      <text:p text:style-name="P16"><text:span text:style-name="T17">高雄市</text:span><text:span text:style-name="T18">稅捐稽徵機關收入憑證之</text:span><text:span text:style-name="T19">使用</text:span><text:span text:style-name="T20">管理，不適用本要點規定</text:span><text:span text:style-name="T21">。</text:span></text:p>
      <text:p text:style-name="P22"><text:span text:style-name="T23">二、本要點所稱使用機關，指使用收入憑證之本府所屬各機關學校；</text:span><text:span text:style-name="T24">所稱</text:span><text:span text:style-name="T25">監督</text:span><text:span text:style-name="T26">機關，指使用機關之上級機關；使用機關為本府一級機關者，以該</text:span><text:span text:style-name="T27">一級</text:span><text:span text:style-name="T28">機關為</text:span><text:span text:style-name="T29">監督</text:span><text:span text:style-name="T30">機</text:span><text:span text:style-name="T31">關。</text:span></text:p>
      <text:p text:style-name="P32"><text:span text:style-name="T33">三、收入</text:span><text:span text:style-name="T34">憑證應由</text:span><text:span text:style-name="T35">監督</text:span><text:span text:style-name="T36">機關統籌分類、編號、印製、保管、核發及稽核。但下列情形得由使用機關辦理：</text:span></text:p>
      <text:p text:style-name="P37">（一）各級學校之收入憑證。</text:p>
      <text:p text:style-name="P38">（二）特種基金之收入憑證。</text:p>
      <text:p text:style-name="P39">（三）電腦票證。</text:p>
      <text:p text:style-name="P40">（四）經收款項屬暫收必須退還或代辦、代收代付等性質之收入憑證。</text:p>
      <text:p text:style-name="P41"><text:span text:style-name="T42">（五）經監督</text:span><text:span text:style-name="T43">機關授權自行辦理。</text:span></text:p>
      <text:p text:style-name="P44"><text:s/>各級學校之收入憑證格式，由本府教育局統一訂定之。</text:p>
      <text:p text:style-name="P45"><text:span text:style-name="T46">四、</text:span><text:span text:style-name="T47">使用機關</text:span><text:span text:style-name="T48">自行</text:span><text:span text:style-name="T49">印製</text:span><text:span text:style-name="T50">收入</text:span><text:span text:style-name="T51">憑證前，應將印製格式、名稱、數量及起訖號碼，陳報監督機關核定。</text:span></text:p>
      <text:p text:style-name="P52"><text:span text:style-name="T53">違反前項規定</text:span><text:span text:style-name="T54">擅自印製各項收入</text:span><text:span text:style-name="T55">憑證</text:span><text:span text:style-name="T56">填用者，監督機關</text:span><text:span text:style-name="T57">應</text:span><text:span text:style-name="T58">依</text:span><text:span text:style-name="T59">其</text:span><text:span text:style-name="T60">情節議處</text:span><text:span text:style-name="T61">；</text:span><text:span text:style-name="T62">涉及刑事責任者</text:span><text:span text:style-name="T63">，並</text:span><text:span text:style-name="T64">移送司法機關偵辦</text:span><text:span text:style-name="T65">。</text:span></text:p>
      <text:p text:style-name="P66"><text:span text:style-name="T67">五、使用機關</text:span><text:span text:style-name="T68">及監督機關</text:span><text:span text:style-name="T69">應就收入憑證之印製、</text:span><text:span text:style-name="T70">驗收</text:span><text:span text:style-name="T71">、保管、收發、使用及登記等</text:span><text:span text:style-name="T72">工作</text:span><text:span text:style-name="T73">，建立內部控制機制。</text:span></text:p>
      <text:p text:style-name="P74">收入憑證上未置主辦會計人員核章欄者，應依會計法規定，報經本府主計處核准。</text:p>
      <text:p text:style-name="P75"><text:span text:style-name="T76">六、</text:span><text:span text:style-name="T77">收入憑證之請領程序如下：</text:span></text:p>
      <text:p text:style-name="P78">（一）使用機關請領單位填具收入憑證請領單，載明請領收入憑證名稱、數量，經相關人員核章後，向監督機關經管單位請領。</text:p>
      <text:p text:style-name="P79">（二）監督機關經管單位應依請領單核發，經相關人員於請領單第二聯覆<text:soft-page-break/>核簽章後，發交請領單位提領人員當面點清，並於請領單第一聯簽收。</text:p>
      <text:p text:style-name="P80">（三）使用機關請領單位提領人員，應將領到之收入憑證與請領單第二聯，送請該單位主管核閱後，分別交付該機關保管人員與記帳人員。</text:p>
      <text:p text:style-name="P81">使用機關自行印製收入憑證者，準用前項規定辦理。</text:p>
      <text:p text:style-name="P82"><text:span text:style-name="T83">七、</text:span><text:span text:style-name="T84">收入憑證之保管、使用及管理，應依下列規定辦理：</text:span></text:p>
      <text:p text:style-name="P85">（一）收入憑證保管人員應設立保管登記簿，依序按憑證名稱記載領用、核發及結存數量。</text:p>
      <text:p text:style-name="P86">（二）收入憑證使用人員應設立收入憑證使用登記簿，依序按憑證名稱記載領存、使用數量、應收及繳庫金額。</text:p>
      <text:p text:style-name="P87"><text:span text:style-name="T88">（三）印有面額</text:span><text:span text:style-name="T89">之收入憑證及開立憑證</text:span><text:span text:style-name="T90">自收現金或保管品</text:span><text:span text:style-name="T91">者</text:span><text:span text:style-name="T92">，使用人員應逐日將領存、使用份數、號碼及實收金額，填入</text:span><text:span text:style-name="T93">收入憑證暨經收款項報告單一</text:span><text:span text:style-name="T94">式三份，連同現金送出納人員核對點收蓋章後，二份</text:span><text:span text:style-name="T95">由</text:span><text:span text:style-name="T96">出納及會計人員</text:span><text:span text:style-name="T97">分別</text:span><text:span text:style-name="T98">記帳</text:span><text:span text:style-name="T99">，一份由使用人員自存。</text:span></text:p>
      <text:p text:style-name="P100"><text:span text:style-name="T101">（四）</text:span><text:span text:style-name="T102">使用機關及監督機關應指派專人</text:span><text:span text:style-name="T103">保管</text:span><text:span text:style-name="T104">收入憑證</text:span><text:span text:style-name="T105">，保管與使用人員不得為同一人。</text:span></text:p>
      <text:p text:style-name="P106"><text:span text:style-name="T107">八、使用機關</text:span><text:span text:style-name="T108">及監督機關</text:span><text:span text:style-name="T109">應於每月十日前編製上月份使用收入憑證月報表一式二份，</text:span><text:span text:style-name="T110">一份自存，一份送會計單位查核。</text:span></text:p>
      <text:p text:style-name="P111"><text:span text:style-name="T112">九、</text:span><text:span text:style-name="T113">收入憑證各項登記簿之保存年限，準用會計法有關會計簿籍之規定辦理。</text:span></text:p>
      <text:p text:style-name="P114"><text:span text:style-name="T115">收入憑證存根聯、請領單、報告單及使用收入憑證月報表，應自年度決算公布日起保存三年以上；保存年限屆滿，經簽會會計單位並報請監督機關同意者，得予銷毀</text:span><text:span text:style-name="T116">。</text:span></text:p>
      <text:p text:style-name="P117"><text:span text:style-name="T118">十、</text:span><text:span text:style-name="T119">賸餘不使用或作廢之收入憑證，由保管人員或使用人員列表記錄起訖號碼，截角作廢，並應自作廢日起保管二年以上；保管年限屆滿，經簽會會計單位並報請</text:span><text:span text:style-name="T120">監督</text:span><text:span text:style-name="T121">機關同意者，得予銷毀。</text:span></text:p>
      <text:p text:style-name="P122"><text:span text:style-name="T123">十一、</text:span><text:span text:style-name="T124">使用機關應指派專人，每年定期與不定期抽查各項收入憑證使用情</text:span><text:soft-page-break/><text:span text:style-name="T125">形及結存，並將抽查情形作成紀錄，陳報監督機關；如有違失情形，應簽報監督機關依情節議處。</text:span></text:p>
      <text:p text:style-name="P126"><text:span text:style-name="T127"><text:s/></text:span><text:span text:style-name="T128">前項抽查紀錄應保存二年以上</text:span><text:span text:style-name="T129">。</text:span></text:p>
      <text:p text:style-name="P130"><text:span text:style-name="T131">十二、</text:span><text:span text:style-name="T132">未使用之收入憑證有毀損遺失者，使用機關應立即將憑證名稱、份數、號碼、原因及時間陳報監督機關，並按情節議處失職人員。</text:span></text:p>
      <text:p text:style-name="P133">遺失印有金額之收入憑證，致市庫受有損害者，應按憑證所印金額賠償；不能確定遺失責任歸屬者，由各經管人員負責賠償，該經管人員之直屬主管監督有過失者，並應負連帶賠償責任。</text:p>
      <text:p text:style-name="P134"><text:span text:style-name="T135">收入憑證因不可歸責事由致生毀損遺失者，相關人員得免予議處或賠償</text:span><text:span text:style-name="T136">。</text:span></text:p>
      <text:p text:style-name="P137"><text:span text:style-name="T138">十三、</text:span><text:span text:style-name="T139">使用機關</text:span><text:span text:style-name="T140">及監督機關</text:span><text:span text:style-name="T141">經辦收入憑證之人員卸職時，應將已用及未用之收入憑證列冊移交，並將有關帳冊予以截結，加蓋印章及註明日期</text:span><text:span text:style-name="T142">。</text:span></text:p>
      <text:p text:style-name="P143"><text:span text:style-name="T144">十四、</text:span><text:span text:style-name="T145">監督機關及本府財政局得隨時派員抽查使用機關收入憑證管理情形；違反本要點規定者，</text:span><text:span text:style-name="T146">並</text:span><text:span text:style-name="T147">得依情節議處</text:span><text:span text:style-name="T148">。</text:span></text:p>
      <text:p text:style-name="P149">十五、本要點所需各項表單簿冊，格式由本府財政局訂定，使用機關自行印製使用。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字元字元字元字元" style:display-name="字元 字元 字元 字元" style:family="paragraph" style:parent-style-name="內文" style:list-style-name="LFO2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777in" fo:margin-left="0.8736in" fo:margin-bottom="0.75in" fo:margin-right="0.87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市政會議提案（稿）  提案機關：財政局</dc:title>
    <dc:subject/>
    <meta:initial-creator>user</meta:initial-creator>
    <dc:creator>user</dc:creator>
    <meta:creation-date>2021-01-14T08:53:00Z</meta:creation-date>
    <dc:date>2021-01-14T08:53:00Z</dc:date>
    <meta:print-date>2021-01-14T08:51:00Z</meta:print-date>
    <meta:template xlink:href="Normal" xlink:type="simple"/>
    <meta:editing-cycles>2</meta:editing-cycles>
    <meta:editing-duration>PT120S</meta:editing-duration>
    <meta:document-statistic meta:page-count="4" meta:paragraph-count="3" meta:word-count="252" meta:character-count="1686" meta:row-count="11" meta:non-whitespace-character-count="1437"/>
  </office:meta>
</office:document-meta>
</file>