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fo:margin-left="-0.058cm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2.369cm"/>
    </style:style>
    <style:style style:name="表格1.H" style:family="table-column">
      <style:table-column-properties style:column-width="1.284cm"/>
    </style:style>
    <style:style style:name="表格1.I" style:family="table-column">
      <style:table-column-properties style:column-width="2.247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2.346cm"/>
    </style:style>
    <style:style style:name="表格1.L" style:family="table-column">
      <style:table-column-properties style:column-width="1.383cm"/>
    </style:style>
    <style:style style:name="表格1.M" style:family="table-column">
      <style:table-column-properties style:column-width="2.27cm"/>
    </style:style>
    <style:style style:name="表格1.N" style:family="table-column">
      <style:table-column-properties style:column-width="2.251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2cm" fo:keep-together="always"/>
    </style:style>
    <style:style style:name="表格1.4" style:family="table-row">
      <style:table-row-properties style:min-row-height="0.77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>
      <style:paragraph-properties fo:margin-left="0.85cm" fo:margin-right="0cm" fo:text-indent="-0.8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12" style:family="paragraph" style:parent-style-name="Standard">
      <style:paragraph-properties fo:margin-left="0cm" fo:margin-right="0cm" fo:text-indent="1.235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格式三</text:span></text:p>
      <text:p text:style-name="P1"><text:span text:style-name="T4"><text:s text:c="26"/></text:span><text:span text:style-name="T6"><text:s text:c="2"/></text:span><text:span text:style-name="T7">（機關名稱） <text:s text:c="10"/>收入憑證使用登記簿</text:span></text:p>
      <text:p text:style-name="P2"/>
      <text:p text:style-name="Standard"><text:span text:style-name="T3">收入憑證名稱： <text:s text:c="21"/></text:span><text:s text:c="4"/>中華民國 <text:s text:c="7"/>年度 <text:s text:c="26"/>第 <text:s text:c="3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3">月</text:p>
          </table:table-cell>
          <table:table-cell table:style-name="表格1.A1" table:number-rows-spanned="3" office:value-type="string">
            <text:p text:style-name="P3">日</text:p>
          </table:table-cell>
          <table:table-cell table:style-name="表格1.A1" table:number-columns-spanned="4" office:value-type="string">
            <text:p text:style-name="P8">領 <text:s text:c="2"/>用 <text:s text:c="2"/>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3">使 <text:s text:c="2"/>用 <text:s text:c="2"/>數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結存數</text:p>
          </table:table-cell>
          <table:covered-table-cell/>
          <table:table-cell table:style-name="表格1.M1" table:number-rows-spanned="2" table:number-columns-spanned="3" office:value-type="string">
            <text:p text:style-name="P4">收入分析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3">上月結存</text:p>
          </table:table-cell>
          <table:covered-table-cell/>
          <table:table-cell table:style-name="表格1.A1" table:number-columns-spanned="2" office:value-type="string">
            <text:p text:style-name="P7"><text:span text:style-name="T3">新 <text:s text:c="2"/>領</text:span></text:p>
          </table:table-cell>
          <table:covered-table-cell/>
          <table:table-cell table:style-name="表格1.A1" table:number-columns-spanned="2" office:value-type="string">
            <text:p text:style-name="P7"><text:span text:style-name="T3">繳 <text:s text:c="2"/>核</text:span></text:p>
          </table:table-cell>
          <table:covered-table-cell/>
          <table:table-cell table:style-name="表格1.A1" table:number-columns-spanned="2" office:value-type="string">
            <text:p text:style-name="P7"><text:span text:style-name="T3">作 <text:s text:c="2"/>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7"><text:span text:style-name="T3">起訖號碼</text:span>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起訖號碼</text:p>
          </table:table-cell>
          <table:table-cell table:style-name="表格1.A1" office:value-type="string">
            <text:p text:style-name="P3">份數</text:p>
          </table:table-cell>
          <table:table-cell table:style-name="表格1.A1" office:value-type="string">
            <text:p text:style-name="P3">收入款別</text:p>
          </table:table-cell>
          <table:table-cell table:style-name="表格1.A1" office:value-type="string">
            <text:p text:style-name="P3">應收金額</text:p>
          </table:table-cell>
          <table:table-cell table:style-name="表格1.M1" office:value-type="string">
            <text:p text:style-name="P3">繳庫金額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M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M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M2" office:value-type="string">
            <text:p text:style-name="P9"/>
          </table:table-cell>
        </table:table-row>
        <table:table-row table:style-name="表格1.4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O8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M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M2" office:value-type="string">
            <text:p text:style-name="P9"/>
          </table:table-cell>
        </table:table-row>
      </table:table>
      <text:list xml:id="list2357955030061626089" text:style-name="WW8Num1">
        <text:list-item>
          <text:p text:style-name="P10">本簿須按日登記、月終結帳應編造「收入憑證月報表」。</text:p>
        </text:list-item>
        <text:list-item>
          <text:p text:style-name="P10">本簿應分別年度使用。</text:p>
        </text:list-item>
        <text:list-item>
          <text:p text:style-name="P10">主管人員異動本簿須列入移交。</text:p>
        </text:list-item>
      </text:list>
      <text:p text:style-name="P6">四、本登記簿每月核章一次。</text:p>
      <text:p text:style-name="P12"><text:span text:style-name="T3">經辦員 <text:s text:c="38"/>單位主管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219cm" fo:margin-left="1.905cm" fo:margin-right="1.976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收入憑證登記簿</dc:title>
    <dc:subject>高雄市政府收入憑證登記簿</dc:subject>
    <meta:keyword>收入憑證</meta:keyword>
    <meta:initial-creator>高雄市政府財政局</meta:initial-creator>
    <meta:creation-date>2012-07-10T13:51:00</meta:creation-date>
    <dc:creator>fb108</dc:creator>
    <dc:date>2012-09-12T08:09:00</dc:date>
    <meta:print-date>2011-11-25T10:42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175" meta:character-count="351" meta:non-whitespace-character-count="175"/>
    <meta:generator>LibreOffice/5.1.2.2$Windows_x86 LibreOffice_project/d3bf12ecb743fc0d20e0be0c58ca359301eb705f</meta:generator>
  </office:meta>
</office:document-meta>
</file>