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fo:text-align="end"/>
    </style:style>
    <style:style style:name="T5" style:parent-style-name="預設段落字型" style:family="text">
      <style:text-properties style:font-name="標楷體" style:font-name-asian="標楷體" fo:color="#333333" style:letter-kerning="false"/>
    </style:style>
    <style:style style:name="T6" style:parent-style-name="預設段落字型" style:family="text">
      <style:text-properties style:font-name="標楷體" style:font-name-asian="標楷體" fo:color="#333333" style:letter-kerning="false"/>
    </style:style>
    <style:style style:name="T7" style:parent-style-name="預設段落字型" style:family="text">
      <style:text-properties style:font-name="標楷體" style:font-name-asian="標楷體" fo:color="#333333" style:letter-kerning="false"/>
    </style:style>
    <style:style style:name="T8" style:parent-style-name="預設段落字型" style:family="text">
      <style:text-properties style:font-name="標楷體" style:font-name-asian="標楷體" fo:color="#333333" style:letter-kerning="false"/>
    </style:style>
    <style:style style:name="T9" style:parent-style-name="預設段落字型" style:family="text">
      <style:text-properties style:font-name="標楷體" style:font-name-asian="標楷體" fo:color="#333333" style:letter-kerning="false"/>
    </style:style>
    <style:style style:name="T10" style:parent-style-name="預設段落字型" style:family="text">
      <style:text-properties style:font-name="標楷體" style:font-name-asian="標楷體" fo:color="#333333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fo:color="#333333" style:letter-kerning="false"/>
    </style:style>
    <style:style style:name="P13" style:parent-style-name="清單段落" style:list-style-name="LFO1" style:family="paragraph">
      <style:paragraph-properties fo:line-height="0.3333in" fo:margin-left="0.4722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paragraph-properties fo:text-align="justify" fo:margin-top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style:snap-to-layout-grid="false" fo:text-align="justify" fo:margin-top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style:snap-to-layout-grid="false" fo:text-align="justify" fo:margin-top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1" style:family="paragraph">
      <style:paragraph-properties fo:text-align="justify" fo:margin-top="0.125in" fo:line-height="0.3333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LFO1" style:family="paragraph">
      <style:paragraph-properties fo:text-align="justify" fo:line-height="0.3333in" fo:margin-left="0.4444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6" style:parent-style-name="清單段落" style:list-style-name="LFO1" style:family="paragraph">
      <style:paragraph-properties fo:text-align="justify" fo:margin-top="0.125in" fo:line-height="0.3333in" fo:margin-left="0.4444in" fo:text-indent="-0.4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清單段落" style:list-style-name="LFO1" style:family="paragraph">
      <style:paragraph-properties style:snap-to-layout-grid="false" fo:text-align="justify" fo:margin-top="0.125in" fo:line-height="0.3333in" fo:margin-left="0.4444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style:punctuation-wrap="simple" style:text-autospace="none" style:snap-to-layout-grid="false" fo:text-align="justify" fo:margin-top="0.125in" fo:line-height="0.3333in" fo:margin-left="0.7069in" fo:text-indent="-0.688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41" style:parent-style-name="清單段落" style:list-style-name="LFO2" style:family="paragraph">
      <style:paragraph-properties style:punctuation-wrap="simple" style:text-autospace="none" style:snap-to-layout-grid="false" fo:text-align="justify" fo:line-height="0.3333in"/>
    </style:style>
    <style:style style:name="T4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45" style:parent-style-name="清單段落" style:list-style-name="LFO2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46" style:parent-style-name="清單段落" style:list-style-name="LFO2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47" style:parent-style-name="清單段落" style:list-style-name="LFO2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48" style:parent-style-name="清單段落" style:list-style-name="LFO2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49" style:parent-style-name="清單段落" style:list-style-name="LFO2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50" style:parent-style-name="清單段落" style:list-style-name="LFO2" style:family="paragraph">
      <style:paragraph-properties style:punctuation-wrap="simple" style:text-autospace="none" style:snap-to-layout-grid="false" fo:text-align="justify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51" style:parent-style-name="清單段落" style:list-style-name="LFO3" style:family="paragraph">
      <style:paragraph-properties style:snap-to-layout-grid="false" fo:text-align="justify" fo:margin-top="0.125in" fo:line-height="0.3333in" fo:margin-left="0.4444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5" style:parent-style-name="內文" style:family="paragraph">
      <style:paragraph-properties style:punctuation-wrap="simple" style:text-autospace="none" style:snap-to-layout-grid="false" fo:text-align="justify" fo:margin-top="0.125in" fo:line-height="0.3333in" fo:margin-left="0.6666in" fo:text-indent="-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333in" fo:margin-left="0.665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top="0.125in" fo:line-height="0.3333in" fo:margin-left="0.6666in" fo:text-indent="-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高雄市政府所屬各機關學校辦理公有建築物冠名作業要點</text:p>
      <text:p text:style-name="P4"><text:span text:style-name="T5">108</text:span><text:span text:style-name="T6">年</text:span><text:span text:style-name="T7">5</text:span><text:span text:style-name="T8">月</text:span><text:span text:style-name="T9">24</text:span><text:span text:style-name="T10">日高市府財財管字第</text:span><text:span text:style-name="T11">10831179400</text:span><text:span text:style-name="T12">號函</text:span></text:p>
      <text:list text:style-name="LFO1" text:continue-numbering="true">
        <text:list-item>
          <text:p text:style-name="P13">為使本府所屬各機關學校經管之公有建築物（下稱公有建築物）冠名作業有所依循，以強化利用公有建築物並增加本府財政收入，特訂定本要點。</text:p>
        </text:list-item>
        <text:list-item>
          <text:p text:style-name="P14">本要點用詞定義如下：</text:p>
        </text:list-item>
      </text:list>
      <text:p text:style-name="P15">（一）執行機關：指本府經管公有建築物之財產管理機關。</text:p>
      <text:p text:style-name="P16">（二）冠名權：指於公有建築物冠名之權利。</text:p>
      <text:p text:style-name="P17">（三）冠名權人：指經公開競標方式得標或經本府同意，並與執行機關簽訂契約，而於公有建築物實施冠名者。</text:p>
      <text:list text:style-name="LFO1" text:continue-numbering="true">
        <text:list-item>
          <text:p text:style-name="P18">下列情形之冠名不適用本要點：</text:p>
        </text:list-item>
      </text:list>
      <text:p text:style-name="P19">（一）贈與建築物予本府者。</text:p>
      <text:p text:style-name="P20">（二）負擔建築物興建或修繕之經費並贈與本府者。</text:p>
      <text:p text:style-name="P21">（三）認養市有不動產者。</text:p>
      <text:list text:style-name="LFO1" text:continue-numbering="true">
        <text:list-item>
          <text:p text:style-name="P22">下列公有建築物不得辦理冠名：</text:p>
        </text:list-item>
      </text:list>
      <text:p text:style-name="P23">（一）機關辦公場所。</text:p>
      <text:p text:style-name="P24">（二）各級學校。</text:p>
      <text:p text:style-name="P25">（三）車站。</text:p>
      <text:p text:style-name="P26">（四）實施冠名有造成混淆或影響公權力行使之虞。</text:p>
      <text:list text:style-name="LFO1" text:continue-numbering="true">
        <text:list-item>
          <text:p text:style-name="P27">執行機關辦理冠名作業，應檢具冠名權實施計畫，簽會本府主計處、財政局及法制局，報經本府核准後辦理公開競標。但情形特殊，經本府同意者，得免辦理公開競標。</text:p>
        </text:list-item>
      </text:list>
      <text:p text:style-name="P28">前項冠名權實施計畫，應包含實施標的、揭載物樣、授權期間、權利金及雙方權利義務。</text:p>
      <text:p text:style-name="P29">個人、法人、機構或團體得自行向執行機關提出冠名權實施計畫，經執行機關審認無前二點規定情形且符合需求者，依第一項辦理冠名作業。</text:p>
      <text:soft-page-break/>
      <text:list text:style-name="LFO1" text:continue-numbering="true">
        <text:list-item>
          <text:p text:style-name="P30"><text:span text:style-name="T31">冠名權之授權期間，執行機關應依公有建築物之業務特性</text:span><text:span text:style-name="T32"><text:s/></text:span><text:span text:style-name="T33"><text:s text:c="2"/></text:span><text:span text:style-name="T34">及</text:span><text:span text:style-name="T35">使用期限訂定，最長為五年。但情形特殊，經本府同意者，不在此限。</text:span></text:p>
        </text:list-item>
        <text:list-item>
          <text:p text:style-name="P36"><text:span text:style-name="T37">舞廳業、舞場業、酒家業、酒吧業、特種咖啡茶室業及其他相類似者，或經本府認定有影響本府正面形象之行業，不得參與冠名權競標或成為冠名權人。</text:span></text:p>
        </text:list-item>
        <text:list-item>
          <text:p text:style-name="P38"><text:span text:style-name="T39">冠名權人應於簽約時一次繳清權利金。但情形特殊，經本府同意分期繳納者，不在此限。</text:span></text:p>
        </text:list-item>
      </text:list>
      <text:p text:style-name="P40">九、冠名名稱，不得有下列情事之一：</text:p>
      <text:list text:style-name="LFO2" text:continue-numbering="true">
        <text:list-item>
          <text:p text:style-name="P41"><text:span text:style-name="T42">妨礙或變更</text:span><text:span text:style-name="T43">公有建築物</text:span><text:span text:style-name="T44">建築之目的及使用。</text:span></text:p>
        </text:list-item>
        <text:list-item>
          <text:p text:style-name="P45">違反法令規定。</text:p>
        </text:list-item>
        <text:list-item>
          <text:p text:style-name="P46">文字或語義粗俗不雅。</text:p>
        </text:list-item>
        <text:list-item>
          <text:p text:style-name="P47">違反公共秩序或善良風俗。</text:p>
        </text:list-item>
        <text:list-item>
          <text:p text:style-name="P48">有侵害他人人格權或智慧財產權之虞。</text:p>
        </text:list-item>
        <text:list-item>
          <text:p text:style-name="P49">具有或影射政治性或宗教性意涵。</text:p>
        </text:list-item>
        <text:list-item>
          <text:p text:style-name="P50">其他經本府認定不當。</text:p>
        </text:list-item>
      </text:list>
      <text:list text:style-name="LFO3" text:continue-numbering="true">
        <text:list-item>
          <text:p text:style-name="P51"><text:span text:style-name="T52">冠名權人不得以冠名名稱註冊商標及發售衍生商品</text:span><text:span text:style-name="T53">。</text:span><text:span text:style-name="T54">但情形特殊，經本府同意者，不在此限。</text:span></text:p>
        </text:list-item>
      </text:list>
      <text:p text:style-name="P55"><text:span text:style-name="T56">十一、</text:span><text:span text:style-name="T57">冠名權人違反前二點規定或於授權期間因可歸責情事，導致本府形象受損，執行機關得簽報本府核准後，以書面通知終止冠名契約，並要求將冠名名稱物樣去除並回復原狀。</text:span></text:p>
      <text:p text:style-name="P58"><text:span text:style-name="T59">執行機關代為去除冠名名稱物樣及回復原狀衍生之費用，由冠名權人負擔；如造成本府之損害，並應負賠償責任</text:span><text:span text:style-name="T60">。</text:span></text:p>
      <text:p text:style-name="P61"><text:span text:style-name="T62">十二、</text:span><text:span text:style-name="T63">執行機關辦理冠名作業，增加市庫收入，績效顯著者，由本府財政局專案簽報獎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法-一" style:display-name="法-一、" style:family="paragraph" style:parent-style-name="內文">
      <style:paragraph-properties fo:text-align="justify" fo:margin-left="0.625in" fo:text-indent="-0.1388in">
        <style:tab-stops>
          <style:tab-stop style:type="left" style:position="0.3958in"/>
        </style:tab-stops>
      </style:paragraph-properties>
      <style:text-properties style:font-name="Times New Roman" style:font-name-asian="細明體" style:font-name-complex="Times New Roman" style:letter-kerning="false" fo:font-size="10.5pt" style:font-size-asian="10.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3LVL1" style:family="text">
      <style:text-properties style:font-name-complex="Ari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081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702</meta:initial-creator>
    <dc:creator>fb104</dc:creator>
    <meta:creation-date>2019-07-02T02:56:00Z</meta:creation-date>
    <dc:date>2019-07-02T03:25:00Z</dc:date>
    <meta:print-date>2019-07-02T02:54:00Z</meta:print-date>
    <meta:template xlink:href="Normal" xlink:type="simple"/>
    <meta:editing-cycles>4</meta:editing-cycles>
    <meta:editing-duration>PT720S</meta:editing-duration>
    <meta:document-statistic meta:page-count="2" meta:paragraph-count="2" meta:word-count="155" meta:character-count="1037" meta:row-count="7" meta:non-whitespace-character-count="884"/>
  </office:meta>
</office:document-meta>
</file>