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righ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left="2.074cm" fo:margin-right="0cm" fo:text-align="center" style:justify-single-word="false" fo:text-indent="0cm" style:auto-text-indent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margin-top="0cm" fo:margin-bottom="0.191cm" loext:contextual-spacing="false" fo:text-indent="10.99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5.932cm" style:auto-text-indent="false"/>
    </style:style>
    <style:style style:name="P15" style:family="paragraph" style:parent-style-name="Standard">
      <style:paragraph-properties fo:margin-left="0cm" fo:margin-right="0cm" fo:text-indent="5.93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2.755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2.383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272cm" fo:margin-right="0cm" fo:text-indent="-1.272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本文縮排_20_3">
      <style:paragraph-properties fo:margin-left="0.515cm" fo:margin-right="0cm" fo:text-indent="-0.51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酒精販賣業者登記表</text:p>
      <text:p text:style-name="P7">登記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販賣酒精類別</text:p>
          </table:table-cell>
          <table:table-cell table:style-name="表格1.A1" office:value-type="string">
            <text:p text:style-name="P3">實際販賣地點</text:p>
          </table:table-cell>
          <table:table-cell table:style-name="表格1.A1" office:value-type="string">
            <text:p text:style-name="P3">實際儲存地點</text:p>
          </table:table-cell>
          <table:table-cell table:style-name="表格1.A1" office:value-type="string">
            <text:p text:style-name="P8">檢附證件</text:p>
            <text:p text:style-name="P9">（身分證明文件）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11">□公司登記證明文件</text:p>
            <text:p text:style-name="P11">□商業登記證明文件</text:p>
            <text:p text:style-name="P11">□其他核准營業證明文件</text:p>
            <text:p text:style-name="P21">□販賣及儲存地點所在地消防主管機關檢查合格證明文件影本</text:p>
            <text:p text:style-name="P13">□其他：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14"><text:span text:style-name="T3">販賣業者公司行號或姓名</text:span><text:span text:style-name="T7">：</text:span><text:span text:style-name="T3">　　　 <text:s/>　　　　　（簽名或蓋章</text:span><text:span text:style-name="T7">）</text:span></text:p>
      <text:p text:style-name="P15">統一編號或身分證字號：</text:p>
      <text:p text:style-name="P15">戶籍地址（通訊地址）：</text:p>
      <text:p text:style-name="P15">聯　　絡　　電　　話：</text:p>
      <text:p text:style-name="P16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市　　　</text:p>
            <text:p text:style-name="P17">縣（市）</text:p>
          </table:table-cell>
          <table:table-cell table:style-name="表格2.A1" office:value-type="string">
            <text:p text:style-name="P5">政府</text:p>
          </table:table-cell>
        </table:table-row>
      </table:table>
      <text:p text:style-name="P18"/>
      <text:p text:style-name="P19"><text:span text:style-name="T3">備註：依未變性酒精管理辦法第4條規定，酒精販賣業者應經營業所在地之直轄市政府或縣（市）政府登記後，始得營業。違反者依「未變性酒精管理辦法」第13條之規定，並依「菸酒管理法」第53條第1款規定，處以新臺幣5萬元以上25萬元以下之罰鍰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酒精販賣業者登記表</dc:title>
    <meta:initial-creator>yyc</meta:initial-creator>
    <meta:creation-date>2021-01-06T11:08:00</meta:creation-date>
    <dc:creator>fb011</dc:creator>
    <dc:date>2023-06-20T14:41:00</dc:date>
    <meta:print-date>2014-11-18T18:50:00</meta:print-date>
    <meta:editing-cycles>4</meta:editing-cycles>
    <meta:editing-duration>PT2M</meta:editing-duration>
    <meta:document-statistic meta:table-count="2" meta:image-count="0" meta:object-count="0" meta:page-count="1" meta:paragraph-count="34" meta:word-count="317" meta:character-count="373" meta:non-whitespace-character-count="320"/>
    <meta:generator>LibreOffice/5.1.2.2$Windows_x86 LibreOffice_project/d3bf12ecb743fc0d20e0be0c58ca359301eb705f</meta:generator>
  </office:meta>
</office:document-meta>
</file>