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1">
      <style:paragraph-properties fo:margin-left="1.48cm" fo:margin-right="0cm" fo:text-indent="-0.85cm" style:auto-text-indent="false" style:snap-to-layout-grid="false"/>
    </style:style>
    <style:style style:name="P8" style:family="paragraph" style:parent-style-name="Standard" style:list-style-name="WW8Num1">
      <style:paragraph-properties fo:margin-left="1.48cm" fo:margin-right="0cm" fo:text-indent="-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0" style:family="paragraph" style:parent-style-name="Text_20_body_20_indent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0.988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4pt" fo:language="zh" fo:country="TW" fo:font-weight="bold" style:font-size-asian="14pt" style:language-asian="zh" style:country-asian="TW" style:font-weight-asian="bold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fo:font-weight="bold" style:font-size-asian="14pt" style:font-weight-asian="bold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size-asian="14pt" style:font-weight-asian="bold"/>
    </style:style>
    <style:style style:name="T18" style:family="text">
      <style:text-properties style:font-name="標楷體" fo:font-size="14pt" fo:font-weight="bold" style:font-size-asian="14pt" style:font-weight-asian="bold" style:font-name-complex="標楷體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24pt" style:font-name-asian="標楷體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　　結　　書</text:p>
      <text:p text:style-name="P11"><text:span text:style-name="T4">本人申請承租本市</text:span><text:span text:style-name="T7">　　　　　　</text:span><text:span text:style-name="T4">區</text:span><text:span text:style-name="T7">　　　　　</text:span><text:span text:style-name="T4">段</text:span><text:span text:style-name="T7">　　</text:span><text:span text:style-name="T8"> </text:span><text:span text:style-name="T4">小段</text:span><text:span text:style-name="T8"> <text:s text:c="3"/></text:span><text:span text:style-name="T7">　　</text:span><text:span text:style-name="T8"> <text:s/></text:span><text:span text:style-name="T9"><text:s/></text:span><text:span text:style-name="T4">地號市有地，地上建物門牌：高雄市</text:span><text:span text:style-name="T8"> <text:s text:c="3"/></text:span><text:span text:style-name="T7">　　</text:span><text:span text:style-name="T4">區</text:span><text:span text:style-name="T9"> </text:span><text:span text:style-name="T7">　　　　　</text:span><text:span text:style-name="T4">路(街)</text:span><text:span text:style-name="T7">　　　</text:span><text:span text:style-name="T8"> </text:span><text:span text:style-name="T4">巷</text:span><text:span text:style-name="T7">　　</text:span><text:span text:style-name="T8"> </text:span><text:span text:style-name="T4">弄</text:span></text:p>
      <text:p text:style-name="P12"><text:span text:style-name="T7">　　　</text:span><text:span text:style-name="T8"> </text:span><text:span text:style-name="T4">號之</text:span><text:span text:style-name="T7">　</text:span><text:span text:style-name="T8"> </text:span><text:span text:style-name="T7">　</text:span></text:p>
      <text:p text:style-name="P12"><draw:frame draw:style-name="fr1" draw:name="框架1" text:anchor-type="char" svg:x="1.598cm" svg:y="1.157cm" svg:width="6.033cm" svg:height="1.559cm" draw:z-index="3"><draw:text-box><text:p text:style-name="P1"><text:span text:style-name="T14">□</text:span><text:span text:style-name="T11">自　　　　　　　　建</text:span></text:p><text:p text:style-name="P1"><text:span text:style-name="T14">□</text:span><text:span text:style-name="T11">向　　　　　　　承購</text:span></text:p><text:p text:style-name="P2"/></draw:text-box></draw:frame><text:span text:style-name="T18">□</text:span><text:span text:style-name="T2">切結房屋所有權：</text:span></text:p>
      <text:p text:style-name="P12"><text:span text:style-name="T6">係本人　　　　　　　　　　　　　，房屋所有權確屬本人所有，並檢附房屋稅籍證明、房屋稅課稅明細表及印鑑證明為據。</text:span></text:p>
      <text:p text:style-name="P14"/>
      <text:p text:style-name="P12"><text:span text:style-name="T18">□</text:span><text:span text:style-name="T2">申請住家優惠（無需求者免填）</text:span></text:p>
      <text:p text:style-name="P13"><draw:frame draw:style-name="fr1" draw:name="框架2" text:anchor-type="char" svg:x="8.71cm" svg:y="0.162cm" svg:width="5.973cm" svg:height="2.554cm" draw:z-index="2"><draw:text-box><text:list xml:id="list7007427898553790817" text:style-name="WW8Num1"><text:list-item><text:p text:style-name="P8">本人</text:p></text:list-item><text:list-item><text:p text:style-name="P8">本人之配偶</text:p></text:list-item><text:list-item><text:p text:style-name="P8">本人之直系親屬</text:p></text:list-item></text:list><text:p text:style-name="P4"/></draw:text-box></draw:frame><draw:frame draw:style-name="fr1" draw:name="框架3" text:anchor-type="char" svg:x="0.194cm" svg:y="0.226cm" svg:width="6.406cm" svg:height="2.554cm" draw:z-index="1"><draw:text-box><text:list xml:id="list95643052806722" text:continue-numbering="true" text:style-name="WW8Num1"><text:list-item><text:p text:style-name="P8">本人</text:p></text:list-item><text:list-item><text:p text:style-name="P7"><text:span text:style-name="T15">本人之配偶 <text:s/></text:span></text:p></text:list-item><text:list-item><text:p text:style-name="P8">本人之直系親屬</text:p></text:list-item></text:list><text:p text:style-name="P4"/></draw:text-box></draw:frame></text:p>
      <text:p text:style-name="P12"><draw:frame draw:style-name="fr1" draw:name="框架4" text:anchor-type="char" svg:x="3.104cm" svg:y="1.778cm" svg:width="9.44cm" svg:height="1.559cm" draw:z-index="0"><draw:text-box><text:list xml:id="list95643933176165" text:continue-numbering="true" text:style-name="WW8Num1"><text:list-item><text:p text:style-name="P8">並無供營業或出租之用</text:p></text:list-item><text:list-item><text:p text:style-name="P8">且為部分住家、部分營業使用</text:p></text:list-item></text:list><text:p text:style-name="P4"/></draw:text-box></draw:frame><text:span text:style-name="T4">確由</text:span><text:span text:style-name="T9"> <text:s text:c="17"/></text:span><text:span text:style-name="T4">　作住家使用且有</text:span><text:span text:style-name="T9"> <text:s text:c="17"/></text:span><text:span text:style-name="T4">　設立戶籍</text:span><text:span text:style-name="T4"><text:line-break/></text:span></text:p>
      <text:p text:style-name="P12"><text:span text:style-name="T4">無訛，地上房屋　</text:span><text:span text:style-name="T20">　　　　　　　　　　　　　　</text:span><text:span text:style-name="T4">，檢附( <text:s text:c="2"/>)年度</text:span><text:span text:style-name="T6">房屋稅籍證明書、</text:span><text:span text:style-name="T4">房屋稅課稅明細表暨戶籍謄本以茲證明。日後如有戶籍遷出或未供自住使用，而不符租金優惠情形，願自事實發生日起改以按全額計收租金，並補繳不符優惠期間之租金差額，絕無異議。</text:span></text:p>
      <text:p text:style-name="P10">此<text:span text:style-name="T13"> <text:s/></text:span>致</text:p>
      <text:p text:style-name="P1"><text:span text:style-name="T1">高雄市政府財政局</text:span><text:span text:style-name="T21">　　</text:span><text:span text:style-name="T10"> <text:s text:c="18"/></text:span></text:p>
      <text:p text:style-name="P5"><text:span text:style-name="T10"><text:s text:c="29"/></text:span><text:span text:style-name="T11">切結人：　　　　</text:span><text:span text:style-name="T10"> <text:s text:c="7"/></text:span><text:span text:style-name="T11">　　（印鑑章）</text:span></text:p>
      <text:p text:style-name="P5"><text:span text:style-name="T10"><text:s text:c="29"/></text:span><text:span text:style-name="T11">身分證字號：</text:span></text:p>
      <text:p text:style-name="P5"><text:span text:style-name="T10"><text:s text:c="29"/></text:span><text:span text:style-name="T11">住址：</text:span></text:p>
      <text:p text:style-name="P5"><text:span text:style-name="T11">　　　　　　　　　　</text:span><text:span text:style-name="T10"> <text:s/></text:span><text:span text:style-name="T11">　</text:span><text:span text:style-name="T10"> <text:s text:c="4"/></text:span><text:span text:style-name="T11">電話：</text:span></text:p>
      <text:p text:style-name="P3"/>
      <text:p text:style-name="P6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Billy</meta:initial-creator>
    <meta:creation-date>2012-08-10T09:38:00</meta:creation-date>
    <dc:creator> </dc:creator>
    <dc:date>2012-11-23T10:19:00</dc:date>
    <meta:print-date>2012-11-23T10:18:00</meta:print-date>
    <meta:editing-cycles>4</meta:editing-cycles>
    <meta:editing-duration>PT7M</meta:editing-duration>
    <meta:document-statistic meta:table-count="0" meta:image-count="0" meta:object-count="0" meta:page-count="1" meta:paragraph-count="25" meta:word-count="327" meta:character-count="630" meta:non-whitespace-character-count="327"/>
    <meta:generator>LibreOffice/5.1.2.2$Windows_x86 LibreOffice_project/d3bf12ecb743fc0d20e0be0c58ca359301eb705f</meta:generator>
  </office:meta>
</office:document-meta>
</file>