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style:font-name="標楷體" fo:font-size="22pt" style:font-name-asian="標楷體" style:font-size-asian="22pt" style:font-name-complex="標楷體" style:font-size-complex="22pt"/>
    </style:style>
    <style:style style:name="P2" style:family="paragraph" style:parent-style-name="Standard">
      <style:text-properties style:font-name="標楷體" fo:font-size="18pt" style:font-name-asian="標楷體" style:font-size-asian="18pt" style:font-name-complex="標楷體" style:font-size-complex="18pt"/>
    </style:style>
    <style:style style:name="P3" style:family="paragraph" style:parent-style-name="Standard">
      <style:text-properties style:font-name="標楷體" fo:font-size="16pt" style:font-name-asian="標楷體" style:font-size-asian="16pt" style:font-name-complex="標楷體" style:font-size-complex="16pt"/>
    </style:style>
    <style:style style:name="P4"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5" style:family="paragraph" style:parent-style-name="Standard">
      <style:paragraph-properties fo:text-align="justify" fo:text-align-last="justify" style:justify-single-word="false"/>
      <style:text-properties style:font-name="標楷體" fo:font-size="16pt" style:font-name-asian="標楷體" style:font-size-asian="16pt" style:font-name-complex="標楷體" style:font-size-complex="16pt"/>
    </style:style>
    <style:style style:name="P6" style:family="paragraph" style:parent-style-name="Standard">
      <style:paragraph-properties fo:margin-left="0cm" fo:margin-right="0cm" fo:text-indent="5.821cm" style:auto-text-indent="false"/>
      <style:text-properties style:font-name="標楷體" fo:font-size="22pt" style:font-name-asian="標楷體" style:font-size-asian="22pt" style:font-name-complex="標楷體" style:font-size-complex="22pt"/>
    </style:style>
    <style:style style:name="P7" style:family="paragraph" style:parent-style-name="Standard" style:master-page-name="Standard">
      <style:paragraph-properties fo:margin-left="0cm" fo:margin-right="0cm" fo:text-indent="5.821cm" style:auto-text-indent="false" style:page-number="auto"/>
      <style:text-properties style:font-name="標楷體" fo:font-size="22pt" style:font-name-asian="標楷體" style:font-size-asian="22pt" style:font-name-complex="標楷體" style:font-size-complex="22pt"/>
    </style:style>
    <style:style style:name="P8" style:family="paragraph" style:parent-style-name="Standard">
      <style:paragraph-properties fo:margin-left="0cm" fo:margin-right="0cm" fo:text-indent="1.27cm" style:auto-text-indent="false"/>
    </style:style>
    <style:style style:name="P9" style:family="paragraph" style:parent-style-name="Standard">
      <style:paragraph-properties fo:margin-left="0cm" fo:margin-right="0cm" fo:text-indent="1.27cm" style:auto-text-indent="false"/>
      <style:text-properties style:font-name="標楷體" fo:font-size="18pt" style:font-name-asian="標楷體" style:font-size-asian="18pt" style:font-name-complex="標楷體" style:font-size-complex="18pt"/>
    </style:style>
    <style:style style:name="P10" style:family="paragraph" style:parent-style-name="Standard">
      <style:paragraph-properties fo:margin-left="0cm" fo:margin-right="0cm" fo:text-indent="7.299cm" style:auto-text-indent="false"/>
      <style:text-properties style:font-name="標楷體" fo:font-size="16pt" style:font-name-asian="標楷體" style:font-size-asian="16pt" style:font-name-complex="標楷體" style:font-size-complex="16pt"/>
    </style:style>
    <style:style style:name="P11" style:family="paragraph" style:parent-style-name="Standard">
      <style:paragraph-properties fo:margin-top="0.635cm" fo:margin-bottom="0cm" loext:contextual-spacing="false" fo:text-align="center" style:justify-single-word="false" fo:break-before="page"/>
      <style:text-properties style:font-name="標楷體" fo:font-size="28pt" fo:font-weight="bold" style:font-name-asian="標楷體" style:font-size-asian="28pt" style:font-weight-asian="bold" style:font-name-complex="標楷體" style:font-size-complex="28pt"/>
    </style:style>
    <style:style style:name="P12" style:family="paragraph" style:parent-style-name="Standard">
      <style:paragraph-properties fo:margin-left="0cm" fo:margin-right="0cm" fo:text-indent="1.129cm" style:auto-text-indent="false"/>
    </style:style>
    <style:style style:name="P13" style:family="paragraph" style:parent-style-name="Standard">
      <style:paragraph-properties fo:margin-left="0cm" fo:margin-right="0cm" fo:text-indent="1.129cm" style:auto-text-indent="false"/>
      <style:text-properties style:font-name="標楷體" fo:font-size="16pt" style:font-name-asian="標楷體" style:font-size-asian="16pt" style:font-name-complex="標楷體" style:font-size-complex="16pt"/>
    </style:style>
    <style:style style:name="P14" style:family="paragraph" style:parent-style-name="Standard">
      <style:paragraph-properties fo:margin-left="0cm" fo:margin-right="0cm" fo:text-indent="6.209cm" style:auto-text-indent="false"/>
      <style:text-properties style:font-name="標楷體" fo:font-size="16pt" style:font-name-asian="標楷體" style:font-size-asian="16pt" style:font-name-complex="標楷體" style:font-size-complex="16pt"/>
    </style:style>
    <style:style style:name="T1" style:family="text">
      <style:text-properties style:font-name="標楷體" fo:font-size="22pt" style:font-name-asian="標楷體" style:font-size-asian="22pt" style:font-name-complex="標楷體" style:font-size-complex="22pt"/>
    </style:style>
    <style:style style:name="T2" style:family="text">
      <style:text-properties style:font-name="標楷體" fo:font-size="18pt" style:font-name-asian="標楷體" style:font-size-asian="18pt" style:font-name-complex="標楷體" style:font-size-complex="18pt"/>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fo:font-size="16pt" fo:font-weight="bold" style:font-name-asian="標楷體" style:font-size-asian="16pt" style:font-weight-asian="bold" style:font-name-complex="標楷體" style:font-size-complex="16pt"/>
    </style:style>
    <style:style style:name="T5" style:family="text">
      <style:text-properties fo:color="#000000" style:font-name="標楷體" fo:font-size="18pt" style:font-name-asian="標楷體" style:font-size-asian="18pt" style:font-name-complex="標楷體" style:font-size-complex="18pt"/>
    </style:style>
    <style:style style:name="T6" style:family="text">
      <style:text-properties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申 <text:s/>請 <text:s/>書</text:p>
      <text:p text:style-name="P6"/>
      <text:p text:style-name="P8"><text:span text:style-name="T2">本人 <text:s text:c="9"/>無權占用貴局經管坐落本市 <text:s text:c="6"/>區 </text:span></text:p>
      <text:p text:style-name="P8"><text:span text:style-name="T2"><text:s text:c="3"/>段 <text:s text:c="2"/>小段 <text:s text:c="7"/>地號市有地 <text:s/>筆，因經濟拮据無法一次清償積欠帳款，故向</text:span><text:span text:style-name="T5">貴局申</text:span><text:span text:style-name="T2">請分期繳納欠款金額共計新台幣 <text:s text:c="10"/>元，欠繳期間：自 <text:s text:c="3"/>年 <text:s/>期起至</text:span></text:p>
      <text:p text:style-name="P8"><text:span text:style-name="T2">年 <text:s text:c="3"/>期止使用補償金，同意頭期款付 <text:s text:c="9"/>元，餘額分 <text:s text:c="3"/>期繳清。</text:span></text:p>
      <text:p text:style-name="P9"/>
      <text:p text:style-name="P9">此 <text:s/>致</text:p>
      <text:p text:style-name="P1">高雄市政府財政局</text:p>
      <text:p text:style-name="P2"/>
      <text:p text:style-name="P2"/>
      <text:p text:style-name="P10">申請人： <text:s text:c="15"/>(印章)</text:p>
      <text:p text:style-name="P10">身分證字號：</text:p>
      <text:p text:style-name="P10">住址：</text:p>
      <text:p text:style-name="P10">電話：</text:p>
      <text:p text:style-name="P2">中 <text:tab/> 華 <text:s/><text:tab/><text:tab/>民 <text:tab/> 國 <text:s text:c="2"/><text:tab/> 年 <text:s text:c="2"/><text:tab/> <text:s/>月 <text:s/><text:tab/> <text:s/>日</text:p>
      <text:p text:style-name="P11">授 <text:s text:c="8"/>權 <text:s text:c="7"/>書</text:p>
      <text:p text:style-name="P13">本人 <text:s text:c="11"/>茲為保證履行本人與高雄市政府財政局</text:p>
      <text:p text:style-name="P12"><text:span text:style-name="T3">年 <text:s text:c="5"/>月 <text:s text:c="4"/>日所簽訂之 <text:s text:c="26"/>契約內所訂之義務及責任，經開具未載到期日，金額為新台幣</text:span></text:p>
      <text:p text:style-name="P12"><text:span text:style-name="T3"><text:s text:c="7"/>整之本票1紙交付</text:span><text:span text:style-name="T4">高雄市政府財政局</text:span><text:span text:style-name="T3">作為本人履約之保證。</text:span></text:p>
      <text:p text:style-name="P13">本人茲此特別聲明且不可撤銷地授權高雄市政府財政局得於本人發生違反前開合約情事後，隨時於前開本票上代為填寫到期日後依法行使票據權利，本人絕無異議。</text:p>
      <text:p text:style-name="P3"/>
      <text:p text:style-name="P3"/>
      <text:p text:style-name="P3"/>
      <text:p text:style-name="P14">立授權書人：</text:p>
      <text:p text:style-name="P14">身分證字號：</text:p>
      <text:p text:style-name="P14">地址：</text:p>
      <text:p text:style-name="P3"><text:s text:c="22"/>電話：</text:p>
      <text:p text:style-name="P4"/>
      <text:p text:style-name="P5">中華民國年月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501cm" fo:margin-right="2.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使用補償金申請分期付款及本票授權書</dc:title>
    <dc:subject>申請書</dc:subject>
    <meta:keyword>使用補償金申請分期付款及本票授權書</meta:keyword>
    <meta:initial-creator>高雄市政府財政局</meta:initial-creator>
    <meta:creation-date>2004-08-17T11:50:00</meta:creation-date>
    <dc:creator>fb011</dc:creator>
    <dc:date>2023-11-01T10:58:00</dc:date>
    <meta:print-date>2003-07-03T10:59:00</meta:print-date>
    <meta:editing-cycles>14</meta:editing-cycles>
    <meta:editing-duration>PT40M</meta:editing-duration>
    <meta:document-statistic meta:table-count="0" meta:image-count="0" meta:object-count="0" meta:page-count="2" meta:paragraph-count="21" meta:word-count="315" meta:character-count="528" meta:non-whitespace-character-count="315"/>
    <meta:generator>LibreOffice/5.1.2.2$Windows_x86 LibreOffice_project/d3bf12ecb743fc0d20e0be0c58ca359301eb705f</meta:generator>
  </office:meta>
</office:document-meta>
</file>