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1.81cm"/>
    </style:style>
    <style:style style:name="表格1.E" style:family="table-column">
      <style:table-column-properties style:column-width="2.062cm"/>
    </style:style>
    <style:style style:name="表格1.F" style:family="table-column">
      <style:table-column-properties style:column-width="6.502cm"/>
    </style:style>
    <style:style style:name="表格1.G" style:family="table-column">
      <style:table-column-properties style:column-width="2.044cm"/>
    </style:style>
    <style:style style:name="表格1.1" style:family="table-row">
      <style:table-row-properties style:min-row-height="0.6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275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cm" fo:keep-together="auto"/>
    </style:style>
    <style:style style:name="表格2" style:family="table">
      <style:table-properties style:width="15.519cm" fo:margin-left="1.743cm" table:align="left" style:writing-mode="lr-tb"/>
    </style:style>
    <style:style style:name="表格2.A" style:family="table-column">
      <style:table-column-properties style:column-width="4.5cm"/>
    </style:style>
    <style:style style:name="表格2.B" style:family="table-column">
      <style:table-column-properties style:column-width="11.0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paragraph-properties fo:line-height="0.67cm" fo:text-align="center" style:justify-single-word="false"/>
    </style:style>
    <style:style style:name="P3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41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41cm"/>
    </style:style>
    <style:style style:name="P11" style:family="paragraph" style:parent-style-name="Standard">
      <style:paragraph-properties fo:margin-top="0.318cm" fo:margin-bottom="0cm" loext:contextual-spacing="fals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cm" loext:contextual-spacing="false"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.318cm" fo:margin-bottom="0cm" loext:contextual-spacing="false" fo:line-height="0.741cm" style:snap-to-layout-grid="false"/>
    </style:style>
    <style:style style:name="P14" style:family="paragraph" style:parent-style-name="Standard">
      <style:paragraph-properties fo:margin-left="0.266cm" fo:margin-right="0cm" fo:line-height="0.6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266cm" fo:margin-right="0cm" fo:line-height="0.6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693cm" fo:margin-right="0cm" fo:line-height="0.741cm" fo:text-indent="-1.101cm" style:auto-text-indent="false"/>
    </style:style>
    <style:style style:name="P17" style:family="paragraph" style:parent-style-name="Standard">
      <style:paragraph-properties fo:margin-left="0cm" fo:margin-right="0cm" fo:line-height="0.741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cm" fo:margin-right="0cm" fo:line-height="0.741cm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1.635cm" fo:margin-right="0cm" fo:line-height="0.741cm" fo:text-indent="-1.072cm" style:auto-text-indent="false" style:snap-to-layout-grid="false"/>
    </style:style>
    <style:style style:name="P20" style:family="paragraph" style:parent-style-name="Standard">
      <style:paragraph-properties fo:margin-left="4.233cm" fo:margin-right="0cm" style:line-height-at-least="0.706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4.233cm" fo:margin-right="0cm" style:line-height-at-least="0.706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3.387cm" fo:margin-right="0cm" style:line-height-at-least="0.706cm" fo:text-indent="0.847cm" style:auto-text-indent="false" style:snap-to-layout-grid="false"/>
    </style:style>
    <style:style style:name="P23" style:family="paragraph" style:parent-style-name="Standard">
      <style:paragraph-properties fo:margin-left="3.387cm" fo:margin-right="0cm" style:line-height-at-least="0.706cm" fo:text-indent="0.84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3.387cm" fo:margin-right="0cm" style:line-height-at-least="0.706cm" fo:text-indent="0.84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Wingdings" fo:font-weight="bold" style:font-name-asian="Wingdings" style:font-weight-asian="bold" style:font-name-complex="Wingdings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11" style:family="text">
      <style:text-properties style:font-name="新細明體" fo:font-size="16pt" style:font-size-asian="16pt" style:font-name-complex="新細明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13.388cm" svg:y="-0.282cm" svg:width="2.939cm" svg:height="1.588cm" draw:z-index="0"><draw:text-box><text:p text:style-name="Standard"><text:span text:style-name="T1"></text:span><text:span text:style-name="T2">租用基地</text:span></text:p><text:p text:style-name="Standard"><text:span text:style-name="T1"></text:span><text:span text:style-name="T2">畸零地</text:span></text:p></draw:text-box></draw:frame><text:span text:style-name="T3">承購高雄市非公用不動產申請書（申購類別： <text:s text:c="8"/>）</text:span></text:p>
      <text:p text:style-name="P1"><text:span text:style-name="T4">受理機關：高雄市政府</text:span><text:span text:style-name="T9">財政局</text:span></text:p>
      <text:p text:style-name="P11">一、</text:p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2"><text:span text:style-name="T5">申 <text:s text:c="3"/>購 <text:s text:c="3"/>標 <text:s text:c="3"/>的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4">地上房屋門牌</text:p>
          </table:table-cell>
          <table:table-cell table:style-name="表格1.G1" table:number-rows-spanned="2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5">行政區</text:p>
          </table:table-cell>
          <table:table-cell table:style-name="表格1.A1" office:value-type="string">
            <text:p text:style-name="P5">地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號</text:p>
          </table:table-cell>
          <table:table-cell table:style-name="表格1.A1" office:value-type="string">
            <text:p text:style-name="P5">面積</text:p>
            <text:p text:style-name="P6">（平方公尺）</text:p>
          </table:table-cell>
          <table:covered-table-cell/>
          <table:covered-table-cell/>
        </table:table-row>
        <table:table-row table:style-name="表格1.3"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15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15"/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F2" office:value-type="string">
            <text:p text:style-name="P15"/>
          </table:table-cell>
          <table:table-cell table:style-name="表格1.G2" office:value-type="string">
            <text:p text:style-name="P4"/>
          </table:table-cell>
        </table:table-row>
      </table:table>
      <text:p text:style-name="P12">二、申請人承諾事項：</text:p>
      <text:p text:style-name="P16"><text:span text:style-name="T7">(一)附繳之證件如有虛偽或損害第三人權益時，申請人願負完全法律責任。</text:span></text:p>
      <text:p text:style-name="P16"><text:span text:style-name="T7">(二)申請人所為前開不動產申購收件，僅具有要約之效力，絕不據此認貴府已為承諾之表示。</text:span></text:p>
      <text:p text:style-name="P16"><text:span text:style-name="T7">(三)申購之不動產如有欠繳租金或使用補償金情事，申請人願照規定繳納。</text:span></text:p>
      <text:p text:style-name="P16"><text:span text:style-name="T7">(四)對讓售之房地，如因查勘結果，發現標的不符或增減無論交付前後，僅得依標的不符或增減之實際情形，請求對待之給付價金，並不以其他方法，另作任何請求。</text:span></text:p>
      <text:p text:style-name="P16"><text:span text:style-name="T7">(五)申購之不動產，如發生糾紛，申請人願自行協議解決，否則願由貴府逕行裁定。</text:span></text:p>
      <text:p text:style-name="P13"><text:span text:style-name="T7">三、附繳證件：</text:span></text:p>
      <text:p text:style-name="P18">(一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租用基地</text:p>
          </table:table-cell>
          <table:table-cell table:style-name="表格2.B1" office:value-type="string">
            <text:p text:style-name="P7">1.地上房屋稅籍證明</text:p>
            <text:p text:style-name="P10"><text:soft-page-break/><text:span text:style-name="T7">2.原市有地租賃契約</text:span></text:p>
            <text:p text:style-name="P10"><text:span text:style-name="T7">3.最近一期繳租收據或影本</text:span></text:p>
          </table:table-cell>
        </table:table-row>
        <table:table-row table:style-name="表格2.1">
          <table:table-cell table:style-name="表格2.A1" office:value-type="string">
            <text:p text:style-name="P8">畸零地</text:p>
          </table:table-cell>
          <table:table-cell table:style-name="表格2.B1" office:value-type="string">
            <text:p text:style-name="P10"><text:span text:style-name="T7">1.公有畸零地合併使用證明書正本</text:span></text:p>
            <text:p text:style-name="P10"><text:span text:style-name="T7">2.土地登記簿謄本正本(合併範圍)</text:span></text:p>
            <text:p text:style-name="P10"><text:span text:style-name="T7">3.地籍圖謄本(合併範圍)</text:span></text:p>
            <text:p text:style-name="P10"><text:span text:style-name="T7">4.土地使用分區證明正本（合併範圍）</text:span></text:p>
          </table:table-cell>
        </table:table-row>
      </table:table>
      <text:p text:style-name="P19"><text:span text:style-name="T7">(二)申請人身分證明文件影本(</text:span><text:span text:style-name="T10">法人登記證明文件或法人設立或變更登記表影本，及代表人資格證明及身分證明文件影本。</text:span><text:span text:style-name="T7">)</text:span></text:p>
      <text:p text:style-name="P17">(三)其他文件：</text:p>
      <text:p text:style-name="P10"><text:span text:style-name="T7">四、共同申購者</text:span><text:span text:style-name="T11">，</text:span><text:span text:style-name="T7">未註明承買持分</text:span><text:span text:style-name="T11">，</text:span><text:span text:style-name="T7">同意以均分方式辦理</text:span><text:span text:style-name="T11">。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>申請人姓名： <text:s text:c="24"/>(蓋章)</text:p>
      <text:p text:style-name="P23">身分證統一編號：</text:p>
      <text:p text:style-name="P23">住址：</text:p>
      <text:p text:style-name="P23">電話：</text:p>
      <text:p text:style-name="P23"/>
      <text:p text:style-name="P23"/>
      <text:p text:style-name="P23"/>
      <text:p text:style-name="P22"><text:span text:style-name="T7">代理人姓名： <text:s text:c="24"/>(蓋章)</text:span></text:p>
      <text:p text:style-name="P23">身分證統一編號：</text:p>
      <text:p text:style-name="P23">住址：</text:p>
      <text:p text:style-name="P23">電話：</text:p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9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7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租用基地</dc:title>
    <meta:initial-creator>user</meta:initial-creator>
    <meta:creation-date>2021-09-01T16:47:00</meta:creation-date>
    <dc:creator>fb409</dc:creator>
    <dc:date>2021-09-01T16:47:00</dc:date>
    <meta:print-date>2013-05-06T09:43:00</meta:print-date>
    <meta:editing-cycles>2</meta:editing-cycles>
    <meta:editing-duration>PT2M</meta:editing-duration>
    <meta:document-statistic meta:table-count="2" meta:image-count="0" meta:object-count="0" meta:page-count="3" meta:paragraph-count="43" meta:word-count="558" meta:character-count="636" meta:non-whitespace-character-count="565"/>
    <meta:generator>LibreOffice/5.1.2.2$Windows_x86 LibreOffice_project/d3bf12ecb743fc0d20e0be0c58ca359301eb705f</meta:generator>
  </office:meta>
</office:document-meta>
</file>