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83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566cm" fo:keep-together="auto"/>
    </style:style>
    <style:style style:name="表格2.5" style:family="table-row">
      <style:table-row-properties style:min-row-height="1.944cm" fo:keep-together="auto"/>
    </style:style>
    <style:style style:name="表格3" style:family="table">
      <style:table-properties style:width="18.443cm" fo:margin-left="-0.432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12.77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018cm"/>
    </style:style>
    <style:style style:name="表格3.1" style:family="table-row">
      <style:table-row-properties style:min-row-height="1.4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482cm" fo:keep-together="always"/>
    </style:style>
    <style:style style:name="表格3.6" style:family="table-row">
      <style:table-row-properties style:min-row-height="1.499cm" fo:keep-together="always"/>
    </style:style>
    <style:style style:name="表格3.7" style:family="table-row">
      <style:table-row-properties style:min-row-height="1.475cm" fo:keep-together="always"/>
    </style:style>
    <style:style style:name="表格3.8" style:family="table-row">
      <style:table-row-properties style:min-row-height="1.476cm" fo:keep-together="always"/>
    </style:style>
    <style:style style:name="表格3.10" style:family="table-row">
      <style:table-row-properties style:min-row-height="3.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0.706cm"/>
    </style:style>
    <style:style style:name="P16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cm" loext:contextual-spacing="false" fo:line-height="0.706cm"/>
    </style:style>
    <style:style style:name="P18" style:family="paragraph" style:parent-style-name="Standard">
      <style:paragraph-properties fo:margin-top="0.635cm" fo:margin-bottom="3.81cm" loext:contextual-spacing="false" fo:line-height="0.706cm" fo:text-align="center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19" style:family="paragraph" style:parent-style-name="Standard">
      <style:paragraph-properties fo:margin-left="0.229cm" fo:margin-right="0cm" style:line-height-at-least="0cm" fo:text-align="justify" style:justify-single-word="false" fo:text-indent="-0.115cm" style:auto-text-indent="false" style:snap-to-layout-grid="false"/>
    </style:style>
    <style:style style:name="P20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61cm" fo:margin-right="0cm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</style:style>
    <style:style style:name="P23" style:family="paragraph" style:parent-style-name="Standard">
      <style:paragraph-properties fo:margin-left="2.54cm" fo:margin-right="0cm" fo:line-height="0.6cm" fo:text-indent="-1.693cm" style:auto-text-indent="false" style:snap-to-layout-grid="false"/>
    </style:style>
    <style:style style:name="P24" style:family="paragraph" style:parent-style-name="Standard">
      <style:paragraph-properties fo:margin-left="2.54cm" fo:margin-right="0cm" fo:line-height="0.6cm" fo:text-indent="-1.058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635cm" fo:text-indent="-1.058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1.693cm" fo:margin-right="0cm" fo:line-height="0.6cm" fo:text-indent="-0.212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6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fo:letter-spacing="1.152cm" style:letter-kerning="true" style:font-name-asian="標楷體" style:font-size-asian="14pt"/>
    </style:style>
    <style:style style:name="T17" style:family="text">
      <style:text-properties style:font-name="標楷體" fo:font-size="14pt" fo:letter-spacing="0.002cm" style:letter-kerning="true" style:font-name-asian="標楷體" style:font-size-asian="14pt"/>
    </style:style>
    <style:style style:name="T18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font-size="14pt" style:font-size-asian="14pt"/>
    </style:style>
    <style:style style:name="T27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28" style:family="text">
      <style:text-properties fo:color="#ff0000" style:font-name="標楷體" fo:font-weight="bold" style:letter-kerning="true" style:font-name-asian="標楷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高雄市市有</text:span><text:span text:style-name="T18">非公用土地</text:span><text:span text:style-name="T4">換約續租</text:span><text:span text:style-name="T18">申請書</text:span></text:p>
      <text:p text:style-name="P15"><text:span text:style-name="T19">受理機關：高雄市政府財政局</text:span></text:p>
      <text:p text:style-name="P16">一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5" office:value-type="string">
            <text:p text:style-name="P2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行政區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</table:table-cell>
          <table:table-cell table:style-name="表格1.A1" office:value-type="string">
            <text:p text:style-name="P2">街路名</text:p>
          </table:table-cell>
          <table:table-cell table:style-name="表格1.A1" office:value-type="string">
            <text:p text:style-name="P2">巷</text:p>
          </table:table-cell>
          <table:table-cell table:style-name="表格1.A1" office:value-type="string">
            <text:p text:style-name="P2">弄</text:p>
          </table:table-cell>
          <table:table-cell table:style-name="表格1.A1" office:value-type="string">
            <text:p text:style-name="P2">門號</text:p>
          </table:table-cell>
          <table:table-cell table:style-name="表格1.A1" office:value-type="string">
            <text:p text:style-name="P2">構造</text:p>
          </table:table-cell>
          <table:table-cell table:style-name="表格1.A1" office:value-type="string">
            <text:p text:style-name="P2">層數</text:p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9">平方公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2">造</text:p>
          </table:table-cell>
          <table:table-cell table:style-name="表格1.A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9">平方公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2">造</text:p>
          </table:table-cell>
          <table:table-cell table:style-name="表格1.A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</table:table>
      <text:p text:style-name="P16">二、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申請承租人姓名</text:p>
          </table:table-cell>
          <table:table-cell table:style-name="表格2.A1" office:value-type="string">
            <text:p text:style-name="P2">出生年月日</text:p>
          </table:table-cell>
          <table:table-cell table:style-name="表格2.A1" office:value-type="string">
            <text:p text:style-name="P2">國民身分證統一編號</text:p>
          </table:table-cell>
          <table:table-cell table:style-name="表格2.A1" office:value-type="string">
            <text:p text:style-name="P2">住址</text:p>
          </table:table-cell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2">蓋章</text:p>
          </table:table-cell>
          <table:table-cell table:style-name="表格2.G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1"><text:span text:style-name="T20">受任人</text:span><text:span text:style-name="T20">：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</table:table>
      <text:p text:style-name="P17"><text:span text:style-name="T6">三、附繳證件：共 <text:s text:c="4"/>件</text:span></text:p>
      <text:p text:style-name="P18">中 <text:s text:c="2"/>華 <text:s text:c="3"/>民 <text:s text:c="2"/>國 <text:s text:c="9"/>年 <text:s text:c="7"/>月 <text:s text:c="9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10">申請換約續租市有非公用土地應繳證件一覽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13"><text:span text:style-name="T16">證件名</text:span><text:span text:style-name="T17">稱</text:span></text:p>
          </table:table-cell>
          <table:table-cell table:style-name="表格3.A2" office:value-type="string">
            <text:p text:style-name="P5">核發機關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3">
          <table:table-cell table:style-name="表格3.A2" table:number-rows-spanned="3" office:value-type="string">
            <text:p text:style-name="P5">1</text:p>
          </table:table-cell>
          <table:table-cell table:style-name="表格3.A2" office:value-type="string">
            <text:p text:style-name="P19"><text:span text:style-name="T9">身分證明文件（以下證件，任繳1種）：</text:span></text:p>
          </table:table-cell>
          <table:table-cell table:style-name="表格3.A2" office:value-type="string">
            <text:p text:style-name="P6">（自備）</text:p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>(1)身分證影本或戶籍謄本正本。</text:p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20">(2)法人附法人登記證明文件影本及代表人資格證明正本。</text:p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6"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21"><text:span text:style-name="T12">原租約(租約書遺失者，請檢附切結書)</text:span></text:p>
          </table:table-cell>
          <table:table-cell table:style-name="表格3.A2" office:value-type="string">
            <text:p text:style-name="P6">（自備）</text:p>
          </table:table-cell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2" table:number-rows-spanned="3" office:value-type="string">
            <text:p text:style-name="P5">3</text:p>
          </table:table-cell>
          <table:table-cell table:style-name="表格3.A2" office:value-type="string">
            <text:p text:style-name="P14"><text:span text:style-name="T14">地上建築改良物所有權</text:span><text:span text:style-name="T14">證明</text:span><text:span text:style-name="T14">文件</text:span><text:span text:style-name="T9">（以下證件任繳1種）：</text:span></text:p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8">
          <table:covered-table-cell/>
          <table:table-cell table:style-name="表格3.A2" office:value-type="string">
            <text:p text:style-name="P6">(1)建物登記簿謄本。</text:p>
          </table:table-cell>
          <table:table-cell table:style-name="表格3.A2" office:value-type="string">
            <text:p text:style-name="P6">地政事務所</text:p>
          </table:table-cell>
          <table:table-cell table:style-name="表格3.A1" office:value-type="string">
            <text:p text:style-name="P6"/>
          </table:table-cell>
        </table:table-row>
        <table:table-row table:style-name="表格3.6">
          <table:covered-table-cell/>
          <table:table-cell table:style-name="表格3.A2" office:value-type="string">
            <text:p text:style-name="P22"><text:span text:style-name="T9">(</text:span><text:span text:style-name="T9">2</text:span><text:span text:style-name="T9">)</text:span><text:span text:style-name="T9">本人切結書</text:span><text:span text:style-name="T13">（含印鑑證明、房屋稅籍證明書暨房屋稅課稅明細表）</text:span><text:span text:style-name="T9">。</text:span></text:p>
          </table:table-cell>
          <table:table-cell table:style-name="表格3.A2" office:value-type="string">
            <text:p text:style-name="P6">戶政事務所及稅捐處</text:p>
          </table:table-cell>
          <table:table-cell table:style-name="表格3.A1" office:value-type="string">
            <text:p text:style-name="P6"/>
          </table:table-cell>
        </table:table-row>
        <table:table-row table:style-name="表格3.10">
          <table:table-cell table:style-name="表格3.A2" office:value-type="string">
            <text:p text:style-name="P5">4</text:p>
          </table:table-cell>
          <table:table-cell table:style-name="表格3.A2" office:value-type="string">
            <text:p text:style-name="P21"><text:span text:style-name="T9">申請人如具有</text:span><text:span text:style-name="T13">本市列冊之低收入戶、中低收入戶、自用住宅使用、</text:span><text:span text:style-name="T20">非營利法人、非營利團體、立案登記之宗教團體、寺廟、教會及學校</text:span><text:span text:style-name="T11">者，</text:span><text:span text:style-name="T9">應分別檢附</text:span><text:span text:style-name="T13">低收入戶或中低收入戶證明、自用住宅證明並設籍於該址、法人登記證書等</text:span><text:span text:style-name="T9">有關證明文件。</text:span></text:p>
          </table:table-cell>
          <table:table-cell table:style-name="表格3.A2" office:value-type="string">
            <text:p text:style-name="P6">（自備）</text:p>
          </table:table-cell>
          <table:table-cell table:style-name="表格3.A1" office:value-type="string">
            <text:p text:style-name="P6"/>
          </table:table-cell>
        </table:table-row>
      </table:table>
      <text:p text:style-name="P23"><text:span text:style-name="T8">註：（1）</text:span><text:span text:style-name="T23">申租人委託他人申請者，應檢具委託書或於申請書載明委託關係，檢附受任人身分證明文件。</text:span></text:p>
      <text:p text:style-name="P24"><text:span text:style-name="T8">（2）</text:span><text:span text:style-name="T23">申租人或受任人應檢附之證件</text:span><text:span text:style-name="T23">為</text:span><text:span text:style-name="T23">影本，應由申租人或受任人</text:span><text:span text:style-name="T27">簽註</text:span><text:span text:style-name="T27">「</text:span><text:span text:style-name="T27">本影本與正本相符如有不實願負法律責任</text:span><text:span text:style-name="T27">」</text:span><text:span text:style-name="T27">，並認章。</text:span></text:p>
      <text:p text:style-name="P26"><text:span text:style-name="T8">（3）申請人附繳之證件，如有虛偽或損害第三人權益時，申請人應負法律責任。</text:span></text:p>
      <text:p text:style-name="P24"><text:span text:style-name="T8">（4）申請人申請承租時應先繳訖積欠租金。</text:span></text:p>
      <text:p text:style-name="P24"><text:span text:style-name="T8">（5）申請人申請承租之意思表示，僅具要約之效力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非公用土地換約續租申請書</dc:title>
    <meta:initial-creator>user</meta:initial-creator>
    <meta:creation-date>2023-06-21T07:44:00</meta:creation-date>
    <dc:creator>fb011</dc:creator>
    <dc:date>2023-10-31T14:12:00</dc:date>
    <meta:print-date>2012-07-31T13:43:00</meta:print-date>
    <meta:editing-cycles>4</meta:editing-cycles>
    <meta:document-statistic meta:table-count="3" meta:image-count="0" meta:object-count="0" meta:page-count="2" meta:paragraph-count="59" meta:word-count="635" meta:character-count="686" meta:non-whitespace-character-count="643"/>
    <meta:generator>LibreOffice/5.1.2.2$Windows_x86 LibreOffice_project/d3bf12ecb743fc0d20e0be0c58ca359301eb705f</meta:generator>
  </office:meta>
</office:document-meta>
</file>