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83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566cm" fo:keep-together="auto"/>
    </style:style>
    <style:style style:name="表格2.5" style:family="table-row">
      <style:table-row-properties style:min-row-height="1.944cm" fo:keep-together="auto"/>
    </style:style>
    <style:style style:name="表格3" style:family="table">
      <style:table-properties style:width="18.443cm" fo:margin-left="-0.432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12.77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018cm"/>
    </style:style>
    <style:style style:name="表格3.1" style:family="table-row">
      <style:table-row-properties style:min-row-height="1.2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81cm" fo:keep-together="always"/>
    </style:style>
    <style:style style:name="表格3.6" style:family="table-row">
      <style:table-row-properties style:min-row-height="1.325cm" fo:keep-together="always"/>
    </style:style>
    <style:style style:name="表格3.7" style:family="table-row">
      <style:table-row-properties style:min-row-height="0.944cm" fo:keep-together="always"/>
    </style:style>
    <style:style style:name="表格3.8" style:family="table-row">
      <style:table-row-properties style:min-row-height="0.908cm" fo:keep-together="always"/>
    </style:style>
    <style:style style:name="表格3.9" style:family="table-row">
      <style:table-row-properties style:min-row-height="1.265cm" fo:keep-together="always"/>
    </style:style>
    <style:style style:name="表格3.10" style:family="table-row">
      <style:table-row-properties style:min-row-height="0.933cm" fo:keep-together="always"/>
    </style:style>
    <style:style style:name="表格3.11" style:family="table-row">
      <style:table-row-properties style:min-row-height="0.947cm" fo:keep-together="always"/>
    </style:style>
    <style:style style:name="表格3.12" style:family="table-row">
      <style:table-row-properties style:min-row-height="0.912cm" fo:keep-together="always"/>
    </style:style>
    <style:style style:name="表格3.13" style:family="table-row">
      <style:table-row-properties style:min-row-height="0.926cm" fo:keep-together="always"/>
    </style:style>
    <style:style style:name="表格3.14" style:family="table-row">
      <style:table-row-properties style:min-row-height="0.94cm" fo:keep-together="always"/>
    </style:style>
    <style:style style:name="表格3.15" style:family="table-row">
      <style:table-row-properties style:min-row-height="0.93cm" fo:keep-together="always"/>
    </style:style>
    <style:style style:name="表格3.16" style:family="table-row">
      <style:table-row-properties style:min-row-height="1.27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0.706cm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.318cm" fo:margin-bottom="0cm" loext:contextual-spacing="false" fo:line-height="0.706cm"/>
    </style:style>
    <style:style style:name="P19" style:family="paragraph" style:parent-style-name="Standard">
      <style:paragraph-properties fo:margin-top="0.635cm" fo:margin-bottom="3.175cm" loext:contextual-spacing="false" fo:line-height="0.706cm" fo:text-align="center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20" style:family="paragraph" style:parent-style-name="Standard">
      <style:paragraph-properties fo:margin-left="0.229cm" fo:margin-right="0cm" style:line-height-at-least="0cm" fo:text-align="justify" style:justify-single-word="false" fo:text-indent="-0.115cm" style:auto-text-indent="false" style:snap-to-layout-grid="false"/>
    </style:style>
    <style:style style:name="P21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</style:style>
    <style:style style:name="P22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61cm" fo:margin-right="0cm" style:line-height-at-leas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6cm" fo:text-indent="-1.693cm" style:auto-text-indent="false" style:snap-to-layout-grid="false"/>
    </style:style>
    <style:style style:name="P26" style:family="paragraph" style:parent-style-name="Standard">
      <style:paragraph-properties fo:margin-left="2.54cm" fo:margin-right="0cm" fo:line-height="0.6cm" fo:text-indent="-1.058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6cm" fo:text-indent="-0.212cm" style:auto-text-indent="false" style:snap-to-layout-grid="false"/>
    </style:style>
    <style:style style:name="P28" style:family="paragraph" style:parent-style-name="Standard">
      <style:paragraph-properties fo:margin-left="2.535cm" fo:margin-right="0cm" fo:line-height="0.635cm" fo:text-indent="-0.787cm" style:auto-text-indent="false" style:snap-to-layout-grid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etter-spacing="0.064cm" fo:font-weight="bold" style:letter-kerning="true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fo:letter-spacing="-0.004cm" fo:font-weight="bold" style:letter-kerning="true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6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fo:letter-spacing="1.152cm" style:letter-kerning="true" style:font-name-asian="標楷體" style:font-size-asian="14pt"/>
    </style:style>
    <style:style style:name="T18" style:family="text">
      <style:text-properties style:font-name="標楷體" fo:font-size="14pt" fo:letter-spacing="0.002cm" style:letter-kerning="true" style:font-name-asian="標楷體" style:font-size-asian="14pt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style:letter-kerning="true" style:font-name-asian="標楷體" style:font-name-complex="新細明體1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7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高雄市市有</text:span><text:span text:style-name="T19">非公用土地承租申請書</text:span></text:p>
      <text:p text:style-name="P15"><text:span text:style-name="T20">受理機關：高雄市政府財政局</text:span></text:p>
      <text:p text:style-name="P2">一、申請原因：自民國82年7月21日以前無權占用市有基地迄今。</text:p>
      <text:p text:style-name="P2">二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5" office:value-type="string">
            <text:p text:style-name="P3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3">地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面積</text:p>
          </table:table-cell>
          <table:table-cell table:style-name="表格1.A1" office:value-type="string">
            <text:p text:style-name="P3">街路名</text:p>
          </table:table-cell>
          <table:table-cell table:style-name="表格1.A1" office:value-type="string">
            <text:p text:style-name="P3">巷</text:p>
          </table:table-cell>
          <table:table-cell table:style-name="表格1.A1" office:value-type="string">
            <text:p text:style-name="P3">弄</text:p>
          </table:table-cell>
          <table:table-cell table:style-name="表格1.A1" office:value-type="string">
            <text:p text:style-name="P3">門號</text:p>
          </table:table-cell>
          <table:table-cell table:style-name="表格1.A1" office:value-type="string">
            <text:p text:style-name="P3">構造</text:p>
          </table:table-cell>
          <table:table-cell table:style-name="表格1.A1" office:value-type="string">
            <text:p text:style-name="P3">層數</text:p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10">平方公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3">造</text:p>
          </table:table-cell>
          <table:table-cell table:style-name="表格1.A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10">平方公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3">造</text:p>
          </table:table-cell>
          <table:table-cell table:style-name="表格1.A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</table:table>
      <text:p text:style-name="P17">三、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申請承租人姓名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國民身分證統一編號</text:p>
          </table:table-cell>
          <table:table-cell table:style-name="表格2.A1" office:value-type="string">
            <text:p text:style-name="P3">住址</text:p>
          </table:table-cell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3">蓋章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1"><text:span text:style-name="T21">受任人</text:span><text:span text:style-name="T21">：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</table:table>
      <text:p text:style-name="P18"><text:span text:style-name="T5">四、附繳證件：共 <text:s text:c="4"/>件</text:span></text:p>
      <text:p text:style-name="P19">中 <text:s text:c="2"/>華 <text:s text:c="3"/>民 <text:s text:c="2"/>國 <text:s text:c="9"/>年 <text:s text:c="7"/>月 <text:s text:c="9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13"><text:span text:style-name="T6">申請承租市有非公用土地申請人應繳證件一覽</text:span><text:span text:style-name="T7">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編號</text:p>
          </table:table-cell>
          <table:table-cell table:style-name="表格3.A2" office:value-type="string">
            <text:p text:style-name="P14"><text:span text:style-name="T17">證件名</text:span><text:span text:style-name="T18">稱</text:span></text:p>
          </table:table-cell>
          <table:table-cell table:style-name="表格3.A2" office:value-type="string">
            <text:p text:style-name="P7">核發機關</text:p>
          </table:table-cell>
          <table:table-cell table:style-name="表格3.A1" office:value-type="string">
            <text:p text:style-name="P7">備註</text:p>
          </table:table-cell>
        </table:table-row>
        <table:table-row table:style-name="表格3.3">
          <table:table-cell table:style-name="表格3.A2" table:number-rows-spanned="3" office:value-type="string">
            <text:p text:style-name="P6">1</text:p>
          </table:table-cell>
          <table:table-cell table:style-name="表格3.A2" office:value-type="string">
            <text:p text:style-name="P20"><text:span text:style-name="T11">身分證明文件（以下證件，任繳1種）：</text:span></text:p>
          </table:table-cell>
          <table:table-cell table:style-name="表格3.A2" office:value-type="string">
            <text:p text:style-name="P7">（自備）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covered-table-cell/>
          <table:table-cell table:style-name="表格3.A2" office:value-type="string">
            <text:p text:style-name="P7">(1)身分證影本或戶籍謄本（正本）。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covered-table-cell/>
          <table:table-cell table:style-name="表格3.A2" office:value-type="string">
            <text:p text:style-name="P22">(2)法人附法人登記證明文件影本及代表人資格證明正本。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table-cell table:style-name="表格3.A2" table:number-rows-spanned="5" office:value-type="string">
            <text:p text:style-name="P6">2</text:p>
          </table:table-cell>
          <table:table-cell table:style-name="表格3.A2" office:value-type="string">
            <text:p text:style-name="P23"><text:span text:style-name="T15">地上建築改良物</text:span><text:span text:style-name="T13">依本</text:span><text:span text:style-name="T11">市市有財產管理自治條例規定82年7月21日前建築之證明文件（以下證件，任繳1種）：</text:span>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covered-table-cell/>
          <table:table-cell table:style-name="表格3.A2" office:value-type="string">
            <text:p text:style-name="P21"><text:span text:style-name="T11">(1)門牌編訂證明書（正本）。</text:span></text:p>
          </table:table-cell>
          <table:table-cell table:style-name="表格3.A2" office:value-type="string">
            <text:p text:style-name="P7">戶政事務所</text:p>
          </table:table-cell>
          <table:table-cell table:style-name="表格3.A1" office:value-type="string">
            <text:p text:style-name="P7"/>
          </table:table-cell>
        </table:table-row>
        <table:table-row table:style-name="表格3.8">
          <table:covered-table-cell/>
          <table:table-cell table:style-name="表格3.A2" office:value-type="string">
            <text:p text:style-name="P7">(2)房屋稅籍證明書（正本）。</text:p>
          </table:table-cell>
          <table:table-cell table:style-name="表格3.A2" office:value-type="string">
            <text:p text:style-name="P7">稅捐機關</text:p>
          </table:table-cell>
          <table:table-cell table:style-name="表格3.A1" office:value-type="string">
            <text:p text:style-name="P7"/>
          </table:table-cell>
        </table:table-row>
        <table:table-row table:style-name="表格3.9">
          <table:covered-table-cell/>
          <table:table-cell table:style-name="表格3.A2" office:value-type="string">
            <text:p text:style-name="P21"><text:span text:style-name="T11">(3)占用基地之房屋最早時間之證明文件（如水、電收據或戶口設籍證明）正本1份。</text:span></text:p>
          </table:table-cell>
          <table:table-cell table:style-name="表格3.A2" office:value-type="string">
            <text:p text:style-name="P7">水電公司</text:p>
            <text:p text:style-name="P7">戶政事務所</text:p>
          </table:table-cell>
          <table:table-cell table:style-name="表格3.A1" office:value-type="string">
            <text:p text:style-name="P7"/>
          </table:table-cell>
        </table:table-row>
        <table:table-row table:style-name="表格3.10">
          <table:covered-table-cell/>
          <table:table-cell table:style-name="表格3.A2" office:value-type="string">
            <text:p text:style-name="P7">(4)房屋位置勘測成果圖表（正本）或空照圖。</text:p>
          </table:table-cell>
          <table:table-cell table:style-name="表格3.A2" office:value-type="string">
            <text:p text:style-name="P7">地政事務所</text:p>
            <text:p text:style-name="P7">或都發局</text:p>
          </table:table-cell>
          <table:table-cell table:style-name="表格3.A1" office:value-type="string">
            <text:p text:style-name="P7"/>
          </table:table-cell>
        </table:table-row>
        <table:table-row table:style-name="表格3.11">
          <table:table-cell table:style-name="表格3.A2" table:number-rows-spanned="5" office:value-type="string">
            <text:p text:style-name="P6">3</text:p>
          </table:table-cell>
          <table:table-cell table:style-name="表格3.A2" office:value-type="string">
            <text:p text:style-name="P14"><text:span text:style-name="T15">地上建築改良物所有權</text:span><text:span text:style-name="T15">證明</text:span><text:span text:style-name="T15">文件</text:span><text:span text:style-name="T11">（以下證件任繳1種）：</text:span>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2">
          <table:covered-table-cell/>
          <table:table-cell table:style-name="表格3.A2" office:value-type="string">
            <text:p text:style-name="P7">(1)建物登記簿謄本。</text:p>
          </table:table-cell>
          <table:table-cell table:style-name="表格3.A2" office:value-type="string">
            <text:p text:style-name="P7">地政事務所</text:p>
          </table:table-cell>
          <table:table-cell table:style-name="表格3.A1" office:value-type="string">
            <text:p text:style-name="P7"/>
          </table:table-cell>
        </table:table-row>
        <table:table-row table:style-name="表格3.13">
          <table:covered-table-cell/>
          <table:table-cell table:style-name="表格3.A2" office:value-type="string">
            <text:p text:style-name="P22">(2)經法院公證之所有權移轉契約影印本。</text:p>
          </table:table-cell>
          <table:table-cell table:style-name="表格3.A2" office:value-type="string">
            <text:p text:style-name="P7">（自備）</text:p>
          </table:table-cell>
          <table:table-cell table:style-name="表格3.A1" office:value-type="string">
            <text:p text:style-name="P7"/>
          </table:table-cell>
        </table:table-row>
        <table:table-row table:style-name="表格3.14">
          <table:covered-table-cell/>
          <table:table-cell table:style-name="表格3.A2" office:value-type="string">
            <text:p text:style-name="P14"><text:span text:style-name="T11">(3)</text:span><text:span text:style-name="T11">經法院認證之切結書。</text:span>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5">
          <table:covered-table-cell/>
          <table:table-cell table:style-name="表格3.A2" office:value-type="string">
            <text:p text:style-name="P24"><text:span text:style-name="T11">(4)</text:span><text:span text:style-name="T11">本人切結書</text:span><text:span text:style-name="T14">（含印鑑證明、房屋稅籍證明書暨房屋稅課稅明細表）</text:span><text:span text:style-name="T11">。</text:span></text:p>
          </table:table-cell>
          <table:table-cell table:style-name="表格3.A2" office:value-type="string">
            <text:p text:style-name="P7">（自備）</text:p>
          </table:table-cell>
          <table:table-cell table:style-name="表格3.A1" office:value-type="string">
            <text:p text:style-name="P7"/>
          </table:table-cell>
        </table:table-row>
        <table:table-row table:style-name="表格3.16">
          <table:table-cell table:style-name="表格3.A2" office:value-type="string">
            <text:p text:style-name="P6">4</text:p>
          </table:table-cell>
          <table:table-cell table:style-name="表格3.A2" office:value-type="string">
            <text:p text:style-name="P23"><text:span text:style-name="T11">申請人如具有</text:span><text:span text:style-name="T14">本市列冊之低收入戶、中低收入戶、自用住宅使用、</text:span><text:span text:style-name="T21">非營利法人、非營利團體、立案登記之宗教團體、寺廟、教會及學校</text:span><text:span text:style-name="T13">者，</text:span><text:span text:style-name="T11">應分別檢附</text:span><text:span text:style-name="T14">低收入戶或中低收入戶證明、自用住宅證明並設籍於該址、法人登記證書等</text:span><text:span text:style-name="T11">有關證明文件。</text:span></text:p>
          </table:table-cell>
          <table:table-cell table:style-name="表格3.A2" office:value-type="string">
            <text:p text:style-name="P7">（自備）</text:p>
          </table:table-cell>
          <table:table-cell table:style-name="表格3.A1" office:value-type="string">
            <text:p text:style-name="P7"/>
          </table:table-cell>
        </table:table-row>
      </table:table>
      <text:p text:style-name="P25"><text:span text:style-name="T9">註：（1）</text:span><text:span text:style-name="T24">申租人委託他人申請者，</text:span><text:span text:style-name="T26">應檢具委託書或於申請書載明委託關係</text:span><text:span text:style-name="T24">，檢附受任人身分證明文件。</text:span></text:p>
      <text:p text:style-name="P26"><text:span text:style-name="T9">（2）</text:span><text:span text:style-name="T24">申租人或受任人應檢附之證件</text:span><text:span text:style-name="T24">為</text:span><text:span text:style-name="T24">影本，應由申租人或受任人簽註</text:span><text:span text:style-name="T26">「</text:span><text:span text:style-name="T26">本影本與正本相符如有不實願負法律責任</text:span><text:span text:style-name="T26">」</text:span><text:span text:style-name="T24">，並認章。</text:span></text:p>
      <text:p text:style-name="P27"><text:span text:style-name="T9">（3）申請人附繳之證件，如有虛偽或損害第三人權益時，申請人應負法律責任。</text:span></text:p>
      <text:p text:style-name="P26"><text:span text:style-name="T9">（4）申請人申請承租時應先繳訖使用補償金或</text:span><text:span text:style-name="T24">繳清積欠金額一定比例</text:span><text:span text:style-name="T9">。</text:span></text:p>
      <text:p text:style-name="P26"><text:span text:style-name="T9">（5）申請人申請承租之意思表示，僅具要約之效力。</text:span></text:p>
      <text:p text:style-name="P26"><text:span text:style-name="T9">（6）申請人倘為公職人員或其關係人，應請注意公職人員利益衝突迴避法第14條第1項規定，不得與公職人員服務或受其監督之機關團體為租賃之交易行為，以免違反規定遭受裁罰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承租申請書</dc:title>
    <meta:initial-creator>user</meta:initial-creator>
    <meta:creation-date>2023-01-19T14:50:00</meta:creation-date>
    <dc:creator>fb011</dc:creator>
    <dc:date>2023-10-31T13:57:00</dc:date>
    <meta:print-date>2012-07-31T13:43:00</meta:print-date>
    <meta:editing-cycles>4</meta:editing-cycles>
    <meta:editing-duration>PT3M</meta:editing-duration>
    <meta:document-statistic meta:table-count="3" meta:image-count="0" meta:object-count="0" meta:page-count="2" meta:paragraph-count="73" meta:word-count="922" meta:character-count="990" meta:non-whitespace-character-count="947"/>
    <meta:generator>LibreOffice/5.1.2.2$Windows_x86 LibreOffice_project/d3bf12ecb743fc0d20e0be0c58ca359301eb705f</meta:generator>
  </office:meta>
</office:document-meta>
</file>